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1252in"/>
      <style:text-properties fo:font-size="9pt" style:font-size-asian="9pt" style:font-size-complex="9pt"/>
    </style:style>
    <style:style style:name="P2" style:family="paragraph" style:parent-style-name="Standard">
      <style:paragraph-properties fo:line-height="0.139in"/>
    </style:style>
    <style:style style:name="P3" style:family="paragraph" style:parent-style-name="Standard">
      <style:paragraph-properties fo:line-height="0.111in"/>
      <style:text-properties fo:font-size="8pt" style:font-size-asian="8pt" style:font-size-complex="8pt"/>
    </style:style>
    <style:style style:name="P4" style:family="paragraph" style:parent-style-name="Standard">
      <style:paragraph-properties fo:line-height="0.111in"/>
      <style:text-properties fo:font-size="8.5pt" style:font-size-asian="8.5pt" style:font-size-complex="8.5pt"/>
    </style:style>
    <style:style style:name="P5" style:family="paragraph" style:parent-style-name="Standard">
      <style:paragraph-properties fo:line-height="0.1945in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0835in"/>
      <style:text-properties fo:font-size="6pt" style:font-size-asian="6pt" style:font-size-complex="6pt"/>
    </style:style>
    <style:style style:name="P7" style:family="paragraph" style:parent-style-name="Standard">
      <style:paragraph-properties fo:margin-top="0.0055in" fo:margin-bottom="0in" loext:contextual-spacing="false" fo:line-height="0.0693in"/>
      <style:text-properties fo:font-size="5pt" style:font-size-asian="5pt" style:font-size-complex="5pt"/>
    </style:style>
    <style:style style:name="P8" style:family="paragraph" style:parent-style-name="Standard">
      <style:paragraph-properties fo:margin-top="0.0055in" fo:margin-bottom="0in" loext:contextual-spacing="false" fo:line-height="0.1528in"/>
      <style:text-properties fo:font-size="11pt" style:font-size-asian="11pt" style:font-size-complex="11pt"/>
    </style:style>
    <style:style style:name="P9" style:family="paragraph" style:parent-style-name="Standard">
      <style:paragraph-properties fo:margin-top="0.0055in" fo:margin-bottom="0in" loext:contextual-spacing="false" fo:line-height="0.1252in"/>
      <style:text-properties fo:font-size="9pt" style:font-size-asian="9pt" style:font-size-complex="9pt"/>
    </style:style>
    <style:style style:name="P10" style:family="paragraph" style:parent-style-name="Standard">
      <style:paragraph-properties fo:margin-top="0.0055in" fo:margin-bottom="0in" loext:contextual-spacing="false" fo:line-height="0.111in"/>
      <style:text-properties fo:font-size="8.5pt" style:font-size-asian="8.5pt" style:font-size-complex="8.5pt"/>
    </style:style>
    <style:style style:name="P11" style:family="paragraph" style:parent-style-name="Standard">
      <style:paragraph-properties fo:margin-top="0.0055in" fo:margin-bottom="0in" loext:contextual-spacing="false" fo:line-height="0.1807in"/>
      <style:text-properties fo:font-size="13pt" style:font-size-asian="13pt" style:font-size-complex="13pt"/>
    </style:style>
    <style:style style:name="P12" style:family="paragraph" style:parent-style-name="Standard">
      <style:paragraph-properties fo:margin-top="0.0055in" fo:margin-bottom="0in" loext:contextual-spacing="false" fo:line-height="0.111in"/>
      <style:text-properties fo:font-size="8pt" style:font-size-asian="8pt" style:font-size-complex="8pt"/>
    </style:style>
    <style:style style:name="P13" style:family="paragraph" style:parent-style-name="Standard">
      <style:paragraph-properties fo:margin-top="0.0055in" fo:margin-bottom="0in" loext:contextual-spacing="false" fo:line-height="0.1665in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055in" fo:margin-bottom="0in" loext:contextual-spacing="false" fo:line-height="0.1252in"/>
      <style:text-properties fo:font-size="9.5pt" style:font-size-asian="9.5pt" style:font-size-complex="9.5pt"/>
    </style:style>
    <style:style style:name="P15" style:family="paragraph" style:parent-style-name="Standard" style:master-page-name="Standard">
      <style:paragraph-properties fo:margin-top="0.0055in" fo:margin-bottom="0in" loext:contextual-spacing="false" fo:line-height="0.0693in" style:page-number="1"/>
      <style:text-properties fo:font-size="5pt" style:font-size-asian="5pt" style:font-size-complex="5pt"/>
    </style:style>
    <style:style style:name="P16" style:family="paragraph" style:parent-style-name="Standard">
      <style:paragraph-properties fo:margin-top="0.0043in" fo:margin-bottom="0in" loext:contextual-spacing="false" fo:line-height="0.1252in"/>
    </style:style>
    <style:style style:name="P17" style:family="paragraph" style:parent-style-name="Standard">
      <style:paragraph-properties fo:margin-top="0.0043in" fo:margin-bottom="0in" loext:contextual-spacing="false" fo:line-height="0.1252in"/>
      <style:text-properties fo:font-size="9pt" style:font-size-asian="9pt" style:font-size-complex="9pt"/>
    </style:style>
    <style:style style:name="P18" style:family="paragraph" style:parent-style-name="Standard">
      <style:paragraph-properties fo:margin-top="0.0043in" fo:margin-bottom="0in" loext:contextual-spacing="false" fo:line-height="0.0972in"/>
      <style:text-properties fo:font-size="7pt" style:font-size-asian="7pt" style:font-size-complex="7pt"/>
    </style:style>
    <style:style style:name="P19" style:family="paragraph" style:parent-style-name="Standard">
      <style:paragraph-properties fo:margin-top="0.0043in" fo:margin-bottom="0in" loext:contextual-spacing="false" fo:line-height="0.1945in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0043in" fo:margin-bottom="0in" loext:contextual-spacing="false" fo:line-height="0.0972in" fo:break-before="column"/>
      <style:text-properties fo:font-size="7pt" style:font-size-asian="7pt" style:font-size-complex="7pt"/>
    </style:style>
    <style:style style:name="P21" style:family="paragraph" style:parent-style-name="Standard">
      <style:paragraph-properties fo:margin-left="0.3398in" fo:margin-right="0in" fo:margin-top="0.0008in" fo:margin-bottom="0in" loext:contextual-spacing="false" fo:text-indent="0in" style:auto-text-indent="false"/>
    </style:style>
    <style:style style:name="P22" style:family="paragraph" style:parent-style-name="Standard">
      <style:paragraph-properties fo:margin-left="0.3154in" fo:margin-right="5.7752in" fo:margin-top="0.0063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.0693in" fo:margin-right="0.0563in" fo:line-height="104%" fo:text-align="justify" style:justify-single-word="false" fo:text-indent="0in" style:auto-text-indent="false"/>
    </style:style>
    <style:style style:name="P24" style:family="paragraph" style:parent-style-name="Standard">
      <style:paragraph-properties fo:margin-left="3.7693in" fo:margin-right="0in" fo:text-indent="0in" style:auto-text-indent="false"/>
    </style:style>
    <style:style style:name="P25" style:family="paragraph" style:parent-style-name="Standard">
      <style:paragraph-properties fo:margin-left="2.5819in" fo:margin-right="2.5937in" fo:text-align="center" style:justify-single-word="false" fo:text-indent="0in" style:auto-text-indent="false"/>
    </style:style>
    <style:style style:name="P26" style:family="paragraph" style:parent-style-name="Standard">
      <style:paragraph-properties fo:margin-left="0.6835in" fo:margin-right="0.6398in" fo:text-align="center" style:justify-single-word="false" fo:text-indent="0in" style:auto-text-indent="false"/>
    </style:style>
    <style:style style:name="P27" style:family="paragraph" style:parent-style-name="Standard">
      <style:paragraph-properties fo:margin-top="0.0035in" fo:margin-bottom="0in" loext:contextual-spacing="false" fo:line-height="0.1945in"/>
      <style:text-properties fo:font-size="14pt" style:font-size-asian="14pt" style:font-size-complex="14pt"/>
    </style:style>
    <style:style style:name="P28" style:family="paragraph" style:parent-style-name="Standard">
      <style:paragraph-properties fo:margin-top="0.0035in" fo:margin-bottom="0in" loext:contextual-spacing="false" fo:line-height="0.1665in"/>
      <style:text-properties fo:font-size="12pt" style:font-size-asian="12pt" style:font-size-complex="12pt"/>
    </style:style>
    <style:style style:name="P29" style:family="paragraph" style:parent-style-name="Standard">
      <style:paragraph-properties fo:margin-top="0.0035in" fo:margin-bottom="0in" loext:contextual-spacing="false" fo:line-height="0.0835in"/>
      <style:text-properties fo:font-size="6pt" style:font-size-asian="6pt" style:font-size-complex="6pt"/>
    </style:style>
    <style:style style:name="P30" style:family="paragraph" style:parent-style-name="Standard">
      <style:paragraph-properties fo:margin-left="0.1528in" fo:margin-right="0in" fo:text-indent="0in" style:auto-text-indent="false"/>
    </style:style>
    <style:style style:name="P31" style:family="paragraph" style:parent-style-name="Standard" style:master-page-name="Converted3">
      <style:paragraph-properties fo:margin-left="0.1528in" fo:margin-right="0in" fo:margin-top="0.048in" fo:margin-bottom="0in" loext:contextual-spacing="false" fo:text-indent="0in" style:auto-text-indent="false" style:page-number="auto"/>
    </style:style>
    <style:style style:name="P32" style:family="paragraph" style:parent-style-name="Standard" style:master-page-name="Converted5">
      <style:paragraph-properties fo:margin-left="0.1528in" fo:margin-right="0in" fo:margin-top="0.048in" fo:margin-bottom="0in" loext:contextual-spacing="false" fo:text-indent="0in" style:auto-text-indent="false" style:page-number="auto"/>
    </style:style>
    <style:style style:name="P33" style:family="paragraph" style:parent-style-name="Standard" style:master-page-name="Converted7">
      <style:paragraph-properties fo:margin-left="0.1528in" fo:margin-right="0in" fo:margin-top="0.048in" fo:margin-bottom="0in" loext:contextual-spacing="false" fo:text-indent="0in" style:auto-text-indent="false" style:page-number="auto"/>
    </style:style>
    <style:style style:name="P34" style:family="paragraph" style:parent-style-name="Standard" style:master-page-name="Converted8">
      <style:paragraph-properties fo:margin-left="0.1528in" fo:margin-right="0in" fo:margin-top="0.048in" fo:margin-bottom="0in" loext:contextual-spacing="false" fo:text-indent="0in" style:auto-text-indent="false" style:page-number="auto"/>
    </style:style>
    <style:style style:name="P35" style:family="paragraph" style:parent-style-name="Standard" style:master-page-name="Converted9">
      <style:paragraph-properties fo:margin-left="0.1528in" fo:margin-right="0in" fo:margin-top="0.048in" fo:margin-bottom="0in" loext:contextual-spacing="false" fo:text-indent="0in" style:auto-text-indent="false" style:page-number="auto"/>
    </style:style>
    <style:style style:name="P36" style:family="paragraph" style:parent-style-name="Standard" style:master-page-name="Converted12">
      <style:paragraph-properties fo:margin-left="0.1528in" fo:margin-right="0in" fo:margin-top="0.048in" fo:margin-bottom="0in" loext:contextual-spacing="false" fo:text-indent="0in" style:auto-text-indent="false" style:page-number="auto"/>
    </style:style>
    <style:style style:name="P37" style:family="paragraph" style:parent-style-name="Standard">
      <style:paragraph-properties fo:margin-left="0.1528in" fo:margin-right="0in" fo:margin-top="0.0189in" fo:margin-bottom="0in" loext:contextual-spacing="false" fo:text-indent="0in" style:auto-text-indent="false"/>
    </style:style>
    <style:style style:name="P38" style:family="paragraph" style:parent-style-name="Standard" style:master-page-name="Converted1">
      <style:paragraph-properties fo:margin-left="0.0693in" fo:margin-right="0in" fo:margin-top="0.048in" fo:margin-bottom="0in" loext:contextual-spacing="false" fo:text-indent="0in" style:auto-text-indent="false" style:page-number="auto"/>
    </style:style>
    <style:style style:name="P39" style:family="paragraph" style:parent-style-name="Standard" style:master-page-name="Converted4">
      <style:paragraph-properties fo:margin-left="0.0693in" fo:margin-right="0in" fo:margin-top="0.048in" fo:margin-bottom="0in" loext:contextual-spacing="false" fo:text-indent="0in" style:auto-text-indent="false" style:page-number="auto"/>
    </style:style>
    <style:style style:name="P40" style:family="paragraph" style:parent-style-name="Standard" style:master-page-name="Converted6">
      <style:paragraph-properties fo:margin-left="0.0693in" fo:margin-right="0in" fo:margin-top="0.048in" fo:margin-bottom="0in" loext:contextual-spacing="false" fo:text-indent="0in" style:auto-text-indent="false" style:page-number="auto"/>
    </style:style>
    <style:style style:name="P41" style:family="paragraph" style:parent-style-name="Standard">
      <style:paragraph-properties fo:margin-left="0.0693in" fo:margin-right="0in" fo:text-indent="0in" style:auto-text-indent="false"/>
    </style:style>
    <style:style style:name="P42" style:family="paragraph" style:parent-style-name="Standard">
      <style:paragraph-properties fo:margin-left="0.0693in" fo:margin-right="0in" fo:line-height="0.0417in" fo:text-indent="0in" style:auto-text-indent="false"/>
    </style:style>
    <style:style style:name="P43" style:family="paragraph" style:parent-style-name="Standard">
      <style:paragraph-properties fo:margin-left="0.0693in" fo:margin-right="0in" fo:margin-top="0.0189in" fo:margin-bottom="0in" loext:contextual-spacing="false" fo:text-indent="0in" style:auto-text-indent="false"/>
    </style:style>
    <style:style style:name="P44" style:family="paragraph" style:parent-style-name="Standard">
      <style:paragraph-properties fo:margin-left="0.0693in" fo:margin-right="0in" fo:margin-top="0.0035in" fo:margin-bottom="0in" loext:contextual-spacing="false" fo:text-indent="0in" style:auto-text-indent="false"/>
    </style:style>
    <style:style style:name="P45" style:family="paragraph" style:parent-style-name="Standard">
      <style:paragraph-properties fo:margin-left="0.0693in" fo:margin-right="0in" fo:margin-top="0.0071in" fo:margin-bottom="0in" loext:contextual-spacing="false" fo:text-indent="0in" style:auto-text-indent="false"/>
    </style:style>
    <style:style style:name="P46" style:family="paragraph" style:parent-style-name="Standard">
      <style:paragraph-properties fo:margin-left="2.752in" fo:margin-right="2.5957in" fo:text-align="center" style:justify-single-word="false" fo:text-indent="0in" style:auto-text-indent="false"/>
    </style:style>
    <style:style style:name="P47" style:family="paragraph" style:parent-style-name="Standard">
      <style:paragraph-properties fo:margin-left="4.9429in" fo:margin-right="0.6634in" fo:line-height="104%" fo:text-indent="-4.8736in" style:auto-text-indent="false">
        <style:tab-stops>
          <style:tab-stop style:position="1.6807in"/>
        </style:tab-stops>
      </style:paragraph-properties>
    </style:style>
    <style:style style:name="P48" style:family="paragraph" style:parent-style-name="Standard">
      <style:paragraph-properties fo:margin-top="0.0126in" fo:margin-bottom="0in" loext:contextual-spacing="false" fo:line-height="0.139in"/>
    </style:style>
    <style:style style:name="P49" style:family="paragraph" style:parent-style-name="Standard">
      <style:paragraph-properties fo:margin-top="0.0126in" fo:margin-bottom="0in" loext:contextual-spacing="false" fo:line-height="0.1665in"/>
      <style:text-properties fo:font-size="12pt" style:font-size-asian="12pt" style:font-size-complex="12pt"/>
    </style:style>
    <style:style style:name="P50" style:family="paragraph" style:parent-style-name="Standard">
      <style:paragraph-properties fo:margin-left="2.5953in" fo:margin-right="2.439in" fo:text-align="center" style:justify-single-word="false" fo:text-indent="0in" style:auto-text-indent="false"/>
    </style:style>
    <style:style style:name="P51" style:family="paragraph" style:parent-style-name="Standard">
      <style:paragraph-properties fo:margin-top="0.002in" fo:margin-bottom="0in" loext:contextual-spacing="false" fo:line-height="0.0693in"/>
      <style:text-properties fo:font-size="5pt" style:font-size-asian="5pt" style:font-size-complex="5pt"/>
    </style:style>
    <style:style style:name="P52" style:family="paragraph" style:parent-style-name="Standard">
      <style:paragraph-properties fo:margin-top="0.002in" fo:margin-bottom="0in" loext:contextual-spacing="false" fo:line-height="0.1807in"/>
      <style:text-properties fo:font-size="13pt" style:font-size-asian="13pt" style:font-size-complex="13pt"/>
    </style:style>
    <style:style style:name="P53" style:family="paragraph" style:parent-style-name="Standard">
      <style:paragraph-properties fo:margin-top="0.002in" fo:margin-bottom="0in" loext:contextual-spacing="false" fo:line-height="0.111in"/>
      <style:text-properties fo:font-size="8pt" style:font-size-asian="8pt" style:font-size-complex="8pt"/>
    </style:style>
    <style:style style:name="P54" style:family="paragraph" style:parent-style-name="Standard">
      <style:paragraph-properties fo:margin-left="2.1366in" fo:margin-right="1.9791in" fo:text-align="center" style:justify-single-word="false" fo:text-indent="0in" style:auto-text-indent="false"/>
    </style:style>
    <style:style style:name="P55" style:family="paragraph" style:parent-style-name="Standard">
      <style:paragraph-properties fo:margin-top="0.0008in" fo:margin-bottom="0in" loext:contextual-spacing="false" fo:line-height="0.111in"/>
      <style:text-properties fo:font-size="8pt" style:font-size-asian="8pt" style:font-size-complex="8pt"/>
    </style:style>
    <style:style style:name="P56" style:family="paragraph" style:parent-style-name="Standard">
      <style:paragraph-properties fo:margin-top="0.0008in" fo:margin-bottom="0in" loext:contextual-spacing="false" fo:line-height="0.1252in"/>
      <style:text-properties fo:font-size="9.5pt" style:font-size-asian="9.5pt" style:font-size-complex="9.5pt"/>
    </style:style>
    <style:style style:name="P57" style:family="paragraph" style:parent-style-name="Standard">
      <style:paragraph-properties fo:margin-top="0.0008in" fo:margin-bottom="0in" loext:contextual-spacing="false" fo:line-height="0.0972in"/>
      <style:text-properties fo:font-size="7.5pt" style:font-size-asian="7.5pt" style:font-size-complex="7.5pt"/>
    </style:style>
    <style:style style:name="P58" style:family="paragraph" style:parent-style-name="Standard">
      <style:paragraph-properties fo:margin-top="0.0008in" fo:margin-bottom="0in" loext:contextual-spacing="false" fo:line-height="0.0693in"/>
      <style:text-properties fo:font-size="5.5pt" style:font-size-asian="5.5pt" style:font-size-complex="5.5pt"/>
    </style:style>
    <style:style style:name="P59" style:family="paragraph" style:parent-style-name="Standard">
      <style:paragraph-properties fo:margin-left="1.6929in" fo:margin-right="-0.0236in" fo:margin-top="0.0189in" fo:margin-bottom="0in" loext:contextual-spacing="false" fo:line-height="104%" fo:text-indent="-1.6236in" style:auto-text-indent="false"/>
    </style:style>
    <style:style style:name="P60" style:family="paragraph" style:parent-style-name="Standard">
      <style:paragraph-properties fo:margin-left="1.6236in" fo:margin-right="0.6728in" fo:margin-top="0.0189in" fo:margin-bottom="0in" loext:contextual-spacing="false" fo:line-height="104%" fo:text-indent="-1.6236in" style:auto-text-indent="false" fo:break-before="column"/>
    </style:style>
    <style:style style:name="P61" style:family="paragraph" style:parent-style-name="Standard">
      <style:paragraph-properties fo:margin-left="0.0693in" fo:margin-right="0.0484in" fo:line-height="104%" fo:text-indent="0in" style:auto-text-indent="false"/>
    </style:style>
    <style:style style:name="P62" style:family="paragraph" style:parent-style-name="Standard">
      <style:paragraph-properties fo:margin-left="0.5327in" fo:margin-right="0in" fo:text-indent="0in" style:auto-text-indent="false"/>
    </style:style>
    <style:style style:name="P63" style:family="paragraph" style:parent-style-name="Standard" style:master-page-name="Converted2">
      <style:paragraph-properties fo:margin-left="2.2693in" fo:margin-right="2.0835in" fo:margin-top="0.0445in" fo:margin-bottom="0in" loext:contextual-spacing="false" fo:text-align="center" style:justify-single-word="false" fo:text-indent="0in" style:auto-text-indent="false" style:page-number="auto"/>
    </style:style>
    <style:style style:name="P64" style:family="paragraph" style:parent-style-name="Standard">
      <style:paragraph-properties fo:margin-top="0.0047in" fo:margin-bottom="0in" loext:contextual-spacing="false" fo:line-height="0.1528in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.0693in" fo:margin-right="2.5602in" fo:line-height="181%" fo:text-indent="2.9035in" style:auto-text-indent="false"/>
    </style:style>
    <style:style style:name="P66" style:family="paragraph" style:parent-style-name="Standard">
      <style:paragraph-properties fo:margin-left="3.0602in" fo:margin-right="2.8772in" fo:text-align="center" style:justify-single-word="false" fo:text-indent="0in" style:auto-text-indent="false"/>
    </style:style>
    <style:style style:name="P67" style:family="paragraph" style:parent-style-name="Standard">
      <style:paragraph-properties fo:margin-left="0.0693in" fo:margin-right="1.7362in" fo:margin-top="0.0047in" fo:margin-bottom="0in" loext:contextual-spacing="false" style:line-height-at-least="0.278in" fo:text-indent="0in" style:auto-text-indent="false"/>
    </style:style>
    <style:style style:name="P68" style:family="paragraph" style:parent-style-name="Standard">
      <style:paragraph-properties fo:margin-left="3.4189in" fo:margin-right="2.1783in" fo:margin-top="0.0071in" fo:margin-bottom="0in" loext:contextual-spacing="false" fo:text-align="center" style:justify-single-word="false" fo:text-indent="0in" style:auto-text-indent="false"/>
    </style:style>
    <style:style style:name="P69" style:family="paragraph" style:parent-style-name="Standard">
      <style:paragraph-properties fo:margin-left="3.4429in" fo:margin-right="2.1575in" fo:line-height="104%" fo:text-align="justify" style:justify-single-word="false" fo:text-indent="0in" style:auto-text-indent="false"/>
    </style:style>
    <style:style style:name="P70" style:family="paragraph" style:parent-style-name="Standard">
      <style:paragraph-properties fo:margin-left="3.4429in" fo:margin-right="1.8193in" fo:text-align="justify" style:justify-single-word="false" fo:text-indent="0in" style:auto-text-indent="false"/>
    </style:style>
    <style:style style:name="P71" style:family="paragraph" style:parent-style-name="Standard">
      <style:paragraph-properties fo:margin-left="3.4429in" fo:margin-right="1.7736in" fo:text-align="justify" style:justify-single-word="false" fo:text-indent="0in" style:auto-text-indent="false"/>
    </style:style>
    <style:style style:name="P72" style:family="paragraph" style:parent-style-name="Standard">
      <style:paragraph-properties fo:margin-left="3.05in" fo:margin-right="2.8673in" fo:text-align="center" style:justify-single-word="false" fo:text-indent="0in" style:auto-text-indent="false"/>
    </style:style>
    <style:style style:name="P73" style:family="paragraph" style:parent-style-name="Standard">
      <style:paragraph-properties fo:margin-left="0.0693in" fo:margin-right="2.1634in" fo:margin-top="0.0047in" fo:margin-bottom="0in" loext:contextual-spacing="false" style:line-height-at-least="0.278in" fo:text-indent="0in" style:auto-text-indent="false"/>
    </style:style>
    <style:style style:name="P74" style:family="paragraph" style:parent-style-name="Standard">
      <style:paragraph-properties fo:margin-left="3.4307in" fo:margin-right="2.1693in" fo:margin-top="0.0071in" fo:margin-bottom="0in" loext:contextual-spacing="false" fo:line-height="104%" fo:text-align="center" style:justify-single-word="false" fo:text-indent="0in" style:auto-text-indent="false"/>
    </style:style>
    <style:style style:name="P75" style:family="paragraph" style:parent-style-name="Standard">
      <style:paragraph-properties fo:margin-left="3.4429in" fo:margin-right="1.9925in" fo:line-height="104%" fo:text-indent="0in" style:auto-text-indent="false"/>
    </style:style>
    <style:style style:name="P76" style:family="paragraph" style:parent-style-name="Standard">
      <style:paragraph-properties fo:margin-left="0.1528in" fo:margin-right="-0.0236in" fo:margin-top="0.0189in" fo:margin-bottom="0in" loext:contextual-spacing="false" fo:line-height="104%" fo:text-indent="0in" style:auto-text-indent="false"/>
    </style:style>
    <style:style style:name="P77" style:family="paragraph" style:parent-style-name="Standard">
      <style:paragraph-properties fo:margin-left="0.1528in" fo:margin-right="-0.0236in" fo:line-height="104%" fo:text-indent="0in" style:auto-text-indent="false"/>
    </style:style>
    <style:style style:name="P78" style:family="paragraph" style:parent-style-name="Standard">
      <style:paragraph-properties fo:margin-top="0.0189in" fo:margin-bottom="0in" loext:contextual-spacing="false" fo:break-before="column"/>
    </style:style>
    <style:style style:name="P79" style:family="paragraph" style:parent-style-name="Standard">
      <style:paragraph-properties fo:margin-left="2.0772in" fo:margin-right="1.961in" fo:text-align="center" style:justify-single-word="false" fo:text-indent="0in" style:auto-text-indent="false"/>
    </style:style>
    <style:style style:name="P80" style:family="paragraph" style:parent-style-name="Standard">
      <style:paragraph-properties fo:margin-top="0.0071in" fo:margin-bottom="0in" loext:contextual-spacing="false" fo:line-height="0.1665in"/>
      <style:text-properties fo:font-size="12pt" style:font-size-asian="12pt" style:font-size-complex="12pt"/>
    </style:style>
    <style:style style:name="P81" style:family="paragraph" style:parent-style-name="Standard">
      <style:paragraph-properties fo:margin-left="1.9028in" fo:margin-right="-0.0236in" fo:margin-top="0.0189in" fo:margin-bottom="0in" loext:contextual-spacing="false" fo:line-height="104%" fo:text-indent="-1.75in" style:auto-text-indent="false"/>
    </style:style>
    <style:style style:name="P82" style:family="paragraph" style:parent-style-name="Standard">
      <style:paragraph-properties fo:margin-left="0.0693in" fo:margin-right="-0.0236in" fo:margin-top="0.0189in" fo:margin-bottom="0in" loext:contextual-spacing="false" fo:line-height="104%" fo:text-indent="0in" style:auto-text-indent="false"/>
    </style:style>
    <style:style style:name="P83" style:family="paragraph" style:parent-style-name="Standard">
      <style:paragraph-properties fo:margin-left="1.8193in" fo:margin-right="3.0575in" fo:margin-top="0.0189in" fo:margin-bottom="0in" loext:contextual-spacing="false" fo:line-height="104%" fo:text-indent="-1.75in" style:auto-text-indent="false"/>
    </style:style>
    <style:style style:name="P84" style:family="paragraph" style:parent-style-name="Standard">
      <style:paragraph-properties fo:margin-left="0.0693in" fo:margin-right="2.7098in" fo:line-height="1.3193in" fo:text-indent="0in" style:auto-text-indent="false"/>
    </style:style>
    <style:style style:name="P85" style:family="paragraph" style:parent-style-name="Standard">
      <style:paragraph-properties fo:margin-left="0.0453in" fo:margin-right="4.9634in" fo:text-align="center" style:justify-single-word="false" fo:text-indent="0in" style:auto-text-indent="false"/>
    </style:style>
    <style:style style:name="P86" style:family="paragraph" style:parent-style-name="Standard">
      <style:paragraph-properties fo:margin-left="0.1528in" fo:margin-right="0.9752in" fo:margin-top="0.0283in" fo:margin-bottom="0in" loext:contextual-spacing="false" fo:line-height="0.278in" fo:text-indent="0in" style:auto-text-indent="false"/>
    </style:style>
    <style:style style:name="P87" style:family="paragraph" style:parent-style-name="Standard">
      <style:paragraph-properties fo:margin-left="0.1528in" fo:margin-right="2.8917in" fo:text-align="justify" style:justify-single-word="false" fo:text-indent="0in" style:auto-text-indent="false"/>
    </style:style>
    <style:style style:name="P88" style:family="paragraph" style:parent-style-name="Standard">
      <style:paragraph-properties fo:margin-left="0.1528in" fo:margin-right="0.0772in" fo:line-height="181%" fo:text-align="justify" style:justify-single-word="false" fo:text-indent="0in" style:auto-text-indent="false"/>
    </style:style>
    <style:style style:name="P89" style:family="paragraph" style:parent-style-name="Standard">
      <style:paragraph-properties fo:margin-left="0.1528in" fo:margin-right="1.8508in" fo:text-align="justify" style:justify-single-word="false" fo:text-indent="0in" style:auto-text-indent="false"/>
    </style:style>
    <style:style style:name="P90" style:family="paragraph" style:parent-style-name="Standard">
      <style:paragraph-properties fo:margin-left="0.1528in" fo:margin-right="0.8756in" fo:text-align="justify" style:justify-single-word="false" fo:text-indent="0in" style:auto-text-indent="false"/>
    </style:style>
    <style:style style:name="P91" style:family="paragraph" style:parent-style-name="Standard">
      <style:paragraph-properties fo:margin-left="5.0264in" fo:margin-right="0.7634in" fo:line-height="104%" fo:text-indent="-4.8736in" style:auto-text-indent="false"/>
    </style:style>
    <style:style style:name="P92" style:family="paragraph" style:parent-style-name="Standard">
      <style:paragraph-properties fo:margin-left="0.1528in" fo:margin-right="1.1272in" fo:text-align="justify" style:justify-single-word="false" fo:text-indent="0in" style:auto-text-indent="false"/>
    </style:style>
    <style:style style:name="P93" style:family="paragraph" style:parent-style-name="Standard">
      <style:paragraph-properties fo:margin-left="0.1528in" fo:margin-right="0.852in" fo:text-align="justify" style:justify-single-word="false" fo:text-indent="0in" style:auto-text-indent="false"/>
    </style:style>
    <style:style style:name="P94" style:family="paragraph" style:parent-style-name="Standard">
      <style:paragraph-properties fo:margin-left="1.7764in" fo:margin-right="-0.0236in" fo:margin-top="0.0189in" fo:margin-bottom="0in" loext:contextual-spacing="false" fo:line-height="104%" fo:text-indent="-1.6236in" style:auto-text-indent="false"/>
    </style:style>
    <style:style style:name="P95" style:family="paragraph" style:parent-style-name="Standard">
      <style:paragraph-properties fo:margin-top="0.0075in" fo:margin-bottom="0in" loext:contextual-spacing="false" fo:line-height="0.1528in"/>
      <style:text-properties fo:font-size="11pt" style:font-size-asian="11pt" style:font-size-complex="11pt"/>
    </style:style>
    <style:style style:name="P96" style:family="paragraph" style:parent-style-name="Standard">
      <style:paragraph-properties fo:margin-top="0.0075in" fo:margin-bottom="0in" loext:contextual-spacing="false" fo:line-height="0.1807in"/>
      <style:text-properties fo:font-size="13pt" style:font-size-asian="13pt" style:font-size-complex="13pt"/>
    </style:style>
    <style:style style:name="P97" style:family="paragraph" style:parent-style-name="Standard">
      <style:paragraph-properties fo:margin-left="3.7764in" fo:margin-right="-0.0146in" fo:margin-top="0.028in" fo:margin-bottom="0in" loext:contextual-spacing="false" fo:line-height="114%" fo:text-indent="0in" style:auto-text-indent="false"/>
    </style:style>
    <style:style style:name="P98" style:family="paragraph" style:parent-style-name="Standard">
      <style:paragraph-properties fo:margin-left="0in" fo:margin-right="0.0283in" fo:text-align="end" style:justify-single-word="false" fo:text-indent="0in" style:auto-text-indent="false"/>
    </style:style>
    <style:style style:name="P99" style:family="paragraph" style:parent-style-name="Standard">
      <style:paragraph-properties fo:margin-top="0.028in" fo:margin-bottom="0in" loext:contextual-spacing="false" fo:break-before="column"/>
    </style:style>
    <style:style style:name="P100" style:family="paragraph" style:parent-style-name="Standard">
      <style:paragraph-properties fo:margin-left="0in" fo:margin-right="-0.0264in" fo:margin-top="0.0138in" fo:margin-bottom="0in" loext:contextual-spacing="false" fo:text-indent="0in" style:auto-text-indent="false"/>
    </style:style>
    <style:style style:name="P101" style:family="paragraph" style:parent-style-name="Standard">
      <style:paragraph-properties fo:margin-left="0.4366in" fo:margin-right="-0.0264in" fo:margin-top="0.0138in" fo:margin-bottom="0in" loext:contextual-spacing="false" fo:text-indent="0in" style:auto-text-indent="false"/>
    </style:style>
    <style:style style:name="P102" style:family="paragraph" style:parent-style-name="Standard">
      <style:paragraph-properties fo:margin-left="0in" fo:margin-right="0.0654in" fo:margin-top="0.028in" fo:margin-bottom="0in" loext:contextual-spacing="false" fo:line-height="114%" fo:text-indent="0in" style:auto-text-indent="false" fo:break-before="column"/>
    </style:style>
    <style:style style:name="P103" style:family="paragraph" style:parent-style-name="Standard">
      <style:paragraph-properties fo:margin-left="2.55in" fo:margin-right="2.2827in" fo:text-align="center" style:justify-single-word="false" fo:text-indent="0in" style:auto-text-indent="false"/>
    </style:style>
    <style:style style:name="P104" style:family="paragraph" style:parent-style-name="Standard">
      <style:paragraph-properties fo:margin-left="0.0453in" fo:margin-right="5.372in" fo:text-align="center" style:justify-single-word="false" fo:text-indent="0in" style:auto-text-indent="false"/>
    </style:style>
    <style:style style:name="P105" style:family="paragraph" style:parent-style-name="Standard">
      <style:paragraph-properties fo:margin-left="0.1528in" fo:margin-right="0.1736in" fo:line-height="104%" fo:text-indent="0in" style:auto-text-indent="false"/>
    </style:style>
    <style:style style:name="P106" style:family="paragraph" style:parent-style-name="Standard">
      <style:paragraph-properties fo:margin-top="0.0102in" fo:margin-bottom="0in" loext:contextual-spacing="false" fo:line-height="0.1528in"/>
      <style:text-properties fo:font-size="11pt" style:font-size-asian="11pt" style:font-size-complex="11pt"/>
    </style:style>
    <style:style style:name="P107" style:family="paragraph" style:parent-style-name="Standard">
      <style:paragraph-properties fo:margin-left="0.1528in" fo:margin-right="0.1075in" fo:line-height="104%" fo:text-indent="0in" style:auto-text-indent="false"/>
    </style:style>
    <style:style style:name="P108" style:family="paragraph" style:parent-style-name="Standard">
      <style:paragraph-properties fo:margin-left="0in" fo:margin-right="-0.0236in" fo:margin-top="0.0189in" fo:margin-bottom="0in" loext:contextual-spacing="false" fo:line-height="104%" fo:text-indent="0in" style:auto-text-indent="false" fo:break-before="column"/>
    </style:style>
    <style:style style:name="P109" style:family="paragraph" style:parent-style-name="Standard" style:master-page-name="Converted10">
      <style:paragraph-properties fo:margin-left="0.0835in" fo:margin-right="0in" fo:margin-top="0.048in" fo:margin-bottom="0in" loext:contextual-spacing="false" fo:text-indent="0in" style:auto-text-indent="false" style:page-number="auto"/>
    </style:style>
    <style:style style:name="P110" style:family="paragraph" style:parent-style-name="Standard">
      <style:paragraph-properties fo:margin-left="0.1665in" fo:margin-right="0in" fo:text-indent="0in" style:auto-text-indent="false"/>
    </style:style>
    <style:style style:name="P111" style:family="paragraph" style:parent-style-name="Standard">
      <style:paragraph-properties fo:margin-left="0.1665in" fo:margin-right="0.2728in" fo:line-height="104%" fo:text-indent="0in" style:auto-text-indent="false"/>
    </style:style>
    <style:style style:name="P112" style:family="paragraph" style:parent-style-name="Standard">
      <style:paragraph-properties fo:margin-left="0.0591in" fo:margin-right="5.4646in" fo:text-align="center" style:justify-single-word="false" fo:text-indent="0in" style:auto-text-indent="false"/>
    </style:style>
    <style:style style:name="P113" style:family="paragraph" style:parent-style-name="Standard">
      <style:paragraph-properties fo:margin-left="0.1665in" fo:margin-right="0.3862in" fo:line-height="104%" fo:text-indent="0in" style:auto-text-indent="false"/>
    </style:style>
    <style:style style:name="P114" style:family="paragraph" style:parent-style-name="Standard">
      <style:paragraph-properties fo:margin-top="0.0091in" fo:margin-bottom="0in" loext:contextual-spacing="false" fo:line-height="0.1665in"/>
      <style:text-properties fo:font-size="12pt" style:font-size-asian="12pt" style:font-size-complex="12pt"/>
    </style:style>
    <style:style style:name="P115" style:family="paragraph" style:parent-style-name="Standard">
      <style:paragraph-properties fo:margin-left="0.1665in" fo:margin-right="0.2417in" fo:line-height="104%" fo:text-indent="0in" style:auto-text-indent="false"/>
    </style:style>
    <style:style style:name="P116" style:family="paragraph" style:parent-style-name="Standard" style:master-page-name="Converted11">
      <style:paragraph-properties fo:margin-top="0.0016in" fo:margin-bottom="0in" loext:contextual-spacing="false" fo:line-height="0.0693in" style:page-number="12"/>
      <style:text-properties fo:font-size="5pt" style:font-size-asian="5pt" style:font-size-complex="5pt"/>
    </style:style>
    <style:style style:name="P117" style:family="paragraph" style:parent-style-name="Standard">
      <style:paragraph-properties fo:margin-left="3.3791in" fo:margin-right="0in" fo:margin-top="0.0189in" fo:margin-bottom="0in" loext:contextual-spacing="false" fo:text-indent="0in" style:auto-text-indent="false"/>
    </style:style>
    <style:style style:name="P118" style:family="paragraph" style:parent-style-name="Standard">
      <style:paragraph-properties fo:margin-left="0.0693in" fo:margin-right="5.6016in" fo:margin-top="0.0189in" fo:margin-bottom="0in" loext:contextual-spacing="false" fo:line-height="181%" fo:text-indent="0in" style:auto-text-indent="false"/>
    </style:style>
    <style:style style:name="P119" style:family="paragraph" style:parent-style-name="Standard">
      <style:paragraph-properties fo:margin-left="0.0693in" fo:margin-right="5.7173in" fo:margin-top="0.0035in" fo:margin-bottom="0in" loext:contextual-spacing="false" fo:line-height="181%" fo:text-indent="0in" style:auto-text-indent="false"/>
    </style:style>
    <style:style style:name="P120" style:family="paragraph" style:parent-style-name="Standard">
      <style:paragraph-properties fo:margin-left="0.0693in" fo:margin-right="5.1047in" fo:margin-top="0.0035in" fo:margin-bottom="0in" loext:contextual-spacing="false" fo:line-height="181%" fo:text-indent="0in" style:auto-text-indent="false"/>
    </style:style>
    <style:style style:name="P121" style:family="paragraph" style:parent-style-name="Standard">
      <style:paragraph-properties fo:margin-left="0.0693in" fo:margin-right="5.9098in" fo:line-height="181%" fo:text-align="justify" style:justify-single-word="false" fo:text-indent="0in" style:auto-text-indent="false"/>
    </style:style>
    <style:style style:name="P122" style:family="paragraph" style:parent-style-name="Standard">
      <style:paragraph-properties fo:margin-left="0.0693in" fo:margin-right="5.5189in" fo:line-height="181%" fo:text-indent="0in" style:auto-text-indent="false"/>
    </style:style>
    <style:style style:name="P123" style:family="paragraph" style:parent-style-name="Standard">
      <style:paragraph-properties fo:margin-left="1.6264in" fo:margin-right="-0.0236in" fo:margin-top="0.0189in" fo:margin-bottom="0in" loext:contextual-spacing="false" fo:line-height="104%" fo:text-indent="-1.6264in" style:auto-text-indent="false" fo:break-before="column">
        <style:tab-stops>
          <style:tab-stop style:position="1.6252in"/>
        </style:tab-stops>
      </style:paragraph-properties>
    </style:style>
    <style:style style:name="P124" style:family="paragraph" style:parent-style-name="Standard">
      <style:paragraph-properties fo:margin-left="1.6236in" fo:margin-right="0.4307in" fo:margin-top="0.0189in" fo:margin-bottom="0in" loext:contextual-spacing="false" fo:line-height="104%" fo:text-indent="-1.6236in" style:auto-text-indent="false" fo:break-before="column">
        <style:tab-stops>
          <style:tab-stop style:position="1.611in"/>
        </style:tab-stops>
      </style:paragraph-properties>
    </style:style>
    <style:style style:name="P125" style:family="paragraph" style:parent-style-name="Standard">
      <style:paragraph-properties fo:margin-left="1.2028in" fo:margin-right="0in" fo:text-indent="0in" style:auto-text-indent="false"/>
    </style:style>
    <style:style style:name="P126" style:family="paragraph" style:parent-style-name="Standard">
      <style:paragraph-properties fo:margin-left="0.4862in" fo:margin-right="0in" fo:text-indent="0in" style:auto-text-indent="false"/>
    </style:style>
    <style:style style:name="P127" style:family="paragraph" style:parent-style-name="Frame_20_contents">
      <style:paragraph-properties fo:margin-left="0.028in" fo:margin-right="0in" fo:line-height="0.1665in" fo:text-indent="0in" style:auto-text-indent="false"/>
    </style:style>
    <style:style style:name="P128" style:family="paragraph" style:parent-style-name="Frame_20_contents">
      <style:paragraph-properties fo:margin-left="0.0138in" fo:margin-right="-0.0252in" fo:line-height="0.1665in" fo:text-indent="0in" style:auto-text-indent="false"/>
    </style:style>
    <style:style style:name="P129" style:family="paragraph">
      <loext:graphic-properties draw:fill="solid" draw:fill-color="#7f7f7f"/>
      <style:paragraph-properties fo:text-align="center"/>
    </style:style>
    <style:style style:name="P130" style:family="paragraph">
      <loext:graphic-properties draw:fill="none"/>
      <style:paragraph-properties fo:text-align="center"/>
    </style:style>
    <style:style style:name="P131" style:family="paragraph">
      <loext:graphic-properties draw:fill="solid" draw:fill-color="#bfbfbf"/>
      <style:paragraph-properties fo:text-align="center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8pt" style:font-name-asian="Arial1" style:font-size-asian="18pt" style:font-name-complex="Arial1" style:font-size-complex="18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style:font-name-asian="Arial1" style:font-name-complex="Arial1" style:text-scale="99%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weight="bold" style:font-name-asian="Arial1" style:font-weight-asian="bold" style:font-name-complex="Arial1" style:text-scale="99%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size="6pt" style:font-name-asian="Arial1" style:font-size-asian="6pt" style:font-name-complex="Arial1" style:font-size-complex="6pt"/>
    </style:style>
    <style:style style:name="T9" style:family="text">
      <style:text-properties style:text-position="-26% 100%" style:font-name="Arial" fo:font-size="13pt" fo:font-weight="bold" style:font-name-asian="Arial1" style:font-size-asian="13pt" style:font-weight-asian="bold" style:font-name-complex="Arial1" style:font-size-complex="13pt"/>
    </style:style>
    <style:style style:name="T10" style:family="text">
      <style:text-properties style:text-position="-26% 100%" style:font-name="Arial" fo:font-size="13pt" fo:font-weight="bold" style:font-name-asian="Arial1" style:font-size-asian="13pt" style:font-weight-asian="bold" style:font-name-complex="Arial1" style:font-size-complex="13pt" style:text-scale="99%"/>
    </style:style>
    <style:style style:name="T11" style:family="text">
      <style:text-properties style:text-position="15% 100%" style:font-name="Arial" style:font-name-asian="Arial1" style:font-name-complex="Arial1"/>
    </style:style>
    <style:style style:name="T12" style:family="text">
      <style:text-properties style:text-position="15% 100%" style:font-name="Arial" style:font-name-asian="Arial1" style:font-name-complex="Arial1" style:text-scale="99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2">
          <style:column style:rel-width="30321*" fo:start-indent="0in" fo:end-indent="0.3953in"/>
          <style:column style:rel-width="35214*" fo:start-indent="0.3953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052*" fo:start-indent="0in" fo:end-indent="0.3898in"/>
          <style:column style:rel-width="33483*" fo:start-indent="0.3898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4948*" fo:start-indent="0in" fo:end-indent="0.2799in"/>
          <style:column style:rel-width="10587*" fo:start-indent="0.2799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5345*" fo:start-indent="0in" fo:end-indent="0.3744in"/>
          <style:column style:rel-width="50190*" fo:start-indent="0.3744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4645*" fo:start-indent="0in" fo:end-indent="0.4437in"/>
          <style:column style:rel-width="50890*" fo:start-indent="0.4437in" fo:end-indent="0in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5949*" fo:start-indent="0in" fo:end-indent="0.6953in"/>
          <style:column style:rel-width="29586*" fo:start-indent="0.6953in" fo:end-indent="0in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12949*" fo:start-indent="0in" fo:end-indent="0.5764in"/>
          <style:column style:rel-width="52586*" fo:start-indent="0.5764in" fo:end-indent="0in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13576*" fo:start-indent="0in" fo:end-indent="0.5819in"/>
          <style:column style:rel-width="51959*" fo:start-indent="0.5819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13459*" fo:start-indent="0in" fo:end-indent="0.5937in"/>
          <style:column style:rel-width="52076*" fo:start-indent="0.5937in" fo:end-indent="0in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13536*" fo:start-indent="0in" fo:end-indent="0.5862in"/>
          <style:column style:rel-width="51999*" fo:start-indent="0.5862in" fo:end-indent="0in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30791*" fo:start-indent="0in" fo:end-indent="0.322in"/>
          <style:column style:rel-width="34744*" fo:start-indent="0.322in" fo:end-indent="0in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13182*" fo:start-indent="0in" fo:end-indent="0.4575in"/>
          <style:column style:rel-width="52353*" fo:start-indent="0.4575in" fo:end-indent="0in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30173*" fo:start-indent="0in" fo:end-indent="0.3846in"/>
          <style:column style:rel-width="35362*" fo:start-indent="0.3846in" fo:end-indent="0in"/>
        </style:columns>
      </style:section-properties>
    </style:style>
    <style:style style:name="Sect15" style:family="section">
      <style:section-properties style:editable="false">
        <style:columns fo:column-count="4">
          <style:column style:rel-width="43433*" fo:start-indent="0in" fo:end-indent="0.1181in"/>
          <style:column style:rel-width="6425*" fo:start-indent="0.1181in" fo:end-indent="0.1028in"/>
          <style:column style:rel-width="9345*" fo:start-indent="0.1028in" fo:end-indent="0.1043in"/>
          <style:column style:rel-width="6332*" fo:start-indent="0.1043in" fo:end-indent="0in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39008*" fo:start-indent="0in" fo:end-indent="0.2118in"/>
          <style:column style:rel-width="26527*" fo:start-indent="0.2118in" fo:end-indent="0in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53889*" fo:start-indent="0in" fo:end-indent="0.3846in"/>
          <style:column style:rel-width="11646*" fo:start-indent="0.3846in" fo:end-indent="0in"/>
        </style:columns>
      </style:section-properties>
    </style:style>
    <style:style style:name="Sect18" style:family="section">
      <style:section-properties style:editable="false">
        <style:columns fo:column-count="3">
          <style:column style:rel-width="29712*" fo:start-indent="0in" fo:end-indent="0.4429in"/>
          <style:column style:rel-width="16317*" fo:start-indent="0.4429in" fo:end-indent="0.4417in"/>
          <style:column style:rel-width="19506*" fo:start-indent="0.4417in" fo:end-indent="0in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54142*" fo:start-indent="0in" fo:end-indent="0.3598in"/>
          <style:column style:rel-width="11393*" fo:start-indent="0.3598in" fo:end-indent="0in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55343*" fo:start-indent="0in" fo:end-indent="0.2398in"/>
          <style:column style:rel-width="10192*" fo:start-indent="0.2398in" fo:end-indent="0in"/>
        </style:columns>
      </style:section-properties>
    </style:style>
    <style:style style:name="Sect21" style:family="section">
      <style:section-properties style:editable="false">
        <style:columns fo:column-count="3">
          <style:column style:rel-width="15491*" fo:start-indent="0in" fo:end-indent="0.2693in"/>
          <style:column style:rel-width="31656*" fo:start-indent="0.2693in" fo:end-indent="0.4398in"/>
          <style:column style:rel-width="18388*" fo:start-indent="0.4398in" fo:end-indent="0in"/>
        </style:columns>
      </style:section-properties>
    </style:style>
    <style:style style:name="Sect22" style:family="section">
      <style:section-properties style:editable="false">
        <style:columns fo:column-count="3">
          <style:column style:rel-width="15491*" fo:start-indent="0in" fo:end-indent="0.2693in"/>
          <style:column style:rel-width="14953*" fo:start-indent="0.2693in" fo:end-indent="0.4417in"/>
          <style:column style:rel-width="35091*" fo:start-indent="0.4417in" fo:end-indent="0in"/>
        </style:columns>
      </style:section-properties>
    </style:style>
    <style:style style:name="Sect23" style:family="section">
      <style:section-properties style:editable="false">
        <style:columns fo:column-count="2">
          <style:column style:rel-width="14491*" fo:start-indent="0in" fo:end-indent="0.3665in"/>
          <style:column style:rel-width="51044*" fo:start-indent="0.3665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solid" draw:fill-color="#7f7f7f" draw:textarea-horizontal-align="center" draw:textarea-vertical-align="top" style:run-through="background"/>
    </style:style>
    <style:style style:name="gr3" style:family="graphic">
      <style:graphic-properties draw:stroke="solid" svg:stroke-width="0.011in" svg:stroke-color="#000000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4" style:family="graphic">
      <style:graphic-properties draw:stroke="none" svg:stroke-width="0in" draw:fill="solid" draw:fill-color="#bfbfbf" draw:textarea-horizontal-align="center" draw:textarea-vertical-align="top" style:run-through="background"/>
    </style:style>
    <style:style style:name="gr5" style:family="graphic">
      <style:graphic-properties draw:stroke="solid" svg:stroke-width="0.0252in" svg:stroke-color="#000000" draw:stroke-linejoin="round" draw:fill="none" draw:textarea-horizontal-align="center" draw:textarea-vertical-align="top" fo:padding-top="0.0126in" fo:padding-bottom="0.0126in" fo:padding-left="0.0126in" fo:padding-right="0.0126in" style:run-through="background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/>
      <text:p text:style-name="P16"/>
      <text:p text:style-name="P16"/>
      <text:p text:style-name="P16"/>
      <text:p text:style-name="P16"/>
      <text:p text:style-name="P17"><text:bookmark text:name="_GoBack"/></text:p>
      <text:p text:style-name="P2"/>
      <text:p text:style-name="P2"/>
      <text:p text:style-name="P2"/>
      <text:p text:style-name="P21"><draw:g text:anchor-type="char" draw:z-index="8" draw:style-name="gr1"><draw:polygon draw:style-name="gr2" draw:text-style-name="P129" svg:width="6.4961in" svg:height="0.2862in" draw:transform="rotate (-3.14159265358979) translate (7.49652777777778in -0.0902777777777778in)" svg:viewBox="0 0 16501 728" draw:points="16501,728 0,728 0,0 16501,0"><text:p/></draw:polygon><draw:line draw:style-name="gr3" draw:text-style-name="P130" svg:x1="1.0047in" svg:y1="-0.0906in" svg:x2="1.0047in" svg:y2="-0.3772in"><text:p/></draw:line><draw:line draw:style-name="gr3" draw:text-style-name="P130" svg:x1="7.4917in" svg:y1="-0.0906in" svg:x2="7.4917in" svg:y2="-0.3772in"><text:p/></draw:line><draw:line draw:style-name="gr3" draw:text-style-name="P130" svg:x1="1in" svg:y1="-0.3717in" svg:x2="7.4965in" svg:y2="-0.3717in"><text:p/></draw:line><draw:line draw:style-name="gr3" draw:text-style-name="P130" svg:x1="1.0047in" svg:y1="0.4929in" svg:x2="1.0047in" svg:y2="-0.087in"><text:p/></draw:line><draw:line draw:style-name="gr3" draw:text-style-name="P130" svg:x1="1in" svg:y1="0.4874in" svg:x2="1.1835in" svg:y2="0.4874in"><text:p/></draw:line><draw:line draw:style-name="gr3" draw:text-style-name="P130" svg:x1="1.1866in" svg:y1="0.4874in" svg:x2="7.3102in" svg:y2="0.4874in"><text:p/></draw:line><draw:line draw:style-name="gr3" draw:text-style-name="P130" svg:x1="7.4917in" svg:y1="0.4929in" svg:x2="7.4917in" svg:y2="-0.087in"><text:p/></draw:line><draw:line draw:style-name="gr3" draw:text-style-name="P130" svg:x1="7.3134in" svg:y1="0.4874in" svg:x2="7.4969in" svg:y2="0.4874in"><text:p/></draw:line></draw:g><text:span text:style-name="T1">Cuestionario Multimodal sobre el Historial de Vida</text:span></text:p>
      <text:p text:style-name="P22"><text:span text:style-name="T4">Abreviado</text:span></text:p>
      <text:p text:style-name="P7"/>
      <text:p text:style-name="P2"/>
      <text:p text:style-name="P23"><text:span text:style-name="T4">El</text:span><text:span text:style-name="T3"> </text:span><text:span text:style-name="T4">propósito</text:span><text:span text:style-name="T3"> </text:span><text:span text:style-name="T4">de</text:span><text:span text:style-name="T3"> </text:span><text:span text:style-name="T4">este</text:span><text:span text:style-name="T3"> </text:span><text:span text:style-name="T4">cuestionario</text:span><text:span text:style-name="T3"> </text:span><text:span text:style-name="T4">es</text:span><text:span text:style-name="T3"> </text:span><text:span text:style-name="T4">obtener</text:span><text:span text:style-name="T3"> </text:span><text:span text:style-name="T4">un</text:span><text:span text:style-name="T3"> </text:span><text:span text:style-name="T4">cuadro</text:span><text:span text:style-name="T3"> </text:span><text:span text:style-name="T4">comprensivo</text:span><text:span text:style-name="T3"> </text:span><text:span text:style-name="T4">de</text:span><text:span text:style-name="T3"> </text:span><text:span text:style-name="T4">su</text:span><text:span text:style-name="T3"> </text:span><text:span text:style-name="T4">trasfondo</text:span><text:span text:style-name="T3"> </text:span><text:span text:style-name="T4">vivencial.</text:span><text:span text:style-name="T3"> <text:s/></text:span><text:span text:style-name="T4">En</text:span><text:span text:style-name="T3"> </text:span><text:span text:style-name="T4">psicoterapia,</text:span><text:span text:style-name="T3"> </text:span><text:span text:style-name="T4">los</text:span><text:span text:style-name="T3"> </text:span><text:span text:style-name="T4">récords</text:span><text:span text:style-name="T3"> </text:span><text:span text:style-name="T4">son necesarios</text:span><text:span text:style-name="T3"> </text:span><text:span text:style-name="T4">toda</text:span><text:span text:style-name="T3"> </text:span><text:span text:style-name="T4">vez</text:span><text:span text:style-name="T3"> </text:span><text:span text:style-name="T4">que</text:span><text:span text:style-name="T3"> </text:span><text:span text:style-name="T4">nos</text:span><text:span text:style-name="T3"> </text:span><text:span text:style-name="T4">permiten</text:span><text:span text:style-name="T3"> </text:span><text:span text:style-name="T4">lidiar</text:span><text:span text:style-name="T3"> </text:span><text:span text:style-name="T4">de</text:span><text:span text:style-name="T3"> </text:span><text:span text:style-name="T4">forma</text:span><text:span text:style-name="T3"> </text:span><text:span text:style-name="T4">más</text:span><text:span text:style-name="T3"> </text:span><text:span text:style-name="T4">efectiva</text:span><text:span text:style-name="T3"> </text:span><text:span text:style-name="T4">con</text:span><text:span text:style-name="T3"> </text:span><text:span text:style-name="T4">los</text:span><text:span text:style-name="T3"> </text:span><text:span text:style-name="T4">problemas.</text:span><text:span text:style-name="T3"> <text:s/></text:span><text:span text:style-name="T4">Al</text:span><text:span text:style-name="T3"> </text:span><text:span text:style-name="T4">completar</text:span><text:span text:style-name="T3"> </text:span><text:span text:style-name="T4">estas</text:span><text:span text:style-name="T3"> </text:span><text:span text:style-name="T4">preguntas</text:span><text:span text:style-name="T3"> </text:span><text:span text:style-name="T4">de</text:span><text:span text:style-name="T3"> </text:span><text:span text:style-name="T4">forma minuciosa</text:span><text:span text:style-name="T3"> </text:span><text:span text:style-name="T4">y</text:span><text:span text:style-name="T3"> </text:span><text:span text:style-name="T4">cuidadosa,</text:span><text:span text:style-name="T3"> </text:span><text:span text:style-name="T4">usted</text:span><text:span text:style-name="T3"> </text:span><text:span text:style-name="T4">facilitará</text:span><text:span text:style-name="T3"> </text:span><text:span text:style-name="T4">el</text:span><text:span text:style-name="T3"> </text:span><text:span text:style-name="T4">programa</text:span><text:span text:style-name="T3"> </text:span><text:span text:style-name="T4">terapéutico.</text:span><text:span text:style-name="T3"> <text:s/></text:span><text:span text:style-name="T4">Se</text:span><text:span text:style-name="T3"> </text:span><text:span text:style-name="T4">le</text:span><text:span text:style-name="T3"> </text:span><text:span text:style-name="T4">requiere</text:span><text:span text:style-name="T3"> </text:span><text:span text:style-name="T4">contestar</text:span><text:span text:style-name="T3"> </text:span><text:span text:style-name="T4">estas</text:span><text:span text:style-name="T3"> </text:span><text:span text:style-name="T4">preguntas</text:span><text:span text:style-name="T3"> </text:span><text:span text:style-name="T4">por</text:span><text:span text:style-name="T3"> </text:span><text:span text:style-name="T4">su</text:span><text:span text:style-name="T3"> </text:span><text:span text:style-name="T4">cuenta</text:span><text:span text:style-name="T3"> </text:span><text:span text:style-name="T4">en</text:span><text:span text:style-name="T3"> </text:span><text:span text:style-name="T4">lugar de</text:span><text:span text:style-name="T3"> </text:span><text:span text:style-name="T4">usar</text:span><text:span text:style-name="T3"> </text:span><text:span text:style-name="T4">su</text:span><text:span text:style-name="T3"> </text:span><text:span text:style-name="T4">tiempo</text:span><text:span text:style-name="T3"> </text:span><text:span text:style-name="T4">de</text:span><text:span text:style-name="T3"> </text:span><text:span text:style-name="T4">consulta.</text:span><text:span text:style-name="T3"> </text:span><text:span text:style-name="T4">Es</text:span><text:span text:style-name="T3"> </text:span><text:span text:style-name="T4">entendible</text:span><text:span text:style-name="T3"> </text:span><text:span text:style-name="T4">que</text:span><text:span text:style-name="T3"> </text:span><text:span text:style-name="T4">usted</text:span><text:span text:style-name="T3"> </text:span><text:span text:style-name="T4">pueda</text:span><text:span text:style-name="T3"> </text:span><text:span text:style-name="T4">tener</text:span><text:span text:style-name="T3"> </text:span><text:span text:style-name="T4">preocupación</text:span><text:span text:style-name="T3"> </text:span><text:span text:style-name="T4">acerca</text:span><text:span text:style-name="T3"> </text:span><text:span text:style-name="T4">del</text:span><text:span text:style-name="T3"> </text:span><text:span text:style-name="T4">uso</text:span><text:span text:style-name="T3"> </text:span><text:span text:style-name="T4">que</text:span><text:span text:style-name="T3"> </text:span><text:span text:style-name="T4">se</text:span><text:span text:style-name="T3"> </text:span><text:span text:style-name="T4">le</text:span><text:span text:style-name="T3"> </text:span><text:span text:style-name="T4">dará</text:span><text:span text:style-name="T3"> </text:span><text:span text:style-name="T4">a</text:span><text:span text:style-name="T3"> </text:span><text:span text:style-name="T4">este</text:span><text:span text:style-name="T3"> </text:span><text:span text:style-name="T4">documento debido</text:span><text:span text:style-name="T3"> </text:span><text:span text:style-name="T4">a</text:span><text:span text:style-name="T3"> </text:span><text:span text:style-name="T4">que</text:span><text:span text:style-name="T3"> </text:span><text:span text:style-name="T4">se</text:span><text:span text:style-name="T3"> </text:span><text:span text:style-name="T4">trata</text:span><text:span text:style-name="T3"> </text:span><text:span text:style-name="T4">de</text:span><text:span text:style-name="T3"> </text:span><text:span text:style-name="T4">información</text:span><text:span text:style-name="T3"> </text:span><text:span text:style-name="T4">sumamente</text:span><text:span text:style-name="T3"> </text:span><text:span text:style-name="T4">personal.</text:span><text:span text:style-name="T3"> <text:s/></text:span><text:span text:style-name="T4">En</text:span><text:span text:style-name="T3"> </text:span><text:span text:style-name="T4">nuestra</text:span><text:span text:style-name="T3"> </text:span><text:span text:style-name="T4">oficina,</text:span><text:span text:style-name="T3"> </text:span><text:span text:style-name="T4">todos</text:span><text:span text:style-name="T3"> </text:span><text:span text:style-name="T4">los</text:span><text:span text:style-name="T3"> </text:span><text:span text:style-name="T4">expedientes</text:span><text:span text:style-name="T3"> </text:span><text:span text:style-name="T4">se</text:span><text:span text:style-name="T3"> </text:span><text:span text:style-name="T4">mantienen</text:span><text:span text:style-name="T3"> </text:span><text:span text:style-name="T4">en</text:span><text:span text:style-name="T3"> </text:span><text:span text:style-name="T4">absoluta confidencialidad.</text:span><text:span text:style-name="T3"> <text:s text:c="2"/></text:span><text:span text:style-name="T4">SÓLO</text:span><text:span text:style-name="T3"> </text:span><text:span text:style-name="T4">EL</text:span><text:span text:style-name="T3"> </text:span><text:span text:style-name="T4">PERSONAL</text:span><text:span text:style-name="T3"> </text:span><text:span text:style-name="T4">AUTORIZADO</text:span><text:span text:style-name="T3"> </text:span><text:span text:style-name="T4">TENDRÁ</text:span><text:span text:style-name="T3"> </text:span><text:span text:style-name="T4">ACCESO</text:span><text:span text:style-name="T3"> </text:span><text:span text:style-name="T4">A</text:span><text:span text:style-name="T3"> </text:span><text:span text:style-name="T4">SU</text:span><text:span text:style-name="T3"> </text:span><text:span text:style-name="T4">EXPEDIENTE.</text:span><text:span text:style-name="T3"> <text:s/></text:span><text:span text:style-name="T4">Si</text:span><text:span text:style-name="T3"> </text:span><text:span text:style-name="T4">usted</text:span><text:span text:style-name="T3"> </text:span><text:span text:style-name="T4">no</text:span><text:span text:style-name="T3"> </text:span><text:span text:style-name="T4">desea</text:span><text:span text:style-name="T3"> </text:span><text:span text:style-name="T4">contestar alguna</text:span><text:span text:style-name="T3"> </text:span><text:span text:style-name="T4">de</text:span><text:span text:style-name="T3"> </text:span><text:span text:style-name="T4">las</text:span><text:span text:style-name="T3"> </text:span><text:span text:style-name="T4">preguntas,</text:span><text:span text:style-name="T3"> </text:span><text:span text:style-name="T4">sólo</text:span><text:span text:style-name="T3"> </text:span><text:span text:style-name="T4">indique</text:span><text:span text:style-name="T3"> </text:span><text:span text:style-name="T4">“No</text:span><text:span text:style-name="T3"> </text:span><text:span text:style-name="T4">me</text:span><text:span text:style-name="T3"> </text:span><text:span text:style-name="T4">interesa</text:span><text:span text:style-name="T3"> </text:span><text:span text:style-name="T4">contestarla”.</text:span></text:p>
      <text:p text:style-name="P2"/>
      <text:p text:style-name="P2"/>
      <text:p text:style-name="P2"/>
      <text:p text:style-name="P24"><draw:g text:anchor-type="char" draw:z-index="9" draw:style-name="gr1"><draw:polygon draw:style-name="gr4" draw:text-style-name="P131" svg:width="1.0795in" svg:height="0.2862in" draw:transform="rotate (-3.14159265358979) translate (5.32986111111111in 0.198611111111111in)" svg:viewBox="0 0 2743 728" draw:points="2743,728 0,728 0,0 2743,0"><text:p/></draw:polygon><draw:line draw:style-name="gr3" draw:text-style-name="P130" svg:x1="4.2547in" svg:y1="0.1984in" svg:x2="4.2547in" svg:y2="-0.0882in"><text:p/></draw:line><draw:line draw:style-name="gr3" draw:text-style-name="P130" svg:x1="4.25in" svg:y1="-0.0835in" svg:x2="5.3299in" svg:y2="-0.0835in"><text:p/></draw:line><draw:polygon draw:style-name="gr4" draw:text-style-name="P131" svg:width="1.0795in" svg:height="0.2862in" draw:transform="rotate (-3.14159265358979) translate (6.41319444444444in 0.198611111111111in)" svg:viewBox="0 0 2743 728" draw:points="2743,728 0,728 0,0 2743,0"><text:p/></draw:polygon><draw:line draw:style-name="gr3" draw:text-style-name="P130" svg:x1="5.3374in" svg:y1="0.1984in" svg:x2="5.3374in" svg:y2="-0.0882in"><text:p/></draw:line><draw:line draw:style-name="gr3" draw:text-style-name="P130" svg:x1="5.3335in" svg:y1="-0.0835in" svg:x2="6.4134in" svg:y2="-0.0835in"><text:p/></draw:line><draw:polygon draw:style-name="gr4" draw:text-style-name="P131" svg:width="1.0795in" svg:height="0.2862in" draw:transform="rotate (-3.14159265358979) translate (7.49652777777778in 0.198611111111111in)" svg:viewBox="0 0 2743 728" draw:points="2743,728 0,728 0,0 2743,0"><text:p/></draw:polygon><draw:line draw:style-name="gr3" draw:text-style-name="P130" svg:x1="6.4217in" svg:y1="0.1984in" svg:x2="6.4217in" svg:y2="-0.0882in"><text:p/></draw:line><draw:line draw:style-name="gr3" draw:text-style-name="P130" svg:x1="7.4917in" svg:y1="0.1984in" svg:x2="7.4917in" svg:y2="-0.0882in"><text:p/></draw:line><draw:line draw:style-name="gr3" draw:text-style-name="P130" svg:x1="6.4165in" svg:y1="-0.0835in" svg:x2="7.4965in" svg:y2="-0.0835in"><text:p/></draw:line><draw:line draw:style-name="gr3" draw:text-style-name="P130" svg:x1="4.2547in" svg:y1="0.4874in" svg:x2="4.2547in" svg:y2="0.2008in"><text:p/></draw:line><draw:line draw:style-name="gr3" draw:text-style-name="P130" svg:x1="4.25in" svg:y1="0.2063in" svg:x2="5.3299in" svg:y2="0.2063in"><text:p/></draw:line><draw:line draw:style-name="gr3" draw:text-style-name="P130" svg:x1="4.25in" svg:y1="0.4827in" svg:x2="5.3299in" svg:y2="0.4827in"><text:p/></draw:line><draw:line draw:style-name="gr3" draw:text-style-name="P130" svg:x1="5.3374in" svg:y1="0.4874in" svg:x2="5.3374in" svg:y2="0.2008in"><text:p/></draw:line><draw:line draw:style-name="gr3" draw:text-style-name="P130" svg:x1="5.3335in" svg:y1="0.2063in" svg:x2="6.4134in" svg:y2="0.2063in"><text:p/></draw:line><draw:line draw:style-name="gr3" draw:text-style-name="P130" svg:x1="5.3335in" svg:y1="0.4827in" svg:x2="6.4134in" svg:y2="0.4827in"><text:p/></draw:line><draw:line draw:style-name="gr3" draw:text-style-name="P130" svg:x1="6.4217in" svg:y1="0.4874in" svg:x2="6.4217in" svg:y2="0.2008in"><text:p/></draw:line><draw:line draw:style-name="gr3" draw:text-style-name="P130" svg:x1="7.4917in" svg:y1="0.4874in" svg:x2="7.4917in" svg:y2="0.2008in"><text:p/></draw:line><draw:line draw:style-name="gr3" draw:text-style-name="P130" svg:x1="6.4165in" svg:y1="0.2063in" svg:x2="7.4965in" svg:y2="0.2063in"><text:p/></draw:line><draw:line draw:style-name="gr3" draw:text-style-name="P130" svg:x1="6.4165in" svg:y1="0.4827in" svg:x2="7.4965in" svg:y2="0.4827in"><text:p/></draw:line></draw:g><text:span text:style-name="T4">Día</text:span><text:span text:style-name="T3"> <text:s text:c="22"/></text:span><text:span text:style-name="T4">Mes</text:span><text:span text:style-name="T3"> <text:s text:c="22"/></text:span><text:span text:style-name="T4">Año</text:span></text:p>
      <text:p text:style-name="P3"/>
      <text:p text:style-name="P2"><text:soft-page-break/></text:p>
      <text:p text:style-name="P2"/>
      <text:p text:style-name="P2"/>
      <text:p text:style-name="P2"/>
      <text:p text:style-name="P25"><text:span text:style-name="T6">INFORMACIÓN</text:span><text:span text:style-name="T5"> </text:span><text:span text:style-name="T6">GENERAL</text:span></text:p>
      <text:p text:style-name="P4"/>
      <text:p text:style-name="P2"/>
      <text:p text:style-name="P26"><draw:g text:anchor-type="char" draw:z-index="10" draw:style-name="gr1"><draw:polygon draw:style-name="gr4" draw:text-style-name="P131" svg:width="1.6831in" svg:height="0.2862in" draw:transform="rotate (-3.14159265358979) translate (2.68333333333333in 0.198611111111111in)" svg:viewBox="0 0 4276 728" draw:points="4276,728 0,728 0,0 4276,0"><text:p/></draw:polygon><draw:line draw:style-name="gr5" draw:text-style-name="P130" svg:x1="1.0118in" svg:y1="0.1984in" svg:x2="1.0118in" svg:y2="-0.0882in"><text:p/></draw:line><draw:line draw:style-name="gr5" draw:text-style-name="P130" svg:x1="1in" svg:y1="-0.0764in" svg:x2="2.6835in" svg:y2="-0.0764in"><text:p/></draw:line><draw:polygon draw:style-name="gr4" draw:text-style-name="P131" svg:width="0.7996in" svg:height="0.2862in" draw:transform="rotate (-3.14159265358979) translate (3.48680555555556in 0.198611111111111in)" svg:viewBox="0 0 2032 728" draw:points="2032,728 0,728 0,0 2032,0"><text:p/></draw:polygon><draw:line draw:style-name="gr3" draw:text-style-name="P130" svg:x1="2.6917in" svg:y1="0.1984in" svg:x2="2.6917in" svg:y2="-0.0882in"><text:p/></draw:line><draw:line draw:style-name="gr5" draw:text-style-name="P130" svg:x1="2.6866in" svg:y1="-0.0764in" svg:x2="3.4866in" svg:y2="-0.0764in"><text:p/></draw:line><draw:polygon draw:style-name="gr4" draw:text-style-name="P131" svg:width="1.9425in" svg:height="0.2862in" draw:transform="rotate (-3.14159265358979) translate (5.43333333333333in 0.198611111111111in)" svg:viewBox="0 0 4935 728" draw:points="4935,728 0,728 0,0 4935,0"><text:p/></draw:polygon><draw:line draw:style-name="gr3" draw:text-style-name="P130" svg:x1="3.4953in" svg:y1="0.1984in" svg:x2="3.4953in" svg:y2="-0.0882in"><text:p/></draw:line><draw:line draw:style-name="gr5" draw:text-style-name="P130" svg:x1="3.4902in" svg:y1="-0.0764in" svg:x2="5.4331in" svg:y2="-0.0764in"><text:p/></draw:line><draw:polygon draw:style-name="gr4" draw:text-style-name="P131" svg:width="2.0594in" svg:height="0.2862in" draw:transform="rotate (-3.14159265358979) translate (7.49652777777778in 0.198611111111111in)" svg:viewBox="0 0 5232 728" draw:points="5232,728 0,728 0,0 5232,0"><text:p/></draw:polygon><draw:line draw:style-name="gr3" draw:text-style-name="P130" svg:x1="5.4417in" svg:y1="0.1984in" svg:x2="5.4417in" svg:y2="-0.0882in"><text:p/></draw:line><draw:line draw:style-name="gr5" draw:text-style-name="P130" svg:x1="7.4846in" svg:y1="0.1984in" svg:x2="7.4846in" svg:y2="-0.0882in"><text:p/></draw:line><draw:line draw:style-name="gr5" draw:text-style-name="P130" svg:x1="5.4366in" svg:y1="-0.0764in" svg:x2="7.4965in" svg:y2="-0.0764in"><text:p/></draw:line><draw:line draw:style-name="gr5" draw:text-style-name="P130" svg:x1="1.0118in" svg:y1="0.6543in" svg:x2="1.0118in" svg:y2="0.2008in"><text:p/></draw:line><draw:line draw:style-name="gr3" draw:text-style-name="P130" svg:x1="1in" svg:y1="0.2063in" svg:x2="2.6835in" svg:y2="0.2063in"><text:p/></draw:line><draw:line draw:style-name="gr5" draw:text-style-name="P130" svg:x1="1in" svg:y1="0.6425in" svg:x2="2.6835in" svg:y2="0.6425in"><text:p/></draw:line><draw:line draw:style-name="gr3" draw:text-style-name="P130" svg:x1="2.6917in" svg:y1="0.6543in" svg:x2="2.6917in" svg:y2="0.2008in"><text:p/></draw:line><draw:line draw:style-name="gr3" draw:text-style-name="P130" svg:x1="2.6866in" svg:y1="0.2063in" svg:x2="3.4866in" svg:y2="0.2063in"><text:p/></draw:line><draw:line draw:style-name="gr5" draw:text-style-name="P130" svg:x1="2.6866in" svg:y1="0.6425in" svg:x2="3.4866in" svg:y2="0.6425in"><text:p/></draw:line><draw:line draw:style-name="gr3" draw:text-style-name="P130" svg:x1="3.4953in" svg:y1="0.6543in" svg:x2="3.4953in" svg:y2="0.2008in"><text:p/></draw:line><draw:line draw:style-name="gr3" draw:text-style-name="P130" svg:x1="3.4902in" svg:y1="0.2063in" svg:x2="5.4331in" svg:y2="0.2063in"><text:p/></draw:line><draw:line draw:style-name="gr5" draw:text-style-name="P130" svg:x1="3.4902in" svg:y1="0.6425in" svg:x2="5.4331in" svg:y2="0.6425in"><text:p/></draw:line><draw:line draw:style-name="gr3" draw:text-style-name="P130" svg:x1="5.4417in" svg:y1="0.6543in" svg:x2="5.4417in" svg:y2="0.2008in"><text:p/></draw:line><draw:line draw:style-name="gr5" draw:text-style-name="P130" svg:x1="7.4846in" svg:y1="0.6543in" svg:x2="7.4846in" svg:y2="0.2008in"><text:p/></draw:line><draw:line draw:style-name="gr3" draw:text-style-name="P130" svg:x1="5.4366in" svg:y1="0.2063in" svg:x2="7.4965in" svg:y2="0.2063in"><text:p/></draw:line><draw:line draw:style-name="gr5" draw:text-style-name="P130" svg:x1="5.4366in" svg:y1="0.6425in" svg:x2="7.4965in" svg:y2="0.6425in"><text:p/></draw:line></draw:g><text:span text:style-name="T4">Nombre</text:span><text:span text:style-name="T3"> <text:s text:c="22"/></text:span><text:span text:style-name="T4">Inicial</text:span><text:span text:style-name="T3"> <text:s text:c="21"/></text:span><text:span text:style-name="T4">Primer</text:span><text:span text:style-name="T3"> </text:span><text:span text:style-name="T4">Apellido</text:span><text:span text:style-name="T3"> <text:s text:c="29"/></text:span><text:span text:style-name="T4">Segundo</text:span><text:span text:style-name="T3"> </text:span><text:span text:style-name="T4">Apellido</text:span></text:p>
      <text:p text:style-name="P2"/>
      <text:p text:style-name="P2"/>
      <text:p text:style-name="P2"/>
      <text:p text:style-name="P2"/>
      <text:p text:style-name="P27"/>
      <text:p text:style-name="P30"><draw:g text:anchor-type="char" draw:z-index="11" draw:style-name="gr1"><draw:polygon draw:style-name="gr4" draw:text-style-name="P131" svg:width="1.6831in" svg:height="0.2862in" draw:transform="rotate (-3.14159265358979) translate (2.68333333333333in 0.198611111111111in)" svg:viewBox="0 0 4276 728" draw:points="4276,728 0,728 0,0 4276,0"><text:p/></draw:polygon><draw:line draw:style-name="gr3" draw:text-style-name="P130" svg:x1="1.0047in" svg:y1="0.1984in" svg:x2="1.0047in" svg:y2="-0.0882in"><text:p/></draw:line><draw:line draw:style-name="gr3" draw:text-style-name="P130" svg:x1="1in" svg:y1="-0.0835in" svg:x2="2.6835in" svg:y2="-0.0835in"><text:p/></draw:line><draw:line draw:style-name="gr3" draw:text-style-name="P130" svg:x1="2.6917in" svg:y1="0.1984in" svg:x2="2.6917in" svg:y2="-0.0882in"><text:p/></draw:line><draw:line draw:style-name="gr3" draw:text-style-name="P130" svg:x1="7.4917in" svg:y1="0.1984in" svg:x2="7.4917in" svg:y2="-0.0882in"><text:p/></draw:line><draw:line draw:style-name="gr3" draw:text-style-name="P130" svg:x1="2.6866in" svg:y1="-0.0835in" svg:x2="7.4965in" svg:y2="-0.0835in"><text:p/></draw:line><draw:line draw:style-name="gr3" draw:text-style-name="P130" svg:x1="1in" svg:y1="0.2063in" svg:x2="2.6835in" svg:y2="0.2063in"><text:p/></draw:line><draw:line draw:style-name="gr3" draw:text-style-name="P130" svg:x1="2.6917in" svg:y1="0.4874in" svg:x2="2.6917in" svg:y2="0.2008in"><text:p/></draw:line><draw:line draw:style-name="gr3" draw:text-style-name="P130" svg:x1="7.4917in" svg:y1="0.4874in" svg:x2="7.4917in" svg:y2="0.2008in"><text:p/></draw:line><draw:line draw:style-name="gr3" draw:text-style-name="P130" svg:x1="2.6866in" svg:y1="0.2063in" svg:x2="7.4965in" svg:y2="0.2063in"><text:p/></draw:line><draw:line draw:style-name="gr3" draw:text-style-name="P130" svg:x1="2.6917in" svg:y1="0.7768in" svg:x2="2.6917in" svg:y2="0.4902in"><text:p/></draw:line><draw:line draw:style-name="gr3" draw:text-style-name="P130" svg:x1="7.4917in" svg:y1="0.7768in" svg:x2="7.4917in" svg:y2="0.4902in"><text:p/></draw:line><draw:line draw:style-name="gr3" draw:text-style-name="P130" svg:x1="2.6866in" svg:y1="0.4957in" svg:x2="7.4965in" svg:y2="0.4957in"><text:p/></draw:line><draw:line draw:style-name="gr3" draw:text-style-name="P130" svg:x1="2.6917in" svg:y1="1.0677in" svg:x2="2.6917in" svg:y2="0.7811in"><text:p/></draw:line><draw:line draw:style-name="gr3" draw:text-style-name="P130" svg:x1="7.4917in" svg:y1="1.0677in" svg:x2="7.4917in" svg:y2="0.7811in"><text:p/></draw:line><draw:line draw:style-name="gr3" draw:text-style-name="P130" svg:x1="2.6866in" svg:y1="0.7862in" svg:x2="7.4965in" svg:y2="0.7862in"><text:p/></draw:line><draw:line draw:style-name="gr3" draw:text-style-name="P130" svg:x1="2.6866in" svg:y1="1.0626in" svg:x2="7.4965in" svg:y2="1.0626in"><text:p/></draw:line></draw:g><text:span text:style-name="T4">Dirección</text:span><text:span text:style-name="T3"> </text:span><text:span text:style-name="T4">Físic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30"><draw:g text:anchor-type="char" draw:z-index="12" draw:style-name="gr1"><draw:polygon draw:style-name="gr4" draw:text-style-name="P131" svg:width="1.6831in" svg:height="0.2862in" draw:transform="rotate (-3.14159265358979) translate (2.68333333333333in 0.198611111111111in)" svg:viewBox="0 0 4276 728" draw:points="4276,728 0,728 0,0 4276,0"><text:p/></draw:polygon><draw:line draw:style-name="gr3" draw:text-style-name="P130" svg:x1="1.0047in" svg:y1="0.1984in" svg:x2="1.0047in" svg:y2="-0.0882in"><text:p/></draw:line><draw:line draw:style-name="gr3" draw:text-style-name="P130" svg:x1="1in" svg:y1="-0.0835in" svg:x2="2.6835in" svg:y2="-0.0835in"><text:p/></draw:line><draw:line draw:style-name="gr3" draw:text-style-name="P130" svg:x1="2.6917in" svg:y1="0.1984in" svg:x2="2.6917in" svg:y2="-0.0882in"><text:p/></draw:line><draw:line draw:style-name="gr3" draw:text-style-name="P130" svg:x1="7.4917in" svg:y1="0.1984in" svg:x2="7.4917in" svg:y2="-0.0882in"><text:p/></draw:line><draw:line draw:style-name="gr3" draw:text-style-name="P130" svg:x1="2.6866in" svg:y1="-0.0835in" svg:x2="7.4965in" svg:y2="-0.0835in"><text:p/></draw:line><draw:line draw:style-name="gr3" draw:text-style-name="P130" svg:x1="1in" svg:y1="0.2063in" svg:x2="2.6835in" svg:y2="0.2063in"><text:p/></draw:line><draw:line draw:style-name="gr3" draw:text-style-name="P130" svg:x1="2.6917in" svg:y1="0.4874in" svg:x2="2.6917in" svg:y2="0.2008in"><text:p/></draw:line><draw:line draw:style-name="gr3" draw:text-style-name="P130" svg:x1="7.4917in" svg:y1="0.4874in" svg:x2="7.4917in" svg:y2="0.2008in"><text:p/></draw:line><draw:line draw:style-name="gr3" draw:text-style-name="P130" svg:x1="2.6866in" svg:y1="0.2063in" svg:x2="7.4965in" svg:y2="0.2063in"><text:p/></draw:line><draw:line draw:style-name="gr3" draw:text-style-name="P130" svg:x1="2.6917in" svg:y1="0.7768in" svg:x2="2.6917in" svg:y2="0.4902in"><text:p/></draw:line><draw:line draw:style-name="gr3" draw:text-style-name="P130" svg:x1="7.4917in" svg:y1="0.7768in" svg:x2="7.4917in" svg:y2="0.4902in"><text:p/></draw:line><draw:line draw:style-name="gr3" draw:text-style-name="P130" svg:x1="2.6866in" svg:y1="0.4957in" svg:x2="7.4965in" svg:y2="0.4957in"><text:p/></draw:line><draw:line draw:style-name="gr3" draw:text-style-name="P130" svg:x1="2.6917in" svg:y1="1.0677in" svg:x2="2.6917in" svg:y2="0.7811in"><text:p/></draw:line><draw:line draw:style-name="gr3" draw:text-style-name="P130" svg:x1="7.4917in" svg:y1="1.0677in" svg:x2="7.4917in" svg:y2="0.7811in"><text:p/></draw:line><draw:line draw:style-name="gr3" draw:text-style-name="P130" svg:x1="2.6866in" svg:y1="0.7862in" svg:x2="7.4965in" svg:y2="0.7862in"><text:p/></draw:line><draw:line draw:style-name="gr3" draw:text-style-name="P130" svg:x1="2.6866in" svg:y1="1.0626in" svg:x2="7.4965in" svg:y2="1.0626in"><text:p/></draw:line></draw:g><text:span text:style-name="T4">Dirección</text:span><text:span text:style-name="T3"> </text:span><text:span text:style-name="T4">Postal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30"><draw:g text:anchor-type="char" draw:z-index="13" draw:style-name="gr1"><draw:line draw:style-name="gr3" draw:text-style-name="P130" svg:x1="1.0047in" svg:y1="0.1984in" svg:x2="1.0047in" svg:y2="-0.0882in"><text:p/></draw:line><draw:line draw:style-name="gr3" draw:text-style-name="P130" svg:x1="1in" svg:y1="-0.0835in" svg:x2="3.1634in" svg:y2="-0.0835in"><text:p/></draw:line><draw:line draw:style-name="gr3" draw:text-style-name="P130" svg:x1="1in" svg:y1="0.1925in" svg:x2="3.1634in" svg:y2="0.1925in"><text:p/></draw:line><draw:polygon draw:style-name="gr4" draw:text-style-name="P131" svg:width="2.163in" svg:height="0.2862in" draw:transform="rotate (-3.14159265358979) translate (5.32986111111111in 0.198611111111111in)" svg:viewBox="0 0 5495 728" draw:points="5495,728 0,728 0,0 5495,0"><text:p/></draw:polygon><draw:line draw:style-name="gr3" draw:text-style-name="P130" svg:x1="3.1717in" svg:y1="0.1984in" svg:x2="3.1717in" svg:y2="-0.0882in"><text:p/></draw:line><draw:line draw:style-name="gr3" draw:text-style-name="P130" svg:x1="3.1665in" svg:y1="-0.0835in" svg:x2="5.3299in" svg:y2="-0.0835in"><text:p/></draw:line><draw:polygon draw:style-name="gr4" draw:text-style-name="P131" svg:width="2.163in" svg:height="0.2862in" draw:transform="rotate (-3.14159265358979) translate (7.49652777777778in 0.198611111111111in)" svg:viewBox="0 0 5495 728" draw:points="5495,728 0,728 0,0 5495,0"><text:p/></draw:polygon><draw:line draw:style-name="gr3" draw:text-style-name="P130" svg:x1="5.3382in" svg:y1="0.1984in" svg:x2="5.3382in" svg:y2="-0.0882in"><text:p/></draw:line><draw:line draw:style-name="gr3" draw:text-style-name="P130" svg:x1="7.4917in" svg:y1="0.1984in" svg:x2="7.4917in" svg:y2="-0.0882in"><text:p/></draw:line><draw:line draw:style-name="gr3" draw:text-style-name="P130" svg:x1="5.3335in" svg:y1="-0.0835in" svg:x2="7.4969in" svg:y2="-0.0835in"><text:p/></draw:line><draw:line draw:style-name="gr3" draw:text-style-name="P130" svg:x1="3.1717in" svg:y1="0.4874in" svg:x2="3.1717in" svg:y2="0.2008in"><text:p/></draw:line><draw:line draw:style-name="gr3" draw:text-style-name="P130" svg:x1="3.1665in" svg:y1="0.2063in" svg:x2="5.3299in" svg:y2="0.2063in"><text:p/></draw:line><draw:line draw:style-name="gr3" draw:text-style-name="P130" svg:x1="3.1665in" svg:y1="0.4827in" svg:x2="5.3299in" svg:y2="0.4827in"><text:p/></draw:line><draw:line draw:style-name="gr3" draw:text-style-name="P130" svg:x1="5.3382in" svg:y1="0.4874in" svg:x2="5.3382in" svg:y2="0.2008in"><text:p/></draw:line><draw:line draw:style-name="gr3" draw:text-style-name="P130" svg:x1="7.4917in" svg:y1="0.4874in" svg:x2="7.4917in" svg:y2="0.2008in"><text:p/></draw:line><draw:line draw:style-name="gr3" draw:text-style-name="P130" svg:x1="5.3335in" svg:y1="0.2063in" svg:x2="7.4969in" svg:y2="0.2063in"><text:p/></draw:line><draw:line draw:style-name="gr3" draw:text-style-name="P130" svg:x1="5.3335in" svg:y1="0.4827in" svg:x2="7.4969in" svg:y2="0.4827in"><text:p/></draw:line></draw:g><text:span text:style-name="T4">Números</text:span><text:span text:style-name="T3"> </text:span><text:span text:style-name="T4">de</text:span><text:span text:style-name="T3"> </text:span><text:span text:style-name="T4">Teléfonos</text:span><text:span text:style-name="T3"> <text:s text:c="49"/></text:span><text:span text:style-name="T4">Día</text:span><text:span text:style-name="T3"> <text:s text:c="49"/></text:span><text:span text:style-name="T4">Noche</text:span></text:p>
      <text:p text:style-name="P38"><text:span text:style-name="T4">Edad</text:span><text:span text:style-name="T3"> <text:s text:c="41"/></text:span><text:span text:style-name="T4">Ocupación</text:span><text:span text:style-name="T3"> <text:s text:c="63"/></text:span><text:span text:style-name="T4">Sexo</text:span></text:p>
      <text:p text:style-name="P2"/>
      <text:p text:style-name="P8"/>
      <text:p text:style-name="P41"><text:span text:style-name="T4">Estatura</text:span><text:span text:style-name="T3"> <text:s text:c="69"/></text:span><text:span text:style-name="T4">Peso</text:span><text:span text:style-name="T3"> </text:span><text:span text:style-name="T4">corporal</text:span></text:p>
      <text:p text:style-name="P2"/>
      <text:p text:style-name="P8"/>
      <text:p text:style-name="P41"><text:span text:style-name="T4">¿Referido</text:span><text:span text:style-name="T3"> </text:span><text:span text:style-name="T4">por?</text:span></text:p>
      <text:p text:style-name="P2"/>
      <text:p text:style-name="P8"/>
      <text:p text:style-name="P41"><text:span text:style-name="T4">Médico</text:span><text:span text:style-name="T3"> </text:span><text:span text:style-name="T4">de</text:span><text:span text:style-name="T3"> </text:span><text:span text:style-name="T4">cabecera</text:span><text:span text:style-name="T3"> <text:s text:c="74"/></text:span><text:span text:style-name="T4">Teléfono</text:span></text:p>
      <text:p text:style-name="P2"/>
      <text:p text:style-name="P8"/>
      <text:p text:style-name="P46"><text:span text:style-name="T4">Estado</text:span><text:span text:style-name="T3"> </text:span><text:span text:style-name="T4">Marital</text:span><text:span text:style-name="T3"> </text:span><text:span text:style-name="T4">(X)</text:span></text:p>
      <text:p text:style-name="P9"/>
      <text:p text:style-name="P41"><text:span text:style-name="T4">Soltero/a</text:span><text:span text:style-name="T3"> <text:s text:c="29"/></text:span><text:span text:style-name="T4">Comprometido/a</text:span><text:span text:style-name="T3"> <text:s text:c="19"/></text:span><text:span text:style-name="T4">Separado/a</text:span><text:span text:style-name="T3"> <text:s text:c="26"/></text:span><text:span text:style-name="T4">Divorciado/a</text:span></text:p>
      <text:p text:style-name="P9"/>
      <text:p text:style-name="P47"><text:span text:style-name="T4">Viudo/a</text:span><text:span text:style-name="T3"><text:tab/></text:span><text:span text:style-name="T4">Viviendo</text:span><text:span text:style-name="T3"> </text:span><text:span text:style-name="T4">con</text:span><text:span text:style-name="T3"> </text:span><text:span text:style-name="T4">alguien</text:span><text:span text:style-name="T3"> <text:s text:c="14"/></text:span><text:span text:style-name="T4">Vuelto</text:span><text:span text:style-name="T3"> </text:span><text:span text:style-name="T4">a</text:span><text:span text:style-name="T3"> </text:span><text:span text:style-name="T4">casar</text:span><text:span text:style-name="T3"> <text:s text:c="22"/></text:span><text:span text:style-name="T4">¿Cuántos matrimonios?</text:span></text:p>
      <text:p text:style-name="P2"/>
      <text:p text:style-name="P48"/>
      <text:p text:style-name="P50"><text:span text:style-name="T4">Lugar</text:span><text:span text:style-name="T3"> </text:span><text:span text:style-name="T4">de</text:span><text:span text:style-name="T3"> </text:span><text:span text:style-name="T4">Residencia</text:span><text:span text:style-name="T3"> </text:span><text:span text:style-name="T4">(X)</text:span></text:p>
      <text:p text:style-name="P9"/>
      <text:p text:style-name="P41"><text:soft-page-break/><text:span text:style-name="T4">Casa</text:span><text:span text:style-name="T3"> <text:s text:c="34"/></text:span><text:span text:style-name="T4">Hotel</text:span><text:span text:style-name="T3"> <text:s text:c="34"/></text:span><text:span text:style-name="T4">Habitación</text:span><text:span text:style-name="T3"> <text:s text:c="27"/></text:span><text:span text:style-name="T4">Apartamento</text:span></text:p>
      <text:p text:style-name="P51"/>
      <text:p text:style-name="P2"/>
      <text:p text:style-name="P54"><text:span text:style-name="T6">DESCRIPCIÓN</text:span><text:span text:style-name="T5"> </text:span><text:span text:style-name="T6">DE</text:span><text:span text:style-name="T5"> </text:span><text:span text:style-name="T6">LA</text:span><text:span text:style-name="T5"> </text:span><text:span text:style-name="T6">PROBLEMÁTICA</text:span></text:p>
      <text:p text:style-name="P4"/>
      <text:p text:style-name="P2"/>
      <text:p text:style-name="P41"><text:span text:style-name="T4">Indique</text:span><text:span text:style-name="T3"> </text:span><text:span text:style-name="T4">en</text:span><text:span text:style-name="T3"> </text:span><text:span text:style-name="T4">sus</text:span><text:span text:style-name="T3"> </text:span><text:span text:style-name="T4">propias</text:span><text:span text:style-name="T3"> </text:span><text:span text:style-name="T4">palabras</text:span><text:span text:style-name="T3"> </text:span><text:span text:style-name="T4">la</text:span><text:span text:style-name="T3"> </text:span><text:span text:style-name="T4">naturaleza</text:span><text:span text:style-name="T3"> </text:span><text:span text:style-name="T4">de</text:span><text:span text:style-name="T3"> </text:span><text:span text:style-name="T4">sus</text:span><text:span text:style-name="T3"> </text:span><text:span text:style-name="T4">problemas</text:span><text:span text:style-name="T3"> </text:span><text:span text:style-name="T4">principales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41"><text:span text:style-name="T4">Por</text:span><text:span text:style-name="T3"> </text:span><text:span text:style-name="T4">favor,</text:span><text:span text:style-name="T3"> </text:span><text:span text:style-name="T4">estime</text:span><text:span text:style-name="T3"> </text:span><text:span text:style-name="T4">(X)</text:span><text:span text:style-name="T3"> </text:span><text:span text:style-name="T4">la</text:span><text:span text:style-name="T3"> </text:span><text:span text:style-name="T4">severidad</text:span><text:span text:style-name="T3"> </text:span><text:span text:style-name="T4">de</text:span><text:span text:style-name="T3"> </text:span><text:span text:style-name="T4">sus</text:span><text:span text:style-name="T3"> </text:span><text:span text:style-name="T4">problemas</text:span></text:p>
      <text:section text:style-name="Sect1" text:name="TextSection">
        <text:p text:style-name="P59"><text:span text:style-name="T4">Levemente</text:span><text:span text:style-name="T3"> </text:span><text:span text:style-name="T4">molesto</text:span><text:span text:style-name="T3"> <text:s text:c="15"/></text:span><text:span text:style-name="T4">Moderadamente molesto</text:span></text:p>
        <text:p text:style-name="P60"><text:span text:style-name="T4">Muy</text:span><text:span text:style-name="T3"> </text:span><text:span text:style-name="T4">severo</text:span><text:span text:style-name="T3"> <text:s text:c="26"/></text:span><text:span text:style-name="T4">Totalmente incapacitante</text:span></text:p>
      </text:section>
      <text:section text:style-name="Sect2" text:name="Section1">
        <text:p text:style-name="P56"><draw:g text:anchor-type="char" draw:z-index="14" draw:style-name="gr6"><draw:polygon draw:style-name="gr4" draw:text-style-name="P131" svg:width="6.4961in" svg:height="0.4531in" draw:transform="rotate (-3.14159265358979) translate (7.49652777777778in 8.50347222222222in)" svg:viewBox="0 0 16501 1152" draw:points="16501,1152 0,1152 0,0 16501,0"><text:p/></draw:polygon><draw:line draw:style-name="gr3" draw:text-style-name="P130" svg:x1="1.0047in" svg:y1="8.5035in" svg:x2="1.0047in" svg:y2="8.05in"><text:p/></draw:line><draw:line draw:style-name="gr3" draw:text-style-name="P130" svg:x1="7.4917in" svg:y1="8.5035in" svg:x2="7.4917in" svg:y2="8.05in"><text:p/></draw:line><draw:line draw:style-name="gr3" draw:text-style-name="P130" svg:x1="1in" svg:y1="8.0547in" svg:x2="7.4965in" svg:y2="8.0547in"><text:p/></draw:line><draw:line draw:style-name="gr3" draw:text-style-name="P130" svg:x1="1.0047in" svg:y1="8.7937in" svg:x2="1.0047in" svg:y2="8.5071in"><text:p/></draw:line><draw:line draw:style-name="gr3" draw:text-style-name="P130" svg:x1="1in" svg:y1="8.5118in" svg:x2="2.4965in" svg:y2="8.5118in"><text:p/></draw:line><draw:line draw:style-name="gr3" draw:text-style-name="P130" svg:x1="2.5047in" svg:y1="8.7937in" svg:x2="2.5047in" svg:y2="8.5071in"><text:p/></draw:line><draw:line draw:style-name="gr3" draw:text-style-name="P130" svg:x1="2.5in" svg:y1="8.5118in" svg:x2="2.5598in" svg:y2="8.5118in"><text:p/></draw:line><draw:line draw:style-name="gr3" draw:text-style-name="P130" svg:x1="2.5681in" svg:y1="8.7937in" svg:x2="2.5681in" svg:y2="8.5071in"><text:p/></draw:line><draw:line draw:style-name="gr3" draw:text-style-name="P130" svg:x1="2.5634in" svg:y1="8.5118in" svg:x2="3.9969in" svg:y2="8.5118in"><text:p/></draw:line><draw:line draw:style-name="gr3" draw:text-style-name="P130" svg:x1="4.0047in" svg:y1="8.7937in" svg:x2="4.0047in" svg:y2="8.5071in"><text:p/></draw:line><draw:line draw:style-name="gr3" draw:text-style-name="P130" svg:x1="3.9992in" svg:y1="8.5118in" svg:x2="4.0591in" svg:y2="8.5118in"><text:p/></draw:line><draw:line draw:style-name="gr3" draw:text-style-name="P130" svg:x1="4.0681in" svg:y1="8.7937in" svg:x2="4.0681in" svg:y2="8.5071in"><text:p/></draw:line><draw:line draw:style-name="gr3" draw:text-style-name="P130" svg:x1="4.0634in" svg:y1="8.5118in" svg:x2="5.6835in" svg:y2="8.5118in"><text:p/></draw:line><draw:line draw:style-name="gr3" draw:text-style-name="P130" svg:x1="5.6917in" svg:y1="8.7937in" svg:x2="5.6917in" svg:y2="8.5071in"><text:p/></draw:line><draw:line draw:style-name="gr3" draw:text-style-name="P130" svg:x1="5.6866in" svg:y1="8.5118in" svg:x2="5.7465in" svg:y2="8.5118in"><text:p/></draw:line><draw:line draw:style-name="gr3" draw:text-style-name="P130" svg:x1="5.7547in" svg:y1="8.7937in" svg:x2="5.7547in" svg:y2="8.5071in"><text:p/></draw:line><draw:line draw:style-name="gr3" draw:text-style-name="P130" svg:x1="7.4917in" svg:y1="8.7937in" svg:x2="7.4917in" svg:y2="8.5071in"><text:p/></draw:line><draw:line draw:style-name="gr3" draw:text-style-name="P130" svg:x1="5.7492in" svg:y1="8.5118in" svg:x2="7.4957in" svg:y2="8.5118in"><text:p/></draw:line><draw:line draw:style-name="gr3" draw:text-style-name="P130" svg:x1="1.0047in" svg:y1="9.0831in" svg:x2="1.0047in" svg:y2="8.7965in"><text:p/></draw:line><draw:line draw:style-name="gr3" draw:text-style-name="P130" svg:x1="1in" svg:y1="8.8016in" svg:x2="2.4965in" svg:y2="8.8016in"><text:p/></draw:line><draw:line draw:style-name="gr3" draw:text-style-name="P130" svg:x1="2.5047in" svg:y1="9.0831in" svg:x2="2.5047in" svg:y2="8.7965in"><text:p/></draw:line><draw:line draw:style-name="gr3" draw:text-style-name="P130" svg:x1="2.5681in" svg:y1="9.0831in" svg:x2="2.5681in" svg:y2="8.7965in"><text:p/></draw:line><draw:line draw:style-name="gr3" draw:text-style-name="P130" svg:x1="2.5634in" svg:y1="8.8016in" svg:x2="3.9969in" svg:y2="8.8016in"><text:p/></draw:line><draw:line draw:style-name="gr3" draw:text-style-name="P130" svg:x1="4.0047in" svg:y1="9.0831in" svg:x2="4.0047in" svg:y2="8.7965in"><text:p/></draw:line><draw:line draw:style-name="gr3" draw:text-style-name="P130" svg:x1="4.0681in" svg:y1="9.0831in" svg:x2="4.0681in" svg:y2="8.7965in"><text:p/></draw:line><draw:line draw:style-name="gr3" draw:text-style-name="P130" svg:x1="4.0634in" svg:y1="8.8016in" svg:x2="5.6835in" svg:y2="8.8016in"><text:p/></draw:line><draw:line draw:style-name="gr3" draw:text-style-name="P130" svg:x1="5.6917in" svg:y1="9.0831in" svg:x2="5.6917in" svg:y2="8.7965in"><text:p/></draw:line><draw:line draw:style-name="gr3" draw:text-style-name="P130" svg:x1="5.7547in" svg:y1="9.0831in" svg:x2="5.7547in" svg:y2="8.7965in"><text:p/></draw:line><draw:line draw:style-name="gr3" draw:text-style-name="P130" svg:x1="7.4917in" svg:y1="9.0831in" svg:x2="7.4917in" svg:y2="8.7965in"><text:p/></draw:line><draw:line draw:style-name="gr3" draw:text-style-name="P130" svg:x1="5.7492in" svg:y1="8.8016in" svg:x2="7.4957in" svg:y2="8.8016in"><text:p/></draw:line><draw:line draw:style-name="gr3" draw:text-style-name="P130" svg:x1="1.0047in" svg:y1="9.3732in" svg:x2="1.0047in" svg:y2="9.0866in"><text:p/></draw:line><draw:line draw:style-name="gr3" draw:text-style-name="P130" svg:x1="1in" svg:y1="9.0917in" svg:x2="2.4965in" svg:y2="9.0917in"><text:p/></draw:line><draw:line draw:style-name="gr3" draw:text-style-name="P130" svg:x1="2.5047in" svg:y1="9.3732in" svg:x2="2.5047in" svg:y2="9.0866in"><text:p/></draw:line><draw:line draw:style-name="gr3" draw:text-style-name="P130" svg:x1="2.5681in" svg:y1="9.3732in" svg:x2="2.5681in" svg:y2="9.0866in"><text:p/></draw:line><draw:line draw:style-name="gr3" draw:text-style-name="P130" svg:x1="2.5634in" svg:y1="9.0917in" svg:x2="3.9969in" svg:y2="9.0917in"><text:p/></draw:line><draw:line draw:style-name="gr3" draw:text-style-name="P130" svg:x1="4.0047in" svg:y1="9.3732in" svg:x2="4.0047in" svg:y2="9.0866in"><text:p/></draw:line><draw:line draw:style-name="gr3" draw:text-style-name="P130" svg:x1="4.0681in" svg:y1="9.3732in" svg:x2="4.0681in" svg:y2="9.0866in"><text:p/></draw:line><draw:line draw:style-name="gr3" draw:text-style-name="P130" svg:x1="4.0634in" svg:y1="9.0917in" svg:x2="5.6835in" svg:y2="9.0917in"><text:p/></draw:line><draw:line draw:style-name="gr3" draw:text-style-name="P130" svg:x1="5.6917in" svg:y1="9.3732in" svg:x2="5.6917in" svg:y2="9.0866in"><text:p/></draw:line><draw:line draw:style-name="gr3" draw:text-style-name="P130" svg:x1="5.7547in" svg:y1="9.3732in" svg:x2="5.7547in" svg:y2="9.0866in"><text:p/></draw:line><draw:line draw:style-name="gr3" draw:text-style-name="P130" svg:x1="7.4917in" svg:y1="9.3732in" svg:x2="7.4917in" svg:y2="9.0866in"><text:p/></draw:line><draw:line draw:style-name="gr3" draw:text-style-name="P130" svg:x1="5.7492in" svg:y1="9.0917in" svg:x2="7.4957in" svg:y2="9.0917in"><text:p/></draw:line><draw:line draw:style-name="gr3" draw:text-style-name="P130" svg:x1="1.0047in" svg:y1="9.663in" svg:x2="1.0047in" svg:y2="9.3764in"><text:p/></draw:line><draw:line draw:style-name="gr3" draw:text-style-name="P130" svg:x1="1in" svg:y1="9.3819in" svg:x2="2.4965in" svg:y2="9.3819in"><text:p/></draw:line><draw:line draw:style-name="gr3" draw:text-style-name="P130" svg:x1="2.5047in" svg:y1="9.663in" svg:x2="2.5047in" svg:y2="9.3764in"><text:p/></draw:line><draw:line draw:style-name="gr3" draw:text-style-name="P130" svg:x1="2.5681in" svg:y1="9.663in" svg:x2="2.5681in" svg:y2="9.3764in"><text:p/></draw:line><draw:line draw:style-name="gr3" draw:text-style-name="P130" svg:x1="2.5634in" svg:y1="9.3819in" svg:x2="3.9969in" svg:y2="9.3819in"><text:p/></draw:line><draw:line draw:style-name="gr3" draw:text-style-name="P130" svg:x1="4.0047in" svg:y1="9.663in" svg:x2="4.0047in" svg:y2="9.3764in"><text:p/></draw:line><draw:line draw:style-name="gr3" draw:text-style-name="P130" svg:x1="4.0681in" svg:y1="9.663in" svg:x2="4.0681in" svg:y2="9.3764in"><text:p/></draw:line><draw:line draw:style-name="gr3" draw:text-style-name="P130" svg:x1="4.0634in" svg:y1="9.3819in" svg:x2="5.6835in" svg:y2="9.3819in"><text:p/></draw:line><draw:line draw:style-name="gr3" draw:text-style-name="P130" svg:x1="5.6917in" svg:y1="9.663in" svg:x2="5.6917in" svg:y2="9.3764in"><text:p/></draw:line><draw:line draw:style-name="gr3" draw:text-style-name="P130" svg:x1="5.7547in" svg:y1="9.663in" svg:x2="5.7547in" svg:y2="9.3764in"><text:p/></draw:line><draw:line draw:style-name="gr3" draw:text-style-name="P130" svg:x1="7.4917in" svg:y1="9.663in" svg:x2="7.4917in" svg:y2="9.3764in"><text:p/></draw:line><draw:line draw:style-name="gr3" draw:text-style-name="P130" svg:x1="5.7492in" svg:y1="9.3819in" svg:x2="7.4957in" svg:y2="9.3819in"><text:p/></draw:line><draw:line draw:style-name="gr3" draw:text-style-name="P130" svg:x1="1.0047in" svg:y1="9.9531in" svg:x2="1.0047in" svg:y2="9.6665in"><text:p/></draw:line><draw:line draw:style-name="gr3" draw:text-style-name="P130" svg:x1="1in" svg:y1="9.6717in" svg:x2="2.4965in" svg:y2="9.6717in"><text:p/></draw:line><draw:line draw:style-name="gr3" draw:text-style-name="P130" svg:x1="1in" svg:y1="9.9484in" svg:x2="2.4965in" svg:y2="9.9484in"><text:p/></draw:line><draw:line draw:style-name="gr3" draw:text-style-name="P130" svg:x1="2.5047in" svg:y1="9.9531in" svg:x2="2.5047in" svg:y2="9.6665in"><text:p/></draw:line><draw:line draw:style-name="gr3" draw:text-style-name="P130" svg:x1="2.5in" svg:y1="9.9484in" svg:x2="2.5598in" svg:y2="9.9484in"><text:p/></draw:line><draw:line draw:style-name="gr3" draw:text-style-name="P130" svg:x1="2.5681in" svg:y1="9.9531in" svg:x2="2.5681in" svg:y2="9.6665in"><text:p/></draw:line><draw:line draw:style-name="gr3" draw:text-style-name="P130" svg:x1="2.5634in" svg:y1="9.6717in" svg:x2="3.9969in" svg:y2="9.6717in"><text:p/></draw:line><draw:line draw:style-name="gr3" draw:text-style-name="P130" svg:x1="2.5634in" svg:y1="9.9484in" svg:x2="3.9969in" svg:y2="9.9484in"><text:p/></draw:line><draw:line draw:style-name="gr3" draw:text-style-name="P130" svg:x1="4.0047in" svg:y1="9.9531in" svg:x2="4.0047in" svg:y2="9.6665in"><text:p/></draw:line><draw:line draw:style-name="gr3" draw:text-style-name="P130" svg:x1="3.9992in" svg:y1="9.9484in" svg:x2="4.0591in" svg:y2="9.9484in"><text:p/></draw:line><draw:line draw:style-name="gr3" draw:text-style-name="P130" svg:x1="4.0681in" svg:y1="9.9531in" svg:x2="4.0681in" svg:y2="9.6665in"><text:p/></draw:line><draw:line draw:style-name="gr3" draw:text-style-name="P130" svg:x1="4.0634in" svg:y1="9.6717in" svg:x2="5.6835in" svg:y2="9.6717in"><text:p/></draw:line><draw:line draw:style-name="gr3" draw:text-style-name="P130" svg:x1="4.0634in" svg:y1="9.9484in" svg:x2="5.6835in" svg:y2="9.9484in"><text:p/></draw:line><draw:line draw:style-name="gr3" draw:text-style-name="P130" svg:x1="5.6917in" svg:y1="9.9531in" svg:x2="5.6917in" svg:y2="9.6665in"><text:p/></draw:line><draw:line draw:style-name="gr3" draw:text-style-name="P130" svg:x1="5.6866in" svg:y1="9.9484in" svg:x2="5.7465in" svg:y2="9.9484in"><text:p/></draw:line><draw:line draw:style-name="gr3" draw:text-style-name="P130" svg:x1="5.7547in" svg:y1="9.9531in" svg:x2="5.7547in" svg:y2="9.6665in"><text:p/></draw:line><draw:line draw:style-name="gr3" draw:text-style-name="P130" svg:x1="7.4917in" svg:y1="9.9531in" svg:x2="7.4917in" svg:y2="9.6665in"><text:p/></draw:line><draw:line draw:style-name="gr3" draw:text-style-name="P130" svg:x1="5.7492in" svg:y1="9.6717in" svg:x2="7.4957in" svg:y2="9.6717in"><text:p/></draw:line><draw:line draw:style-name="gr3" draw:text-style-name="P130" svg:x1="5.7492in" svg:y1="9.9484in" svg:x2="7.4957in" svg:y2="9.9484in"><text:p/></draw:line></draw:g><draw:g text:anchor-type="char" draw:z-index="15" draw:style-name="gr6"><draw:line draw:style-name="gr3" draw:text-style-name="P130" svg:x1="1in" svg:y1="7.7083in" svg:x2="7.4965in" svg:y2="7.7083in"><text:p/></draw:line></draw:g><draw:g text:anchor-type="char" draw:z-index="16" draw:style-name="gr6"><draw:line draw:style-name="gr3" draw:text-style-name="P130" svg:x1="1in" svg:y1="7.4319in" svg:x2="7.4965in" svg:y2="7.4319in"><text:p/></draw:line></draw:g><draw:g text:anchor-type="char" draw:z-index="17" draw:style-name="gr6"><draw:line draw:style-name="gr3" draw:text-style-name="P130" svg:x1="1.0047in" svg:y1="7.1331in" svg:x2="1.0047in" svg:y2="6.8465in"><text:p/></draw:line><draw:line draw:style-name="gr3" draw:text-style-name="P130" svg:x1="7.4917in" svg:y1="7.1331in" svg:x2="7.4917in" svg:y2="6.8465in"><text:p/></draw:line><draw:line draw:style-name="gr3" draw:text-style-name="P130" svg:x1="1in" svg:y1="6.8512in" svg:x2="7.4965in" svg:y2="6.8512in"><text:p/></draw:line><draw:line draw:style-name="gr3" draw:text-style-name="P130" svg:x1="1in" svg:y1="7.1417in" svg:x2="7.4965in" svg:y2="7.1417in"><text:p/></draw:line></draw:g><draw:g text:anchor-type="char" draw:z-index="18" draw:style-name="gr6"><draw:polygon draw:style-name="gr4" draw:text-style-name="P131" svg:width="6.4961in" svg:height="0.2862in" draw:transform="rotate (-3.14159265358979) translate (7.49652777777778in 6.22013888888889in)" svg:viewBox="0 0 16501 728" draw:points="16501,728 0,728 0,0 16501,0"><text:p/></draw:polygon><draw:line draw:style-name="gr3" draw:text-style-name="P130" svg:x1="1.0047in" svg:y1="6.2201in" svg:x2="1.0047in" svg:y2="5.9335in"><text:p/></draw:line><draw:line draw:style-name="gr3" draw:text-style-name="P130" svg:x1="7.4917in" svg:y1="6.2201in" svg:x2="7.4917in" svg:y2="5.9335in"><text:p/></draw:line><draw:line draw:style-name="gr3" draw:text-style-name="P130" svg:x1="1in" svg:y1="5.9382in" svg:x2="7.4965in" svg:y2="5.9382in"><text:p/></draw:line><draw:line draw:style-name="gr3" draw:text-style-name="P130" svg:x1="1.0047in" svg:y1="6.6772in" svg:x2="1.0047in" svg:y2="6.2236in"><text:p/></draw:line><draw:line draw:style-name="gr3" draw:text-style-name="P130" svg:x1="1in" svg:y1="6.2287in" svg:x2="2.2465in" svg:y2="6.2287in"><text:p/></draw:line><draw:line draw:style-name="gr3" draw:text-style-name="P130" svg:x1="1in" svg:y1="6.6717in" svg:x2="2.2465in" svg:y2="6.6717in"><text:p/></draw:line><draw:line draw:style-name="gr3" draw:text-style-name="P130" svg:x1="2.2547in" svg:y1="6.6772in" svg:x2="2.2547in" svg:y2="6.2236in"><text:p/></draw:line><draw:line draw:style-name="gr3" draw:text-style-name="P130" svg:x1="2.25in" svg:y1="6.2287in" svg:x2="2.4965in" svg:y2="6.2287in"><text:p/></draw:line><draw:line draw:style-name="gr3" draw:text-style-name="P130" svg:x1="2.25in" svg:y1="6.6717in" svg:x2="2.4965in" svg:y2="6.6717in"><text:p/></draw:line><draw:line draw:style-name="gr3" draw:text-style-name="P130" svg:x1="2.5047in" svg:y1="6.6772in" svg:x2="2.5047in" svg:y2="6.2236in"><text:p/></draw:line><draw:line draw:style-name="gr3" draw:text-style-name="P130" svg:x1="2.5in" svg:y1="6.2287in" svg:x2="2.6236in" svg:y2="6.2287in"><text:p/></draw:line><draw:line draw:style-name="gr3" draw:text-style-name="P130" svg:x1="2.6319in" svg:y1="6.6772in" svg:x2="2.6319in" svg:y2="6.2236in"><text:p/></draw:line><draw:line draw:style-name="gr3" draw:text-style-name="P130" svg:x1="2.6264in" svg:y1="6.2287in" svg:x2="3.8728in" svg:y2="6.2287in"><text:p/></draw:line><draw:line draw:style-name="gr3" draw:text-style-name="P130" svg:x1="2.6264in" svg:y1="6.6717in" svg:x2="3.8728in" svg:y2="6.6717in"><text:p/></draw:line><draw:line draw:style-name="gr3" draw:text-style-name="P130" svg:x1="3.8819in" svg:y1="6.6772in" svg:x2="3.8819in" svg:y2="6.2236in"><text:p/></draw:line><draw:line draw:style-name="gr3" draw:text-style-name="P130" svg:x1="3.8756in" svg:y1="6.2287in" svg:x2="4.122in" svg:y2="6.2287in"><text:p/></draw:line><draw:line draw:style-name="gr3" draw:text-style-name="P130" svg:x1="3.8756in" svg:y1="6.6717in" svg:x2="4.122in" svg:y2="6.6717in"><text:p/></draw:line><draw:line draw:style-name="gr3" draw:text-style-name="P130" svg:x1="4.1319in" svg:y1="6.6772in" svg:x2="4.1319in" svg:y2="6.2236in"><text:p/></draw:line><draw:line draw:style-name="gr3" draw:text-style-name="P130" svg:x1="4.1256in" svg:y1="6.2287in" svg:x2="4.2457in" svg:y2="6.2287in"><text:p/></draw:line><draw:line draw:style-name="gr3" draw:text-style-name="P130" svg:x1="4.2547in" svg:y1="6.6772in" svg:x2="4.2547in" svg:y2="6.2236in"><text:p/></draw:line><draw:line draw:style-name="gr3" draw:text-style-name="P130" svg:x1="4.2492in" svg:y1="6.2287in" svg:x2="5.4957in" svg:y2="6.2287in"><text:p/></draw:line><draw:line draw:style-name="gr3" draw:text-style-name="P130" svg:x1="4.2492in" svg:y1="6.6717in" svg:x2="5.4957in" svg:y2="6.6717in"><text:p/></draw:line><draw:line draw:style-name="gr3" draw:text-style-name="P130" svg:x1="5.5047in" svg:y1="6.6772in" svg:x2="5.5047in" svg:y2="6.2236in"><text:p/></draw:line><draw:line draw:style-name="gr3" draw:text-style-name="P130" svg:x1="5.4992in" svg:y1="6.2287in" svg:x2="5.7457in" svg:y2="6.2287in"><text:p/></draw:line><draw:line draw:style-name="gr3" draw:text-style-name="P130" svg:x1="5.4992in" svg:y1="6.6717in" svg:x2="5.7457in" svg:y2="6.6717in"><text:p/></draw:line><draw:line draw:style-name="gr3" draw:text-style-name="P130" svg:x1="5.7547in" svg:y1="6.6772in" svg:x2="5.7547in" svg:y2="6.2236in"><text:p/></draw:line><draw:line draw:style-name="gr3" draw:text-style-name="P130" svg:x1="5.7492in" svg:y1="6.2287in" svg:x2="5.8728in" svg:y2="6.2287in"><text:p/></draw:line><draw:line draw:style-name="gr3" draw:text-style-name="P130" svg:x1="5.8811in" svg:y1="6.6772in" svg:x2="5.8811in" svg:y2="6.2236in"><text:p/></draw:line><draw:line draw:style-name="gr3" draw:text-style-name="P130" svg:x1="5.8756in" svg:y1="6.2287in" svg:x2="7.2457in" svg:y2="6.2287in"><text:p/></draw:line><draw:line draw:style-name="gr3" draw:text-style-name="P130" svg:x1="5.8756in" svg:y1="6.6717in" svg:x2="7.2457in" svg:y2="6.6717in"><text:p/></draw:line><draw:line draw:style-name="gr3" draw:text-style-name="P130" svg:x1="7.2547in" svg:y1="6.6772in" svg:x2="7.2547in" svg:y2="6.2236in"><text:p/></draw:line><draw:line draw:style-name="gr3" draw:text-style-name="P130" svg:x1="7.4917in" svg:y1="6.6772in" svg:x2="7.4917in" svg:y2="6.2236in"><text:p/></draw:line><draw:line draw:style-name="gr3" draw:text-style-name="P130" svg:x1="7.2492in" svg:y1="6.2287in" svg:x2="7.4957in" svg:y2="6.2287in"><text:p/></draw:line><draw:line draw:style-name="gr3" draw:text-style-name="P130" svg:x1="7.2492in" svg:y1="6.6717in" svg:x2="7.4957in" svg:y2="6.6717in"><text:p/></draw:line></draw:g><draw:g text:anchor-type="char" draw:z-index="19" draw:style-name="gr6"><draw:line draw:style-name="gr3" draw:text-style-name="P130" svg:x1="1in" svg:y1="5.7583in" svg:x2="7.4965in" svg:y2="5.7583in"><text:p/></draw:line></draw:g><draw:g text:anchor-type="char" draw:z-index="20" draw:style-name="gr6"><draw:line draw:style-name="gr3" draw:text-style-name="P130" svg:x1="1in" svg:y1="5.4819in" svg:x2="7.4965in" svg:y2="5.4819in"><text:p/></draw:line></draw:g><draw:g text:anchor-type="char" draw:z-index="21" draw:style-name="gr6"><draw:line draw:style-name="gr3" draw:text-style-name="P130" svg:x1="1in" svg:y1="5.1917in" svg:x2="7.4965in" svg:y2="5.1917in"><text:p/></draw:line></draw:g><draw:g text:anchor-type="char" draw:z-index="22" draw:style-name="gr6"><draw:polygon draw:style-name="gr4" draw:text-style-name="P131" svg:width="6.4961in" svg:height="0.2862in" draw:transform="rotate (-3.14159265358979) translate (7.49652777777778in 4.89375in)" svg:viewBox="0 0 16501 728" draw:points="16501,728 0,728 0,0 16501,0"><text:p/></draw:polygon><draw:line draw:style-name="gr3" draw:text-style-name="P130" svg:x1="1.0047in" svg:y1="4.8937in" svg:x2="1.0047in" svg:y2="4.6071in"><text:p/></draw:line><draw:line draw:style-name="gr3" draw:text-style-name="P130" svg:x1="7.4917in" svg:y1="4.8937in" svg:x2="7.4917in" svg:y2="4.6071in"><text:p/></draw:line><draw:line draw:style-name="gr3" draw:text-style-name="P130" svg:x1="1in" svg:y1="4.6118in" svg:x2="7.4965in" svg:y2="4.6118in"><text:p/></draw:line><draw:line draw:style-name="gr3" draw:text-style-name="P130" svg:x1="1in" svg:y1="4.9016in" svg:x2="7.4965in" svg:y2="4.9016in"><text:p/></draw:line></draw:g><draw:g text:anchor-type="char" draw:z-index="23" draw:style-name="gr6"><draw:line draw:style-name="gr3" draw:text-style-name="P130" svg:x1="1.0047in" svg:y1="3.8165in" svg:x2="1.0047in" svg:y2="3.5299in"><text:p/></draw:line><draw:line draw:style-name="gr3" draw:text-style-name="P130" svg:x1="7.4917in" svg:y1="3.8165in" svg:x2="7.4917in" svg:y2="3.5299in"><text:p/></draw:line><draw:line draw:style-name="gr3" draw:text-style-name="P130" svg:x1="1in" svg:y1="3.5346in" svg:x2="7.4965in" svg:y2="3.5346in"><text:p/></draw:line><draw:line draw:style-name="gr3" draw:text-style-name="P130" svg:x1="1.0047in" svg:y1="4.1067in" svg:x2="1.0047in" svg:y2="3.8201in"><text:p/></draw:line><draw:line draw:style-name="gr3" draw:text-style-name="P130" svg:x1="1in" svg:y1="3.8252in" svg:x2="2.2465in" svg:y2="3.8252in"><text:p/></draw:line><draw:line draw:style-name="gr3" draw:text-style-name="P130" svg:x1="1in" svg:y1="4.1016in" svg:x2="2.2465in" svg:y2="4.1016in"><text:p/></draw:line><draw:line draw:style-name="gr3" draw:text-style-name="P130" svg:x1="2.2547in" svg:y1="4.1067in" svg:x2="2.2547in" svg:y2="3.8201in"><text:p/></draw:line><draw:line draw:style-name="gr3" draw:text-style-name="P130" svg:x1="2.25in" svg:y1="3.8252in" svg:x2="2.4965in" svg:y2="3.8252in"><text:p/></draw:line><draw:line draw:style-name="gr3" draw:text-style-name="P130" svg:x1="2.25in" svg:y1="4.1016in" svg:x2="2.4965in" svg:y2="4.1016in"><text:p/></draw:line><draw:line draw:style-name="gr3" draw:text-style-name="P130" svg:x1="2.5047in" svg:y1="4.1067in" svg:x2="2.5047in" svg:y2="3.8201in"><text:p/></draw:line><draw:line draw:style-name="gr3" draw:text-style-name="P130" svg:x1="2.5in" svg:y1="3.8252in" svg:x2="2.6236in" svg:y2="3.8252in"><text:p/></draw:line><draw:line draw:style-name="gr3" draw:text-style-name="P130" svg:x1="2.6319in" svg:y1="4.1067in" svg:x2="2.6319in" svg:y2="3.8201in"><text:p/></draw:line><draw:line draw:style-name="gr3" draw:text-style-name="P130" svg:x1="2.6264in" svg:y1="3.8252in" svg:x2="3.8728in" svg:y2="3.8252in"><text:p/></draw:line><draw:line draw:style-name="gr3" draw:text-style-name="P130" svg:x1="2.6264in" svg:y1="4.1016in" svg:x2="3.8728in" svg:y2="4.1016in"><text:p/></draw:line><draw:line draw:style-name="gr3" draw:text-style-name="P130" svg:x1="3.8819in" svg:y1="4.1067in" svg:x2="3.8819in" svg:y2="3.8201in"><text:p/></draw:line><draw:line draw:style-name="gr3" draw:text-style-name="P130" svg:x1="3.8764in" svg:y1="3.8252in" svg:x2="4.1228in" svg:y2="3.8252in"><text:p/></draw:line><draw:line draw:style-name="gr3" draw:text-style-name="P130" svg:x1="3.8764in" svg:y1="4.1016in" svg:x2="4.1228in" svg:y2="4.1016in"><text:p/></draw:line><draw:line draw:style-name="gr3" draw:text-style-name="P130" svg:x1="4.1319in" svg:y1="4.1067in" svg:x2="4.1319in" svg:y2="3.8201in"><text:p/></draw:line><draw:line draw:style-name="gr3" draw:text-style-name="P130" svg:x1="4.1264in" svg:y1="3.8252in" svg:x2="4.2465in" svg:y2="3.8252in"><text:p/></draw:line><draw:line draw:style-name="gr3" draw:text-style-name="P130" svg:x1="4.2547in" svg:y1="4.1067in" svg:x2="4.2547in" svg:y2="3.8201in"><text:p/></draw:line><draw:line draw:style-name="gr3" draw:text-style-name="P130" svg:x1="4.25in" svg:y1="3.8252in" svg:x2="5.4965in" svg:y2="3.8252in"><text:p/></draw:line><draw:line draw:style-name="gr3" draw:text-style-name="P130" svg:x1="4.25in" svg:y1="4.1016in" svg:x2="5.4965in" svg:y2="4.1016in"><text:p/></draw:line><draw:line draw:style-name="gr3" draw:text-style-name="P130" svg:x1="5.5047in" svg:y1="4.1067in" svg:x2="5.5047in" svg:y2="3.8201in"><text:p/></draw:line><draw:line draw:style-name="gr3" draw:text-style-name="P130" svg:x1="5.5in" svg:y1="3.8252in" svg:x2="5.7465in" svg:y2="3.8252in"><text:p/></draw:line><draw:line draw:style-name="gr3" draw:text-style-name="P130" svg:x1="5.5in" svg:y1="4.1016in" svg:x2="5.7465in" svg:y2="4.1016in"><text:p/></draw:line><draw:line draw:style-name="gr3" draw:text-style-name="P130" svg:x1="5.7547in" svg:y1="4.1067in" svg:x2="5.7547in" svg:y2="3.8201in"><text:p/></draw:line><draw:line draw:style-name="gr3" draw:text-style-name="P130" svg:x1="5.75in" svg:y1="3.8252in" svg:x2="5.8736in" svg:y2="3.8252in"><text:p/></draw:line><draw:line draw:style-name="gr3" draw:text-style-name="P130" svg:x1="5.8819in" svg:y1="4.1067in" svg:x2="5.8819in" svg:y2="3.8201in"><text:p/></draw:line><draw:line draw:style-name="gr3" draw:text-style-name="P130" svg:x1="5.8764in" svg:y1="3.8252in" svg:x2="7.2465in" svg:y2="3.8252in"><text:p/></draw:line><draw:line draw:style-name="gr3" draw:text-style-name="P130" svg:x1="5.8764in" svg:y1="4.1016in" svg:x2="7.2465in" svg:y2="4.1016in"><text:p/></draw:line><draw:line draw:style-name="gr3" draw:text-style-name="P130" svg:x1="7.2547in" svg:y1="4.1067in" svg:x2="7.2547in" svg:y2="3.8201in"><text:p/></draw:line><draw:line draw:style-name="gr3" draw:text-style-name="P130" svg:x1="7.4917in" svg:y1="4.1067in" svg:x2="7.4917in" svg:y2="3.8201in"><text:p/></draw:line><draw:line draw:style-name="gr3" draw:text-style-name="P130" svg:x1="7.25in" svg:y1="3.8252in" svg:x2="7.4965in" svg:y2="3.8252in"><text:p/></draw:line><draw:line draw:style-name="gr3" draw:text-style-name="P130" svg:x1="7.25in" svg:y1="4.1016in" svg:x2="7.4965in" svg:y2="4.1016in"><text:p/></draw:line></draw:g><draw:g text:anchor-type="char" draw:z-index="24" draw:style-name="gr6"><draw:line draw:style-name="gr3" draw:text-style-name="P130" svg:x1="1.0047in" svg:y1="2.613in" svg:x2="1.0047in" svg:y2="2.3264in"><text:p/></draw:line><draw:line draw:style-name="gr3" draw:text-style-name="P130" svg:x1="7.4917in" svg:y1="2.613in" svg:x2="7.4917in" svg:y2="2.3264in"><text:p/></draw:line><draw:line draw:style-name="gr3" draw:text-style-name="P130" svg:x1="1in" svg:y1="2.3319in" svg:x2="7.4965in" svg:y2="2.3319in"><text:p/></draw:line><draw:line draw:style-name="gr3" draw:text-style-name="P130" svg:x1="1.0047in" svg:y1="2.9031in" svg:x2="1.0047in" svg:y2="2.6165in"><text:p/></draw:line><draw:line draw:style-name="gr3" draw:text-style-name="P130" svg:x1="1in" svg:y1="2.6217in" svg:x2="2.2465in" svg:y2="2.6217in"><text:p/></draw:line><draw:line draw:style-name="gr3" draw:text-style-name="P130" svg:x1="2.2547in" svg:y1="2.9031in" svg:x2="2.2547in" svg:y2="2.6165in"><text:p/></draw:line><draw:line draw:style-name="gr3" draw:text-style-name="P130" svg:x1="2.25in" svg:y1="2.6217in" svg:x2="2.4965in" svg:y2="2.6217in"><text:p/></draw:line><draw:line draw:style-name="gr3" draw:text-style-name="P130" svg:x1="2.5047in" svg:y1="2.9031in" svg:x2="2.5047in" svg:y2="2.6165in"><text:p/></draw:line><draw:line draw:style-name="gr3" draw:text-style-name="P130" svg:x1="2.5in" svg:y1="2.6217in" svg:x2="2.6236in" svg:y2="2.6217in"><text:p/></draw:line><draw:line draw:style-name="gr3" draw:text-style-name="P130" svg:x1="2.6319in" svg:y1="2.9031in" svg:x2="2.6319in" svg:y2="2.6165in"><text:p/></draw:line><draw:line draw:style-name="gr3" draw:text-style-name="P130" svg:x1="2.6264in" svg:y1="2.6217in" svg:x2="3.8728in" svg:y2="2.6217in"><text:p/></draw:line><draw:line draw:style-name="gr3" draw:text-style-name="P130" svg:x1="3.8819in" svg:y1="2.9031in" svg:x2="3.8819in" svg:y2="2.6165in"><text:p/></draw:line><draw:line draw:style-name="gr3" draw:text-style-name="P130" svg:x1="3.8764in" svg:y1="2.6217in" svg:x2="4.1228in" svg:y2="2.6217in"><text:p/></draw:line><draw:line draw:style-name="gr3" draw:text-style-name="P130" svg:x1="4.1319in" svg:y1="2.9031in" svg:x2="4.1319in" svg:y2="2.6165in"><text:p/></draw:line><draw:line draw:style-name="gr3" draw:text-style-name="P130" svg:x1="4.1264in" svg:y1="2.6217in" svg:x2="4.2465in" svg:y2="2.6217in"><text:p/></draw:line><draw:line draw:style-name="gr3" draw:text-style-name="P130" svg:x1="4.2547in" svg:y1="2.9031in" svg:x2="4.2547in" svg:y2="2.6165in"><text:p/></draw:line><draw:line draw:style-name="gr3" draw:text-style-name="P130" svg:x1="4.25in" svg:y1="2.6217in" svg:x2="5.4965in" svg:y2="2.6217in"><text:p/></draw:line><draw:line draw:style-name="gr3" draw:text-style-name="P130" svg:x1="5.5047in" svg:y1="2.9031in" svg:x2="5.5047in" svg:y2="2.6165in"><text:p/></draw:line><draw:line draw:style-name="gr3" draw:text-style-name="P130" svg:x1="5.5in" svg:y1="2.6217in" svg:x2="5.7465in" svg:y2="2.6217in"><text:p/></draw:line><draw:line draw:style-name="gr3" draw:text-style-name="P130" svg:x1="5.7547in" svg:y1="2.9031in" svg:x2="5.7547in" svg:y2="2.6165in"><text:p/></draw:line><draw:line draw:style-name="gr3" draw:text-style-name="P130" svg:x1="5.75in" svg:y1="2.6217in" svg:x2="5.8736in" svg:y2="2.6217in"><text:p/></draw:line><draw:line draw:style-name="gr3" draw:text-style-name="P130" svg:x1="5.8819in" svg:y1="2.9031in" svg:x2="5.8819in" svg:y2="2.6165in"><text:p/></draw:line><draw:line draw:style-name="gr3" draw:text-style-name="P130" svg:x1="5.8764in" svg:y1="2.6217in" svg:x2="7.2465in" svg:y2="2.6217in"><text:p/></draw:line><draw:line draw:style-name="gr3" draw:text-style-name="P130" svg:x1="7.2547in" svg:y1="2.9031in" svg:x2="7.2547in" svg:y2="2.6165in"><text:p/></draw:line><draw:line draw:style-name="gr3" draw:text-style-name="P130" svg:x1="7.4917in" svg:y1="2.9031in" svg:x2="7.4917in" svg:y2="2.6165in"><text:p/></draw:line><draw:line draw:style-name="gr3" draw:text-style-name="P130" svg:x1="7.25in" svg:y1="2.6217in" svg:x2="7.4965in" svg:y2="2.6217in"><text:p/></draw:line><draw:line draw:style-name="gr3" draw:text-style-name="P130" svg:x1="1.0047in" svg:y1="3.3606in" svg:x2="1.0047in" svg:y2="2.9071in"><text:p/></draw:line><draw:line draw:style-name="gr3" draw:text-style-name="P130" svg:x1="1in" svg:y1="2.9118in" svg:x2="2.2465in" svg:y2="2.9118in"><text:p/></draw:line><draw:line draw:style-name="gr3" draw:text-style-name="P130" svg:x1="1in" svg:y1="3.3547in" svg:x2="2.2465in" svg:y2="3.3547in"><text:p/></draw:line><draw:line draw:style-name="gr3" draw:text-style-name="P130" svg:x1="2.2547in" svg:y1="3.3606in" svg:x2="2.2547in" svg:y2="2.9071in"><text:p/></draw:line><draw:line draw:style-name="gr3" draw:text-style-name="P130" svg:x1="2.25in" svg:y1="2.9118in" svg:x2="2.4965in" svg:y2="2.9118in"><text:p/></draw:line><draw:line draw:style-name="gr3" draw:text-style-name="P130" svg:x1="2.25in" svg:y1="3.3547in" svg:x2="2.4965in" svg:y2="3.3547in"><text:p/></draw:line><draw:line draw:style-name="gr3" draw:text-style-name="P130" svg:x1="2.5047in" svg:y1="3.3606in" svg:x2="2.5047in" svg:y2="2.9071in"><text:p/></draw:line><draw:line draw:style-name="gr3" draw:text-style-name="P130" svg:x1="2.6319in" svg:y1="3.3606in" svg:x2="2.6319in" svg:y2="2.9071in"><text:p/></draw:line><draw:line draw:style-name="gr3" draw:text-style-name="P130" svg:x1="2.6264in" svg:y1="2.9118in" svg:x2="3.8728in" svg:y2="2.9118in"><text:p/></draw:line><draw:line draw:style-name="gr3" draw:text-style-name="P130" svg:x1="2.6264in" svg:y1="3.3547in" svg:x2="3.8728in" svg:y2="3.3547in"><text:p/></draw:line><draw:line draw:style-name="gr3" draw:text-style-name="P130" svg:x1="3.8819in" svg:y1="3.3606in" svg:x2="3.8819in" svg:y2="2.9071in"><text:p/></draw:line><draw:line draw:style-name="gr3" draw:text-style-name="P130" svg:x1="3.8764in" svg:y1="2.9118in" svg:x2="4.1228in" svg:y2="2.9118in"><text:p/></draw:line><draw:line draw:style-name="gr3" draw:text-style-name="P130" svg:x1="3.8764in" svg:y1="3.3547in" svg:x2="4.1228in" svg:y2="3.3547in"><text:p/></draw:line><draw:line draw:style-name="gr3" draw:text-style-name="P130" svg:x1="4.1319in" svg:y1="3.3606in" svg:x2="4.1319in" svg:y2="2.9071in"><text:p/></draw:line><draw:line draw:style-name="gr3" draw:text-style-name="P130" svg:x1="4.2547in" svg:y1="3.3606in" svg:x2="4.2547in" svg:y2="2.9071in"><text:p/></draw:line><draw:line draw:style-name="gr3" draw:text-style-name="P130" svg:x1="4.25in" svg:y1="2.9118in" svg:x2="5.4965in" svg:y2="2.9118in"><text:p/></draw:line><draw:line draw:style-name="gr3" draw:text-style-name="P130" svg:x1="4.25in" svg:y1="3.3547in" svg:x2="5.4965in" svg:y2="3.3547in"><text:p/></draw:line><draw:line draw:style-name="gr3" draw:text-style-name="P130" svg:x1="5.5047in" svg:y1="3.3606in" svg:x2="5.5047in" svg:y2="2.9071in"><text:p/></draw:line><draw:line draw:style-name="gr3" draw:text-style-name="P130" svg:x1="5.5in" svg:y1="2.9118in" svg:x2="5.7465in" svg:y2="2.9118in"><text:p/></draw:line><draw:line draw:style-name="gr3" draw:text-style-name="P130" svg:x1="5.5in" svg:y1="3.3547in" svg:x2="5.7465in" svg:y2="3.3547in"><text:p/></draw:line><draw:line draw:style-name="gr3" draw:text-style-name="P130" svg:x1="5.7547in" svg:y1="3.3606in" svg:x2="5.7547in" svg:y2="2.9071in"><text:p/></draw:line><draw:line draw:style-name="gr3" draw:text-style-name="P130" svg:x1="5.8819in" svg:y1="3.3606in" svg:x2="5.8819in" svg:y2="2.9071in"><text:p/></draw:line><draw:line draw:style-name="gr3" draw:text-style-name="P130" svg:x1="5.8764in" svg:y1="2.9118in" svg:x2="7.2465in" svg:y2="2.9118in"><text:p/></draw:line><draw:line draw:style-name="gr3" draw:text-style-name="P130" svg:x1="5.8764in" svg:y1="3.3547in" svg:x2="7.2465in" svg:y2="3.3547in"><text:p/></draw:line><draw:line draw:style-name="gr3" draw:text-style-name="P130" svg:x1="7.2547in" svg:y1="3.3606in" svg:x2="7.2547in" svg:y2="2.9071in"><text:p/></draw:line><draw:line draw:style-name="gr3" draw:text-style-name="P130" svg:x1="7.4917in" svg:y1="3.3606in" svg:x2="7.4917in" svg:y2="2.9071in"><text:p/></draw:line><draw:line draw:style-name="gr3" draw:text-style-name="P130" svg:x1="7.25in" svg:y1="2.9118in" svg:x2="7.4965in" svg:y2="2.9118in"><text:p/></draw:line><draw:line draw:style-name="gr3" draw:text-style-name="P130" svg:x1="7.25in" svg:y1="3.3547in" svg:x2="7.4965in" svg:y2="3.3547in"><text:p/></draw:line></draw:g><draw:g text:anchor-type="char" draw:z-index="25" draw:style-name="gr6"><draw:polygon draw:style-name="gr4" draw:text-style-name="P131" svg:width="1.3094in" svg:height="0.2862in" draw:transform="rotate (-3.14159265358979) translate (2.30972222222222in 2.15694444444444in)" svg:viewBox="0 0 3327 728" draw:points="3327,728 0,728 0,0 3327,0"><text:p/></draw:polygon><draw:line draw:style-name="gr3" draw:text-style-name="P130" svg:x1="1.0047in" svg:y1="2.1567in" svg:x2="1.0047in" svg:y2="1.8701in"><text:p/></draw:line><draw:line draw:style-name="gr3" draw:text-style-name="P130" svg:x1="1in" svg:y1="1.8748in" svg:x2="2.3098in" svg:y2="1.8748in"><text:p/></draw:line><draw:line draw:style-name="gr3" draw:text-style-name="P130" svg:x1="1in" svg:y1="2.1512in" svg:x2="2.3098in" svg:y2="2.1512in"><text:p/></draw:line><draw:line draw:style-name="gr3" draw:text-style-name="P130" svg:x1="2.3181in" svg:y1="2.1567in" svg:x2="2.3181in" svg:y2="1.8701in"><text:p/></draw:line><draw:line draw:style-name="gr3" draw:text-style-name="P130" svg:x1="2.3134in" svg:y1="1.8748in" svg:x2="4.9035in" svg:y2="1.8748in"><text:p/></draw:line><draw:line draw:style-name="gr3" draw:text-style-name="P130" svg:x1="2.3134in" svg:y1="2.1512in" svg:x2="4.9035in" svg:y2="2.1512in"><text:p/></draw:line><draw:polygon draw:style-name="gr4" draw:text-style-name="P131" svg:width="0.6531in" svg:height="0.2862in" draw:transform="rotate (-3.14159265358979) translate (5.56041666666667in 2.15694444444444in)" svg:viewBox="0 0 1660 728" draw:points="1660,728 0,728 0,0 1660,0"><text:p/></draw:polygon><draw:line draw:style-name="gr3" draw:text-style-name="P130" svg:x1="4.9118in" svg:y1="2.1567in" svg:x2="4.9118in" svg:y2="1.8701in"><text:p/></draw:line><draw:line draw:style-name="gr3" draw:text-style-name="P130" svg:x1="4.9071in" svg:y1="1.8748in" svg:x2="5.5606in" svg:y2="1.8748in"><text:p/></draw:line><draw:line draw:style-name="gr3" draw:text-style-name="P130" svg:x1="4.9071in" svg:y1="2.1512in" svg:x2="5.5606in" svg:y2="2.1512in"><text:p/></draw:line><draw:line draw:style-name="gr3" draw:text-style-name="P130" svg:x1="5.5681in" svg:y1="2.1567in" svg:x2="5.5681in" svg:y2="1.8701in"><text:p/></draw:line><draw:line draw:style-name="gr3" draw:text-style-name="P130" svg:x1="7.4917in" svg:y1="2.1567in" svg:x2="7.4917in" svg:y2="1.8701in"><text:p/></draw:line><draw:line draw:style-name="gr3" draw:text-style-name="P130" svg:x1="5.5634in" svg:y1="1.8748in" svg:x2="7.4969in" svg:y2="1.8748in"><text:p/></draw:line><draw:line draw:style-name="gr3" draw:text-style-name="P130" svg:x1="5.5634in" svg:y1="2.1512in" svg:x2="7.4969in" svg:y2="2.1512in"><text:p/></draw:line></draw:g><draw:g text:anchor-type="char" draw:z-index="26" draw:style-name="gr6"><draw:polygon draw:style-name="gr4" draw:text-style-name="P131" svg:width="1.1232in" svg:height="0.2862in" draw:transform="rotate (-3.14159265358979) translate (2.12361111111111in 1.7in)" svg:viewBox="0 0 2854 728" draw:points="2854,728 0,728 0,0 2854,0"><text:p/></draw:polygon><draw:line draw:style-name="gr3" draw:text-style-name="P130" svg:x1="1.0047in" svg:y1="1.7in" svg:x2="1.0047in" svg:y2="1.4134in"><text:p/></draw:line><draw:line draw:style-name="gr3" draw:text-style-name="P130" svg:x1="1in" svg:y1="1.4181in" svg:x2="2.1236in" svg:y2="1.4181in"><text:p/></draw:line><draw:line draw:style-name="gr3" draw:text-style-name="P130" svg:x1="1in" svg:y1="1.6953in" svg:x2="2.1236in" svg:y2="1.6953in"><text:p/></draw:line><draw:line draw:style-name="gr3" draw:text-style-name="P130" svg:x1="2.1319in" svg:y1="1.7in" svg:x2="2.1319in" svg:y2="1.4134in"><text:p/></draw:line><draw:line draw:style-name="gr3" draw:text-style-name="P130" svg:x1="7.4917in" svg:y1="1.7in" svg:x2="7.4917in" svg:y2="1.4134in"><text:p/></draw:line><draw:line draw:style-name="gr3" draw:text-style-name="P130" svg:x1="2.1264in" svg:y1="1.4181in" svg:x2="7.4965in" svg:y2="1.4181in"><text:p/></draw:line><draw:line draw:style-name="gr3" draw:text-style-name="P130" svg:x1="2.1264in" svg:y1="1.6953in" svg:x2="7.4965in" svg:y2="1.6953in"><text:p/></draw:line></draw:g><draw:g text:anchor-type="char" draw:z-index="27" draw:style-name="gr6"><draw:line draw:style-name="gr3" draw:text-style-name="P130" svg:x1="1.0047in" svg:y1="1.2437in" svg:x2="1.0047in" svg:y2="0.9571in"><text:p/></draw:line><draw:line draw:style-name="gr3" draw:text-style-name="P130" svg:x1="1in" svg:y1="0.9618in" svg:x2="1.8736in" svg:y2="0.9618in"><text:p/></draw:line><draw:line draw:style-name="gr3" draw:text-style-name="P130" svg:x1="1in" svg:y1="1.239in" svg:x2="1.8736in" svg:y2="1.239in"><text:p/></draw:line><draw:line draw:style-name="gr3" draw:text-style-name="P130" svg:x1="1.8819in" svg:y1="1.2437in" svg:x2="1.8819in" svg:y2="0.9571in"><text:p/></draw:line><draw:line draw:style-name="gr3" draw:text-style-name="P130" svg:x1="1.8764in" svg:y1="0.9618in" svg:x2="4.1228in" svg:y2="0.9618in"><text:p/></draw:line><draw:line draw:style-name="gr3" draw:text-style-name="P130" svg:x1="1.8764in" svg:y1="1.239in" svg:x2="4.1228in" svg:y2="1.239in"><text:p/></draw:line><draw:line draw:style-name="gr3" draw:text-style-name="P130" svg:x1="4.1319in" svg:y1="1.2437in" svg:x2="4.1319in" svg:y2="0.9571in"><text:p/></draw:line><draw:line draw:style-name="gr3" draw:text-style-name="P130" svg:x1="4.1264in" svg:y1="0.9618in" svg:x2="5.3728in" svg:y2="0.9618in"><text:p/></draw:line><draw:line draw:style-name="gr3" draw:text-style-name="P130" svg:x1="4.1264in" svg:y1="1.239in" svg:x2="5.3728in" svg:y2="1.239in"><text:p/></draw:line><draw:line draw:style-name="gr3" draw:text-style-name="P130" svg:x1="5.3819in" svg:y1="1.2437in" svg:x2="5.3819in" svg:y2="0.9571in"><text:p/></draw:line><draw:line draw:style-name="gr3" draw:text-style-name="P130" svg:x1="7.4917in" svg:y1="1.2437in" svg:x2="7.4917in" svg:y2="0.9571in"><text:p/></draw:line><draw:line draw:style-name="gr3" draw:text-style-name="P130" svg:x1="5.3764in" svg:y1="0.9618in" svg:x2="7.4965in" svg:y2="0.9618in"><text:p/></draw:line><draw:line draw:style-name="gr3" draw:text-style-name="P130" svg:x1="5.3764in" svg:y1="1.239in" svg:x2="7.4965in" svg:y2="1.239in"><text:p/></draw:line></draw:g><draw:g text:anchor-type="char" draw:z-index="28" draw:style-name="gr6"><draw:polygon draw:style-name="gr4" draw:text-style-name="P131" svg:width="0.5594in" svg:height="0.2862in" draw:transform="rotate (-3.14159265358979) translate (1.55972222222222in 0.786805555555556in)" svg:viewBox="0 0 1422 728" draw:points="1422,728 0,728 0,0 1422,0"><text:p/></draw:polygon><draw:line draw:style-name="gr3" draw:text-style-name="P130" svg:x1="1.0047in" svg:y1="0.7866in" svg:x2="1.0047in" svg:y2="0.5in"><text:p/></draw:line><draw:line draw:style-name="gr3" draw:text-style-name="P130" svg:x1="1in" svg:y1="0.5047in" svg:x2="1.5598in" svg:y2="0.5047in"><text:p/></draw:line><draw:line draw:style-name="gr3" draw:text-style-name="P130" svg:x1="1in" svg:y1="0.7819in" svg:x2="1.5598in" svg:y2="0.7819in"><text:p/></draw:line><draw:line draw:style-name="gr3" draw:text-style-name="P130" svg:x1="1.5681in" svg:y1="0.7866in" svg:x2="1.5681in" svg:y2="0.5in"><text:p/></draw:line><draw:line draw:style-name="gr3" draw:text-style-name="P130" svg:x1="1.5634in" svg:y1="0.5047in" svg:x2="2.8732in" svg:y2="0.5047in"><text:p/></draw:line><draw:line draw:style-name="gr3" draw:text-style-name="P130" svg:x1="1.5634in" svg:y1="0.7819in" svg:x2="2.8732in" svg:y2="0.7819in"><text:p/></draw:line><draw:line draw:style-name="gr3" draw:text-style-name="P130" svg:x1="2.8819in" svg:y1="0.7866in" svg:x2="2.8819in" svg:y2="0.5in"><text:p/></draw:line><draw:line draw:style-name="gr3" draw:text-style-name="P130" svg:x1="2.8764in" svg:y1="0.5047in" svg:x2="3.7465in" svg:y2="0.5047in"><text:p/></draw:line><draw:line draw:style-name="gr3" draw:text-style-name="P130" svg:x1="2.8764in" svg:y1="0.7819in" svg:x2="3.7465in" svg:y2="0.7819in"><text:p/></draw:line><draw:line draw:style-name="gr3" draw:text-style-name="P130" svg:x1="3.7547in" svg:y1="0.7866in" svg:x2="3.7547in" svg:y2="0.5in"><text:p/></draw:line><draw:line draw:style-name="gr3" draw:text-style-name="P130" svg:x1="3.75in" svg:y1="0.5047in" svg:x2="5.8736in" svg:y2="0.5047in"><text:p/></draw:line><draw:line draw:style-name="gr3" draw:text-style-name="P130" svg:x1="3.75in" svg:y1="0.7819in" svg:x2="5.8736in" svg:y2="0.7819in"><text:p/></draw:line><draw:line draw:style-name="gr3" draw:text-style-name="P130" svg:x1="5.8819in" svg:y1="0.7866in" svg:x2="5.8819in" svg:y2="0.5in"><text:p/></draw:line><draw:line draw:style-name="gr3" draw:text-style-name="P130" svg:x1="5.8764in" svg:y1="0.5047in" svg:x2="6.413in" svg:y2="0.5047in"><text:p/></draw:line><draw:line draw:style-name="gr3" draw:text-style-name="P130" svg:x1="5.8764in" svg:y1="0.7819in" svg:x2="6.413in" svg:y2="0.7819in"><text:p/></draw:line><draw:line draw:style-name="gr3" draw:text-style-name="P130" svg:x1="6.4217in" svg:y1="0.7866in" svg:x2="6.4217in" svg:y2="0.5in"><text:p/></draw:line><draw:line draw:style-name="gr3" draw:text-style-name="P130" svg:x1="7.4917in" svg:y1="0.7866in" svg:x2="7.4917in" svg:y2="0.5in"><text:p/></draw:line><draw:line draw:style-name="gr3" draw:text-style-name="P130" svg:x1="6.4165in" svg:y1="0.5047in" svg:x2="7.4965in" svg:y2="0.5047in"><text:p/></draw:line><draw:line draw:style-name="gr3" draw:text-style-name="P130" svg:x1="6.4165in" svg:y1="0.7819in" svg:x2="7.4965in" svg:y2="0.7819in"><text:p/></draw:line></draw:g></text:p>
        <text:p text:style-name="P2"/>
        <text:p text:style-name="P43"><text:span text:style-name="T4">¿Cuándo</text:span><text:span text:style-name="T3"> </text:span><text:span text:style-name="T4">comenzaron</text:span><text:span text:style-name="T3"> </text:span><text:span text:style-name="T4">sus</text:span><text:span text:style-name="T3"> </text:span><text:span text:style-name="T4">problemas?</text:span><text:span text:style-name="T3"> <text:s/></text:span><text:span text:style-name="T4">Por</text:span><text:span text:style-name="T3"> </text:span><text:span text:style-name="T4">favor,</text:span><text:span text:style-name="T3"> </text:span><text:span text:style-name="T4">indique</text:span><text:span text:style-name="T3"> </text:span><text:span text:style-name="T4">fechas.</text:span></text:p>
        <text:p text:style-name="P51"><text:soft-page-break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61"><text:span text:style-name="T4">¿Ha</text:span><text:span text:style-name="T3"> </text:span><text:span text:style-name="T4">estado</text:span><text:span text:style-name="T3"> </text:span><text:span text:style-name="T4">usted</text:span><text:span text:style-name="T3"> </text:span><text:span text:style-name="T4">en</text:span><text:span text:style-name="T3"> </text:span><text:span text:style-name="T4">tratamiento</text:span><text:span text:style-name="T3"> </text:span><text:span text:style-name="T4">psicológico</text:span><text:span text:style-name="T3"> </text:span><text:span text:style-name="T4">o</text:span><text:span text:style-name="T3"> </text:span><text:span text:style-name="T4">psiquiátrico</text:span><text:span text:style-name="T3"> </text:span><text:span text:style-name="T4">anteriormente</text:span><text:span text:style-name="T3"> </text:span><text:span text:style-name="T4">o</text:span><text:span text:style-name="T3"> </text:span><text:span text:style-name="T4">ha</text:span><text:span text:style-name="T3"> </text:span><text:span text:style-name="T4">recibido</text:span><text:span text:style-name="T3"> </text:span><text:span text:style-name="T4">asistencia</text:span><text:span text:style-name="T3"> </text:span><text:span text:style-name="T4">profesional</text:span><text:span text:style-name="T3"> </text:span><text:span text:style-name="T4">relacionada con</text:span><text:span text:style-name="T3"> </text:span><text:span text:style-name="T4">sus</text:span><text:span text:style-name="T3"> </text:span><text:span text:style-name="T4">problemas?</text:span><text:span text:style-name="T3"> <text:s/></text:span><text:span text:style-name="T4">De</text:span><text:span text:style-name="T3"> </text:span><text:span text:style-name="T4">ser</text:span><text:span text:style-name="T3"> </text:span><text:span text:style-name="T4">así,</text:span><text:span text:style-name="T3"> </text:span><text:span text:style-name="T4">por</text:span><text:span text:style-name="T3"> </text:span><text:span text:style-name="T4">favor,</text:span><text:span text:style-name="T3"> </text:span><text:span text:style-name="T4">provea</text:span><text:span text:style-name="T3"> </text:span><text:span text:style-name="T4">los</text:span><text:span text:style-name="T3"> </text:span><text:span text:style-name="T4">nombres,</text:span><text:span text:style-name="T3"> </text:span><text:span text:style-name="T4">títulos</text:span><text:span text:style-name="T3"> </text:span><text:span text:style-name="T4">profesionales,</text:span><text:span text:style-name="T3"> </text:span><text:span text:style-name="T4">fechas</text:span><text:span text:style-name="T3"> </text:span><text:span text:style-name="T4">de</text:span><text:span text:style-name="T3"> </text:span><text:span text:style-name="T4">tratamiento</text:span><text:span text:style-name="T3"> </text:span><text:span text:style-name="T4">y</text:span><text:span text:style-name="T3"> </text:span><text:span text:style-name="T4">resultados</text:span></text:p>
        <text:p text:style-name="P10"/>
        <text:p text:style-name="P62"><text:span text:style-name="T4">Nombre</text:span><text:span text:style-name="T3"> <text:s text:c="30"/></text:span><text:span text:style-name="T4">Título</text:span><text:span text:style-name="T3"> <text:s text:c="33"/></text:span><text:span text:style-name="T4">Fecha</text:span><text:span text:style-name="T3"> <text:s text:c="33"/></text:span><text:span text:style-name="T4">Resultados</text:span></text:p>
      </text:section>
      <text:p text:style-name="P63"><draw:g text:anchor-type="char" draw:z-index="29" draw:style-name="gr6"><draw:line draw:style-name="gr3" draw:text-style-name="P130" svg:x1="1.0047in" svg:y1="9.1402in" svg:x2="1.0047in" svg:y2="8.8535in"><text:p/></draw:line><draw:line draw:style-name="gr3" draw:text-style-name="P130" svg:x1="1in" svg:y1="8.8583in" svg:x2="4.1236in" svg:y2="8.8583in"><text:p/></draw:line><draw:line draw:style-name="gr3" draw:text-style-name="P130" svg:x1="4.1319in" svg:y1="9.1402in" svg:x2="4.1319in" svg:y2="8.8535in"><text:p/></draw:line><draw:line draw:style-name="gr3" draw:text-style-name="P130" svg:x1="7.4917in" svg:y1="9.1402in" svg:x2="7.4917in" svg:y2="8.8535in"><text:p/></draw:line><draw:line draw:style-name="gr3" draw:text-style-name="P130" svg:x1="4.1264in" svg:y1="8.8583in" svg:x2="7.4965in" svg:y2="8.8583in"><text:p/></draw:line><draw:line draw:style-name="gr3" draw:text-style-name="P130" svg:x1="1.0047in" svg:y1="9.4299in" svg:x2="1.0047in" svg:y2="9.1433in"><text:p/></draw:line><draw:line draw:style-name="gr3" draw:text-style-name="P130" svg:x1="1in" svg:y1="9.1488in" svg:x2="4.1236in" svg:y2="9.1488in"><text:p/></draw:line><draw:line draw:style-name="gr3" draw:text-style-name="P130" svg:x1="1in" svg:y1="9.4252in" svg:x2="4.1236in" svg:y2="9.4252in"><text:p/></draw:line><draw:line draw:style-name="gr3" draw:text-style-name="P130" svg:x1="4.1319in" svg:y1="9.4299in" svg:x2="4.1319in" svg:y2="9.1433in"><text:p/></draw:line><draw:line draw:style-name="gr3" draw:text-style-name="P130" svg:x1="7.4917in" svg:y1="9.4299in" svg:x2="7.4917in" svg:y2="9.1433in"><text:p/></draw:line><draw:line draw:style-name="gr3" draw:text-style-name="P130" svg:x1="4.1264in" svg:y1="9.1488in" svg:x2="7.4965in" svg:y2="9.1488in"><text:p/></draw:line><draw:line draw:style-name="gr3" draw:text-style-name="P130" svg:x1="4.1264in" svg:y1="9.4252in" svg:x2="7.4965in" svg:y2="9.4252in"><text:p/></draw:line></draw:g><draw:g text:anchor-type="char" draw:z-index="30" draw:style-name="gr6"><draw:polygon draw:style-name="gr4" draw:text-style-name="P131" svg:width="2.163in" svg:height="0.2862in" draw:transform="rotate (-3.14159265358979) translate (3.16319444444444in 8.39375in)" svg:viewBox="0 0 5495 728" draw:points="5495,728 0,728 0,0 5495,0"><text:p/></draw:polygon><draw:line draw:style-name="gr3" draw:text-style-name="P130" svg:x1="1.0047in" svg:y1="8.3937in" svg:x2="1.0047in" svg:y2="8.1071in"><text:p/></draw:line><draw:line draw:style-name="gr3" draw:text-style-name="P130" svg:x1="1in" svg:y1="8.1118in" svg:x2="3.1634in" svg:y2="8.1118in"><text:p/></draw:line><draw:line draw:style-name="gr3" draw:text-style-name="P130" svg:x1="3.1717in" svg:y1="8.3937in" svg:x2="3.1717in" svg:y2="8.1071in"><text:p/></draw:line><draw:line draw:style-name="gr3" draw:text-style-name="P130" svg:x1="3.1665in" svg:y1="8.1118in" svg:x2="5.3299in" svg:y2="8.1118in"><text:p/></draw:line><draw:line draw:style-name="gr3" draw:text-style-name="P130" svg:x1="5.3382in" svg:y1="8.3937in" svg:x2="5.3382in" svg:y2="8.1071in"><text:p/></draw:line><draw:line draw:style-name="gr3" draw:text-style-name="P130" svg:x1="7.4917in" svg:y1="8.3937in" svg:x2="7.4917in" svg:y2="8.1071in"><text:p/></draw:line><draw:line draw:style-name="gr3" draw:text-style-name="P130" svg:x1="5.3335in" svg:y1="8.1118in" svg:x2="7.4969in" svg:y2="8.1118in"><text:p/></draw:line><draw:line draw:style-name="gr3" draw:text-style-name="P130" svg:x1="1in" svg:y1="8.4016in" svg:x2="3.1634in" svg:y2="8.4016in"><text:p/></draw:line><draw:line draw:style-name="gr3" draw:text-style-name="P130" svg:x1="3.1717in" svg:y1="8.6835in" svg:x2="3.1717in" svg:y2="8.3969in"><text:p/></draw:line><draw:line draw:style-name="gr3" draw:text-style-name="P130" svg:x1="3.1665in" svg:y1="8.4016in" svg:x2="5.3299in" svg:y2="8.4016in"><text:p/></draw:line><draw:line draw:style-name="gr3" draw:text-style-name="P130" svg:x1="3.1665in" svg:y1="8.6787in" svg:x2="5.3299in" svg:y2="8.6787in"><text:p/></draw:line><draw:line draw:style-name="gr3" draw:text-style-name="P130" svg:x1="5.3382in" svg:y1="8.6835in" svg:x2="5.3382in" svg:y2="8.3969in"><text:p/></draw:line><draw:line draw:style-name="gr3" draw:text-style-name="P130" svg:x1="7.4917in" svg:y1="8.6835in" svg:x2="7.4917in" svg:y2="8.3969in"><text:p/></draw:line><draw:line draw:style-name="gr3" draw:text-style-name="P130" svg:x1="5.3335in" svg:y1="8.4016in" svg:x2="7.4969in" svg:y2="8.4016in"><text:p/></draw:line><draw:line draw:style-name="gr3" draw:text-style-name="P130" svg:x1="5.3335in" svg:y1="8.6787in" svg:x2="7.4969in" svg:y2="8.6787in"><text:p/></draw:line></draw:g><draw:g text:anchor-type="char" draw:z-index="31" draw:style-name="gr6"><draw:line draw:style-name="gr3" draw:text-style-name="P130" svg:x1="1.0047in" svg:y1="5.363in" svg:x2="1.0047in" svg:y2="5.0764in"><text:p/></draw:line><draw:line draw:style-name="gr3" draw:text-style-name="P130" svg:x1="7.4917in" svg:y1="5.363in" svg:x2="7.4917in" svg:y2="5.0764in"><text:p/></draw:line><draw:line draw:style-name="gr3" draw:text-style-name="P130" svg:x1="1in" svg:y1="5.0819in" svg:x2="7.4965in" svg:y2="5.0819in"><text:p/></draw:line><draw:line draw:style-name="gr3" draw:text-style-name="P130" svg:x1="1.0047in" svg:y1="5.6531in" svg:x2="1.0047in" svg:y2="5.3665in"><text:p/></draw:line><draw:line draw:style-name="gr3" draw:text-style-name="P130" svg:x1="1in" svg:y1="5.3717in" svg:x2="2.6236in" svg:y2="5.3717in"><text:p/></draw:line><draw:line draw:style-name="gr3" draw:text-style-name="P130" svg:x1="2.6319in" svg:y1="5.6531in" svg:x2="2.6319in" svg:y2="5.3665in"><text:p/></draw:line><draw:line draw:style-name="gr3" draw:text-style-name="P130" svg:x1="2.6264in" svg:y1="5.3717in" svg:x2="4.2465in" svg:y2="5.3717in"><text:p/></draw:line><draw:line draw:style-name="gr3" draw:text-style-name="P130" svg:x1="4.2547in" svg:y1="5.6531in" svg:x2="4.2547in" svg:y2="5.3665in"><text:p/></draw:line><draw:line draw:style-name="gr3" draw:text-style-name="P130" svg:x1="4.25in" svg:y1="5.3717in" svg:x2="4.3736in" svg:y2="5.3717in"><text:p/></draw:line><draw:line draw:style-name="gr3" draw:text-style-name="P130" svg:x1="4.3819in" svg:y1="5.6531in" svg:x2="4.3819in" svg:y2="5.3665in"><text:p/></draw:line><draw:line draw:style-name="gr3" draw:text-style-name="P130" svg:x1="4.3764in" svg:y1="5.3717in" svg:x2="5.6835in" svg:y2="5.3717in"><text:p/></draw:line><draw:line draw:style-name="gr3" draw:text-style-name="P130" svg:x1="5.6917in" svg:y1="5.6531in" svg:x2="5.6917in" svg:y2="5.3665in"><text:p/></draw:line><draw:line draw:style-name="gr3" draw:text-style-name="P130" svg:x1="7.4917in" svg:y1="5.6531in" svg:x2="7.4917in" svg:y2="5.3665in"><text:p/></draw:line><draw:line draw:style-name="gr3" draw:text-style-name="P130" svg:x1="5.6866in" svg:y1="5.3717in" svg:x2="7.4965in" svg:y2="5.3717in"><text:p/></draw:line><draw:line draw:style-name="gr3" draw:text-style-name="P130" svg:x1="1.0047in" svg:y1="5.9437in" svg:x2="1.0047in" svg:y2="5.6571in"><text:p/></draw:line><draw:line draw:style-name="gr3" draw:text-style-name="P130" svg:x1="1in" svg:y1="5.6618in" svg:x2="2.6236in" svg:y2="5.6618in"><text:p/></draw:line><draw:line draw:style-name="gr3" draw:text-style-name="P130" svg:x1="2.6319in" svg:y1="5.9437in" svg:x2="2.6319in" svg:y2="5.6571in"><text:p/></draw:line><draw:line draw:style-name="gr3" draw:text-style-name="P130" svg:x1="2.6264in" svg:y1="5.6618in" svg:x2="4.2465in" svg:y2="5.6618in"><text:p/></draw:line><draw:line draw:style-name="gr3" draw:text-style-name="P130" svg:x1="4.2547in" svg:y1="5.9437in" svg:x2="4.2547in" svg:y2="5.6571in"><text:p/></draw:line><draw:line draw:style-name="gr3" draw:text-style-name="P130" svg:x1="4.3819in" svg:y1="5.9437in" svg:x2="4.3819in" svg:y2="5.6571in"><text:p/></draw:line><draw:line draw:style-name="gr3" draw:text-style-name="P130" svg:x1="4.3764in" svg:y1="5.6618in" svg:x2="5.6835in" svg:y2="5.6618in"><text:p/></draw:line><draw:line draw:style-name="gr3" draw:text-style-name="P130" svg:x1="5.6917in" svg:y1="5.9437in" svg:x2="5.6917in" svg:y2="5.6571in"><text:p/></draw:line><draw:line draw:style-name="gr3" draw:text-style-name="P130" svg:x1="7.4917in" svg:y1="5.9437in" svg:x2="7.4917in" svg:y2="5.6571in"><text:p/></draw:line><draw:line draw:style-name="gr3" draw:text-style-name="P130" svg:x1="5.6866in" svg:y1="5.6618in" svg:x2="7.4965in" svg:y2="5.6618in"><text:p/></draw:line><draw:line draw:style-name="gr3" draw:text-style-name="P130" svg:x1="1in" svg:y1="5.9516in" svg:x2="2.6236in" svg:y2="5.9516in"><text:p/></draw:line><draw:line draw:style-name="gr3" draw:text-style-name="P130" svg:x1="2.6264in" svg:y1="5.9516in" svg:x2="4.2465in" svg:y2="5.9516in"><text:p/></draw:line><draw:line draw:style-name="gr3" draw:text-style-name="P130" svg:x1="4.3819in" svg:y1="6.5665in" svg:x2="4.3819in" svg:y2="5.9465in"><text:p/></draw:line><draw:line draw:style-name="gr3" draw:text-style-name="P130" svg:x1="4.3764in" svg:y1="5.9516in" svg:x2="5.6835in" svg:y2="5.9516in"><text:p/></draw:line><draw:line draw:style-name="gr3" draw:text-style-name="P130" svg:x1="5.6917in" svg:y1="6.5665in" svg:x2="5.6917in" svg:y2="5.9465in"><text:p/></draw:line><draw:line draw:style-name="gr3" draw:text-style-name="P130" svg:x1="7.4917in" svg:y1="6.5665in" svg:x2="7.4917in" svg:y2="5.9465in"><text:p/></draw:line><draw:line draw:style-name="gr3" draw:text-style-name="P130" svg:x1="5.6866in" svg:y1="5.9516in" svg:x2="7.4965in" svg:y2="5.9516in"><text:p/></draw:line><draw:line draw:style-name="gr3" draw:text-style-name="P130" svg:x1="4.3819in" svg:y1="7.1902in" svg:x2="4.3819in" svg:y2="6.5701in"><text:p/></draw:line><draw:line draw:style-name="gr3" draw:text-style-name="P130" svg:x1="4.3764in" svg:y1="6.5748in" svg:x2="5.6835in" svg:y2="6.5748in"><text:p/></draw:line><draw:line draw:style-name="gr3" draw:text-style-name="P130" svg:x1="5.6917in" svg:y1="7.1902in" svg:x2="5.6917in" svg:y2="6.5701in"><text:p/></draw:line><draw:line draw:style-name="gr3" draw:text-style-name="P130" svg:x1="7.4917in" svg:y1="7.1902in" svg:x2="7.4917in" svg:y2="6.5701in"><text:p/></draw:line><draw:line draw:style-name="gr3" draw:text-style-name="P130" svg:x1="5.6866in" svg:y1="6.5748in" svg:x2="7.4965in" svg:y2="6.5748in"><text:p/></draw:line><draw:line draw:style-name="gr3" draw:text-style-name="P130" svg:x1="4.3819in" svg:y1="7.4795in" svg:x2="4.3819in" svg:y2="7.1929in"><text:p/></draw:line><draw:line draw:style-name="gr3" draw:text-style-name="P130" svg:x1="4.3764in" svg:y1="7.1984in" svg:x2="5.6835in" svg:y2="7.1984in"><text:p/></draw:line><draw:line draw:style-name="gr3" draw:text-style-name="P130" svg:x1="5.6917in" svg:y1="7.4795in" svg:x2="5.6917in" svg:y2="7.1929in"><text:p/></draw:line><draw:line draw:style-name="gr3" draw:text-style-name="P130" svg:x1="7.4917in" svg:y1="7.4795in" svg:x2="7.4917in" svg:y2="7.1929in"><text:p/></draw:line><draw:line draw:style-name="gr3" draw:text-style-name="P130" svg:x1="5.6866in" svg:y1="7.1984in" svg:x2="7.4965in" svg:y2="7.1984in"><text:p/></draw:line><draw:line draw:style-name="gr3" draw:text-style-name="P130" svg:x1="4.3819in" svg:y1="7.937in" svg:x2="4.3819in" svg:y2="7.4835in"><text:p/></draw:line><draw:line draw:style-name="gr3" draw:text-style-name="P130" svg:x1="4.3764in" svg:y1="7.4882in" svg:x2="5.6835in" svg:y2="7.4882in"><text:p/></draw:line><draw:line draw:style-name="gr3" draw:text-style-name="P130" svg:x1="4.3764in" svg:y1="7.9319in" svg:x2="5.6835in" svg:y2="7.9319in"><text:p/></draw:line><draw:line draw:style-name="gr3" draw:text-style-name="P130" svg:x1="5.6917in" svg:y1="7.937in" svg:x2="5.6917in" svg:y2="7.4835in"><text:p/></draw:line><draw:line draw:style-name="gr3" draw:text-style-name="P130" svg:x1="7.4917in" svg:y1="7.937in" svg:x2="7.4917in" svg:y2="7.4835in"><text:p/></draw:line><draw:line draw:style-name="gr3" draw:text-style-name="P130" svg:x1="5.6866in" svg:y1="7.4882in" svg:x2="7.4965in" svg:y2="7.4882in"><text:p/></draw:line><draw:line draw:style-name="gr3" draw:text-style-name="P130" svg:x1="5.6866in" svg:y1="7.9319in" svg:x2="7.4965in" svg:y2="7.9319in"><text:p/></draw:line></draw:g><draw:g text:anchor-type="char" draw:z-index="32" draw:style-name="gr6"><draw:line draw:style-name="gr3" draw:text-style-name="P130" svg:x1="1.0047in" svg:y1="2.6665in" svg:x2="1.0047in" svg:y2="2.3799in"><text:p/></draw:line><draw:line draw:style-name="gr3" draw:text-style-name="P130" svg:x1="7.4917in" svg:y1="2.6665in" svg:x2="7.4917in" svg:y2="2.3799in"><text:p/></draw:line><draw:line draw:style-name="gr3" draw:text-style-name="P130" svg:x1="1in" svg:y1="2.3846in" svg:x2="7.4965in" svg:y2="2.3846in"><text:p/></draw:line><draw:line draw:style-name="gr3" draw:text-style-name="P130" svg:x1="1.0047in" svg:y1="2.9567in" svg:x2="1.0047in" svg:y2="2.6701in"><text:p/></draw:line><draw:line draw:style-name="gr3" draw:text-style-name="P130" svg:x1="1in" svg:y1="2.6752in" svg:x2="1.7465in" svg:y2="2.6752in"><text:p/></draw:line><draw:line draw:style-name="gr3" draw:text-style-name="P130" svg:x1="1.7547in" svg:y1="2.9567in" svg:x2="1.7547in" svg:y2="2.6701in"><text:p/></draw:line><draw:line draw:style-name="gr3" draw:text-style-name="P130" svg:x1="1.75in" svg:y1="2.6752in" svg:x2="4.2465in" svg:y2="2.6752in"><text:p/></draw:line><draw:line draw:style-name="gr3" draw:text-style-name="P130" svg:x1="4.2547in" svg:y1="2.9567in" svg:x2="4.2547in" svg:y2="2.6701in"><text:p/></draw:line><draw:line draw:style-name="gr3" draw:text-style-name="P130" svg:x1="4.25in" svg:y1="2.6752in" svg:x2="4.3736in" svg:y2="2.6752in"><text:p/></draw:line><draw:line draw:style-name="gr3" draw:text-style-name="P130" svg:x1="4.3819in" svg:y1="2.9567in" svg:x2="4.3819in" svg:y2="2.6701in"><text:p/></draw:line><draw:line draw:style-name="gr3" draw:text-style-name="P130" svg:x1="4.3764in" svg:y1="2.6752in" svg:x2="5.6835in" svg:y2="2.6752in"><text:p/></draw:line><draw:line draw:style-name="gr3" draw:text-style-name="P130" svg:x1="5.6917in" svg:y1="2.9567in" svg:x2="5.6917in" svg:y2="2.6701in"><text:p/></draw:line><draw:line draw:style-name="gr3" draw:text-style-name="P130" svg:x1="7.4917in" svg:y1="2.9567in" svg:x2="7.4917in" svg:y2="2.6701in"><text:p/></draw:line><draw:line draw:style-name="gr3" draw:text-style-name="P130" svg:x1="5.6866in" svg:y1="2.6752in" svg:x2="7.4965in" svg:y2="2.6752in"><text:p/></draw:line><draw:line draw:style-name="gr3" draw:text-style-name="P130" svg:x1="1.0047in" svg:y1="3.2465in" svg:x2="1.0047in" svg:y2="2.9598in"><text:p/></draw:line><draw:line draw:style-name="gr3" draw:text-style-name="P130" svg:x1="1in" svg:y1="2.9654in" svg:x2="1.7465in" svg:y2="2.9654in"><text:p/></draw:line><draw:line draw:style-name="gr3" draw:text-style-name="P130" svg:x1="1.7547in" svg:y1="3.2465in" svg:x2="1.7547in" svg:y2="2.9598in"><text:p/></draw:line><draw:line draw:style-name="gr3" draw:text-style-name="P130" svg:x1="1.75in" svg:y1="2.9654in" svg:x2="4.2465in" svg:y2="2.9654in"><text:p/></draw:line><draw:line draw:style-name="gr3" draw:text-style-name="P130" svg:x1="4.2547in" svg:y1="3.2465in" svg:x2="4.2547in" svg:y2="2.9598in"><text:p/></draw:line><draw:line draw:style-name="gr3" draw:text-style-name="P130" svg:x1="4.3819in" svg:y1="3.2465in" svg:x2="4.3819in" svg:y2="2.9598in"><text:p/></draw:line><draw:line draw:style-name="gr3" draw:text-style-name="P130" svg:x1="4.3764in" svg:y1="2.9654in" svg:x2="5.6835in" svg:y2="2.9654in"><text:p/></draw:line><draw:line draw:style-name="gr3" draw:text-style-name="P130" svg:x1="5.6917in" svg:y1="3.2465in" svg:x2="5.6917in" svg:y2="2.9598in"><text:p/></draw:line><draw:line draw:style-name="gr3" draw:text-style-name="P130" svg:x1="7.4917in" svg:y1="3.2465in" svg:x2="7.4917in" svg:y2="2.9598in"><text:p/></draw:line><draw:line draw:style-name="gr3" draw:text-style-name="P130" svg:x1="5.6866in" svg:y1="2.9654in" svg:x2="7.4965in" svg:y2="2.9654in"><text:p/></draw:line><draw:line draw:style-name="gr3" draw:text-style-name="P130" svg:x1="1in" svg:y1="3.2551in" svg:x2="1.7465in" svg:y2="3.2551in"><text:p/></draw:line><draw:line draw:style-name="gr3" draw:text-style-name="P130" svg:x1="1.75in" svg:y1="3.2551in" svg:x2="4.2465in" svg:y2="3.2551in"><text:p/></draw:line><draw:line draw:style-name="gr3" draw:text-style-name="P130" svg:x1="4.3819in" svg:y1="3.7035in" svg:x2="4.3819in" svg:y2="3.25in"><text:p/></draw:line><draw:line draw:style-name="gr3" draw:text-style-name="P130" svg:x1="4.3764in" svg:y1="3.2551in" svg:x2="5.6835in" svg:y2="3.2551in"><text:p/></draw:line><draw:line draw:style-name="gr3" draw:text-style-name="P130" svg:x1="5.6917in" svg:y1="3.7035in" svg:x2="5.6917in" svg:y2="3.25in"><text:p/></draw:line><draw:line draw:style-name="gr3" draw:text-style-name="P130" svg:x1="7.4917in" svg:y1="3.7035in" svg:x2="7.4917in" svg:y2="3.25in"><text:p/></draw:line><draw:line draw:style-name="gr3" draw:text-style-name="P130" svg:x1="5.6866in" svg:y1="3.2551in" svg:x2="7.4965in" svg:y2="3.2551in"><text:p/></draw:line><draw:line draw:style-name="gr3" draw:text-style-name="P130" svg:x1="4.3819in" svg:y1="4.3272in" svg:x2="4.3819in" svg:y2="3.7071in"><text:p/></draw:line><draw:line draw:style-name="gr3" draw:text-style-name="P130" svg:x1="4.3764in" svg:y1="3.7118in" svg:x2="5.6835in" svg:y2="3.7118in"><text:p/></draw:line><draw:line draw:style-name="gr3" draw:text-style-name="P130" svg:x1="5.6917in" svg:y1="4.3272in" svg:x2="5.6917in" svg:y2="3.7071in"><text:p/></draw:line><draw:line draw:style-name="gr3" draw:text-style-name="P130" svg:x1="7.4917in" svg:y1="4.3272in" svg:x2="7.4917in" svg:y2="3.7071in"><text:p/></draw:line><draw:line draw:style-name="gr3" draw:text-style-name="P130" svg:x1="5.6866in" svg:y1="3.7118in" svg:x2="7.4965in" svg:y2="3.7118in"><text:p/></draw:line><draw:line draw:style-name="gr3" draw:text-style-name="P130" svg:x1="4.3819in" svg:y1="4.6165in" svg:x2="4.3819in" svg:y2="4.3299in"><text:p/></draw:line><draw:line draw:style-name="gr3" draw:text-style-name="P130" svg:x1="4.3764in" svg:y1="4.3346in" svg:x2="5.6835in" svg:y2="4.3346in"><text:p/></draw:line><draw:line draw:style-name="gr3" draw:text-style-name="P130" svg:x1="5.6917in" svg:y1="4.6165in" svg:x2="5.6917in" svg:y2="4.3299in"><text:p/></draw:line><draw:line draw:style-name="gr3" draw:text-style-name="P130" svg:x1="7.4917in" svg:y1="4.6165in" svg:x2="7.4917in" svg:y2="4.3299in"><text:p/></draw:line><draw:line draw:style-name="gr3" draw:text-style-name="P130" svg:x1="5.6866in" svg:y1="4.3346in" svg:x2="7.4965in" svg:y2="4.3346in"><text:p/></draw:line><draw:line draw:style-name="gr3" draw:text-style-name="P130" svg:x1="4.3819in" svg:y1="4.9067in" svg:x2="4.3819in" svg:y2="4.6201in"><text:p/></draw:line><draw:line draw:style-name="gr3" draw:text-style-name="P130" svg:x1="4.3764in" svg:y1="4.6252in" svg:x2="5.6835in" svg:y2="4.6252in"><text:p/></draw:line><draw:line draw:style-name="gr3" draw:text-style-name="P130" svg:x1="4.3764in" svg:y1="4.9016in" svg:x2="5.6835in" svg:y2="4.9016in"><text:p/></draw:line><draw:line draw:style-name="gr3" draw:text-style-name="P130" svg:x1="5.6917in" svg:y1="4.9067in" svg:x2="5.6917in" svg:y2="4.6201in"><text:p/></draw:line><draw:line draw:style-name="gr3" draw:text-style-name="P130" svg:x1="7.4917in" svg:y1="4.9067in" svg:x2="7.4917in" svg:y2="4.6201in"><text:p/></draw:line><draw:line draw:style-name="gr3" draw:text-style-name="P130" svg:x1="5.6866in" svg:y1="4.6252in" svg:x2="7.4965in" svg:y2="4.6252in"><text:p/></draw:line><draw:line draw:style-name="gr3" draw:text-style-name="P130" svg:x1="5.6866in" svg:y1="4.9016in" svg:x2="7.4965in" svg:y2="4.9016in"><text:p/></draw:line></draw:g><draw:g text:anchor-type="char" draw:z-index="33" draw:style-name="gr6"><draw:line draw:style-name="gr3" draw:text-style-name="P130" svg:x1="1.0047in" svg:y1="1.6295in" svg:x2="1.0047in" svg:y2="1.3429in"><text:p/></draw:line><draw:line draw:style-name="gr3" draw:text-style-name="P130" svg:x1="7.4917in" svg:y1="1.6295in" svg:x2="7.4917in" svg:y2="1.3429in"><text:p/></draw:line><draw:line draw:style-name="gr3" draw:text-style-name="P130" svg:x1="1in" svg:y1="1.3484in" svg:x2="7.4965in" svg:y2="1.3484in"><text:p/></draw:line><draw:line draw:style-name="gr3" draw:text-style-name="P130" svg:x1="1.0047in" svg:y1="1.9197in" svg:x2="1.0047in" svg:y2="1.6331in"><text:p/></draw:line><draw:line draw:style-name="gr3" draw:text-style-name="P130" svg:x1="1in" svg:y1="1.6382in" svg:x2="2.3736in" svg:y2="1.6382in"><text:p/></draw:line><draw:line draw:style-name="gr3" draw:text-style-name="P130" svg:x1="2.3819in" svg:y1="1.9197in" svg:x2="2.3819in" svg:y2="1.6331in"><text:p/></draw:line><draw:line draw:style-name="gr3" draw:text-style-name="P130" svg:x1="2.3764in" svg:y1="1.6382in" svg:x2="4.2465in" svg:y2="1.6382in"><text:p/></draw:line><draw:line draw:style-name="gr3" draw:text-style-name="P130" svg:x1="4.2547in" svg:y1="1.9197in" svg:x2="4.2547in" svg:y2="1.6331in"><text:p/></draw:line><draw:line draw:style-name="gr3" draw:text-style-name="P130" svg:x1="4.25in" svg:y1="1.6382in" svg:x2="4.8736in" svg:y2="1.6382in"><text:p/></draw:line><draw:line draw:style-name="gr3" draw:text-style-name="P130" svg:x1="4.8819in" svg:y1="1.9197in" svg:x2="4.8819in" svg:y2="1.6331in"><text:p/></draw:line><draw:line draw:style-name="gr3" draw:text-style-name="P130" svg:x1="7.4917in" svg:y1="1.9197in" svg:x2="7.4917in" svg:y2="1.6331in"><text:p/></draw:line><draw:line draw:style-name="gr3" draw:text-style-name="P130" svg:x1="4.8764in" svg:y1="1.6382in" svg:x2="7.4965in" svg:y2="1.6382in"><text:p/></draw:line><draw:line draw:style-name="gr3" draw:text-style-name="P130" svg:x1="1.0047in" svg:y1="2.2102in" svg:x2="1.0047in" svg:y2="1.9236in"><text:p/></draw:line><draw:line draw:style-name="gr3" draw:text-style-name="P130" svg:x1="1in" svg:y1="1.9283in" svg:x2="2.3736in" svg:y2="1.9283in"><text:p/></draw:line><draw:line draw:style-name="gr3" draw:text-style-name="P130" svg:x1="1in" svg:y1="2.2047in" svg:x2="2.3736in" svg:y2="2.2047in"><text:p/></draw:line><draw:line draw:style-name="gr3" draw:text-style-name="P130" svg:x1="2.3819in" svg:y1="2.2102in" svg:x2="2.3819in" svg:y2="1.9236in"><text:p/></draw:line><draw:line draw:style-name="gr3" draw:text-style-name="P130" svg:x1="2.3764in" svg:y1="1.9283in" svg:x2="4.2465in" svg:y2="1.9283in"><text:p/></draw:line><draw:line draw:style-name="gr3" draw:text-style-name="P130" svg:x1="2.3764in" svg:y1="2.2047in" svg:x2="4.2465in" svg:y2="2.2047in"><text:p/></draw:line><draw:line draw:style-name="gr3" draw:text-style-name="P130" svg:x1="4.2547in" svg:y1="2.2102in" svg:x2="4.2547in" svg:y2="1.9236in"><text:p/></draw:line><draw:line draw:style-name="gr3" draw:text-style-name="P130" svg:x1="4.25in" svg:y1="1.9283in" svg:x2="4.8736in" svg:y2="1.9283in"><text:p/></draw:line><draw:line draw:style-name="gr3" draw:text-style-name="P130" svg:x1="4.25in" svg:y1="2.2047in" svg:x2="4.8736in" svg:y2="2.2047in"><text:p/></draw:line><draw:line draw:style-name="gr3" draw:text-style-name="P130" svg:x1="4.8819in" svg:y1="2.2102in" svg:x2="4.8819in" svg:y2="1.9236in"><text:p/></draw:line><draw:line draw:style-name="gr3" draw:text-style-name="P130" svg:x1="7.4917in" svg:y1="2.2102in" svg:x2="7.4917in" svg:y2="1.9236in"><text:p/></draw:line><draw:line draw:style-name="gr3" draw:text-style-name="P130" svg:x1="4.8764in" svg:y1="1.9283in" svg:x2="7.4965in" svg:y2="1.9283in"><text:p/></draw:line><draw:line draw:style-name="gr3" draw:text-style-name="P130" svg:x1="4.8764in" svg:y1="2.2047in" svg:x2="7.4965in" svg:y2="2.2047in"><text:p/></draw:line></draw:g><draw:g text:anchor-type="char" draw:z-index="34" draw:style-name="gr6"><draw:line draw:style-name="gr3" draw:text-style-name="P130" svg:x1="1.0047in" svg:y1="1.1728in" svg:x2="1.0047in" svg:y2="0.8299in"><text:p/></draw:line><draw:line draw:style-name="gr3" draw:text-style-name="P130" svg:x1="1in" svg:y1="0.8346in" svg:x2="2.6236in" svg:y2="0.8346in"><text:p/></draw:line><draw:line draw:style-name="gr3" draw:text-style-name="P130" svg:x1="1in" svg:y1="1.1681in" svg:x2="2.6236in" svg:y2="1.1681in"><text:p/></draw:line><draw:line draw:style-name="gr3" draw:text-style-name="P130" svg:x1="2.6319in" svg:y1="1.1728in" svg:x2="2.6319in" svg:y2="0.8299in"><text:p/></draw:line><draw:line draw:style-name="gr3" draw:text-style-name="P130" svg:x1="2.6264in" svg:y1="0.8346in" svg:x2="4.2465in" svg:y2="0.8346in"><text:p/></draw:line><draw:line draw:style-name="gr3" draw:text-style-name="P130" svg:x1="2.6264in" svg:y1="1.1681in" svg:x2="4.2465in" svg:y2="1.1681in"><text:p/></draw:line><draw:line draw:style-name="gr3" draw:text-style-name="P130" svg:x1="4.2547in" svg:y1="1.1728in" svg:x2="4.2547in" svg:y2="0.8299in"><text:p/></draw:line><draw:line draw:style-name="gr3" draw:text-style-name="P130" svg:x1="4.25in" svg:y1="0.8346in" svg:x2="5.5598in" svg:y2="0.8346in"><text:p/></draw:line><draw:line draw:style-name="gr3" draw:text-style-name="P130" svg:x1="4.25in" svg:y1="1.1681in" svg:x2="5.5598in" svg:y2="1.1681in"><text:p/></draw:line><draw:line draw:style-name="gr3" draw:text-style-name="P130" svg:x1="5.5681in" svg:y1="1.1728in" svg:x2="5.5681in" svg:y2="0.8299in"><text:p/></draw:line><draw:line draw:style-name="gr3" draw:text-style-name="P130" svg:x1="7.4917in" svg:y1="1.1728in" svg:x2="7.4917in" svg:y2="0.8299in"><text:p/></draw:line><draw:line draw:style-name="gr3" draw:text-style-name="P130" svg:x1="5.5634in" svg:y1="0.8346in" svg:x2="7.4969in" svg:y2="0.8346in"><text:p/></draw:line><draw:line draw:style-name="gr3" draw:text-style-name="P130" svg:x1="5.5634in" svg:y1="1.1681in" svg:x2="7.4969in" svg:y2="1.1681in"><text:p/></draw:line></draw:g><text:span text:style-name="T6">HISTORIAL</text:span><text:span text:style-name="T5"> </text:span><text:span text:style-name="T6">PERSONAL</text:span><text:span text:style-name="T5"> </text:span><text:span text:style-name="T6">Y</text:span><text:span text:style-name="T5"> </text:span><text:span text:style-name="T6">SOCIAL</text:span></text:p>
      <text:p text:style-name="P4"/>
      <text:p text:style-name="P2"/>
      <text:p text:style-name="P41"><text:span text:style-name="T4">Fecha</text:span><text:span text:style-name="T3"> </text:span><text:span text:style-name="T4">de</text:span><text:span text:style-name="T3"> </text:span><text:span text:style-name="T4">Nacimiento</text:span><text:span text:style-name="T3"> <text:s text:c="25"/></text:span><text:span text:style-name="T10">/</text:span><text:span text:style-name="T9"> <text:s text:c="10"/></text:span><text:span text:style-name="T10">/</text:span><text:span text:style-name="T9"> <text:s text:c="10"/></text:span><text:span text:style-name="T4">Lugar</text:span><text:span text:style-name="T3"> </text:span><text:span text:style-name="T4">de</text:span><text:span text:style-name="T3"> </text:span><text:span text:style-name="T4">Nacimiento</text:span></text:p>
      <text:p text:style-name="P2"/>
      <text:p text:style-name="P64"/>
      <text:p text:style-name="P65"><text:span text:style-name="T4">Hermanos Número</text:span><text:span text:style-name="T3"> </text:span><text:span text:style-name="T4">de</text:span><text:span text:style-name="T3"> </text:span><text:span text:style-name="T4">Hermanos</text:span><text:span text:style-name="T3"> <text:s text:c="54"/></text:span><text:span text:style-name="T4">Edades Número</text:span><text:span text:style-name="T3"> </text:span><text:span text:style-name="T4">de</text:span><text:span text:style-name="T3"> </text:span><text:span text:style-name="T4">Hermanas</text:span><text:span text:style-name="T3"> <text:s text:c="54"/></text:span><text:span text:style-name="T4">Edades</text:span></text:p>
      <text:p text:style-name="P28"/>
      <text:p text:style-name="P66"><text:span text:style-name="T4">Padre</text:span></text:p>
      <text:p text:style-name="P9"/>
      <text:p text:style-name="P41"><text:span text:style-name="T4">Nombre</text:span><text:span text:style-name="T3"> <text:s text:c="76"/></text:span><text:span text:style-name="T4">Edad</text:span></text:p>
      <text:p text:style-name="P67"><text:span text:style-name="T4">¿Vive?</text:span><text:span text:style-name="T3"> <text:s text:c="77"/></text:span><text:span text:style-name="T4">¿Fallecido? Condiciones</text:span><text:span text:style-name="T3"> </text:span><text:span text:style-name="T4">de</text:span><text:span text:style-name="T3"> </text:span><text:span text:style-name="T4">salud</text:span><text:span text:style-name="T3"> </text:span><text:span text:style-name="T4">o</text:span><text:span text:style-name="T3"> </text:span><text:span text:style-name="T4">enfermedades:</text:span><text:span text:style-name="T3"> <text:s text:c="35"/></text:span><text:span text:style-name="T4">Edad</text:span><text:span text:style-name="T3"> </text:span><text:span text:style-name="T4">al</text:span><text:span text:style-name="T3"> </text:span><text:span text:style-name="T4">momento</text:span><text:span text:style-name="T3"> </text:span><text:span text:style-name="T4">del</text:span></text:p>
      <text:p text:style-name="P68"><text:span text:style-name="T4">fallecimiento</text:span></text:p>
      <text:p text:style-name="P9"/>
      <text:p text:style-name="P69"><text:span text:style-name="T4">Edad</text:span><text:span text:style-name="T3"> </text:span><text:span text:style-name="T4">suya</text:span><text:span text:style-name="T3"> </text:span><text:span text:style-name="T4">al momento</text:span><text:span text:style-name="T3"> </text:span><text:span text:style-name="T4">del fallecimiento</text:span></text:p>
      <text:p text:style-name="P10"/>
      <text:p text:style-name="P70"><text:span text:style-name="T4">Causa</text:span><text:span text:style-name="T3"> </text:span><text:span text:style-name="T4">de</text:span><text:span text:style-name="T3"> </text:span><text:span text:style-name="T4">la</text:span><text:span text:style-name="T3"> </text:span><text:span text:style-name="T4">muerte</text:span></text:p>
      <text:p text:style-name="P9"/>
      <text:p text:style-name="P71"><text:span text:style-name="T4">Ocupación</text:span><text:span text:style-name="T3"> </text:span><text:span text:style-name="T4">del</text:span><text:span text:style-name="T3"> </text:span><text:span text:style-name="T4">padre</text:span></text:p>
      <text:p text:style-name="P2"/>
      <text:p text:style-name="P8"/>
      <text:p text:style-name="P72"><text:soft-page-break/><text:span text:style-name="T4">Madre</text:span></text:p>
      <text:p text:style-name="P9"/>
      <text:p text:style-name="P41"><text:span text:style-name="T4">Nombre</text:span><text:span text:style-name="T3"> <text:s text:c="76"/></text:span><text:span text:style-name="T4">Edad</text:span></text:p>
      <text:p text:style-name="P73"><text:span text:style-name="T4">¿Vive?</text:span><text:span text:style-name="T3"> <text:s text:c="77"/></text:span><text:span text:style-name="T4">¿Fallecida? Condiciones</text:span><text:span text:style-name="T3"> </text:span><text:span text:style-name="T4">de</text:span><text:span text:style-name="T3"> </text:span><text:span text:style-name="T4">salud</text:span><text:span text:style-name="T3"> </text:span><text:span text:style-name="T4">o</text:span><text:span text:style-name="T3"> </text:span><text:span text:style-name="T4">enfermedades:</text:span><text:span text:style-name="T3"> <text:s text:c="35"/></text:span><text:span text:style-name="T4">Edad</text:span><text:span text:style-name="T3"> </text:span><text:span text:style-name="T4">suya</text:span><text:span text:style-name="T3"> </text:span><text:span text:style-name="T4">al</text:span></text:p>
      <text:p text:style-name="P74"><text:span text:style-name="T4">momento</text:span><text:span text:style-name="T3"> </text:span><text:span text:style-name="T4">del fallecimiento</text:span></text:p>
      <text:p text:style-name="P10"/>
      <text:p text:style-name="P69"><text:span text:style-name="T4">Edad</text:span><text:span text:style-name="T3"> </text:span><text:span text:style-name="T4">suya</text:span><text:span text:style-name="T3"> </text:span><text:span text:style-name="T4">al momento</text:span><text:span text:style-name="T3"> </text:span><text:span text:style-name="T4">del fallecimiento</text:span></text:p>
      <text:p text:style-name="P10"/>
      <text:p text:style-name="P70"><text:span text:style-name="T4">Causa</text:span><text:span text:style-name="T3"> </text:span><text:span text:style-name="T4">de</text:span><text:span text:style-name="T3"> </text:span><text:span text:style-name="T4">la</text:span><text:span text:style-name="T3"> </text:span><text:span text:style-name="T4">muerte</text:span></text:p>
      <text:p text:style-name="P9"/>
      <text:p text:style-name="P75"><text:span text:style-name="T4">Ocupación</text:span><text:span text:style-name="T3"> </text:span><text:span text:style-name="T4">de</text:span><text:span text:style-name="T3"> </text:span><text:span text:style-name="T4">la madre</text:span></text:p>
      <text:p text:style-name="P2"/>
      <text:p text:style-name="P48"/>
      <text:p text:style-name="P41"><text:span text:style-name="T4">Religión</text:span><text:span text:style-name="T3"> <text:s text:c="44"/></text:span><text:span text:style-name="T4">Durante</text:span><text:span text:style-name="T3"> </text:span><text:span text:style-name="T4">la</text:span><text:span text:style-name="T3"> </text:span><text:span text:style-name="T4">niñez</text:span><text:span text:style-name="T3"> <text:s text:c="34"/></text:span><text:span text:style-name="T4">Durante</text:span><text:span text:style-name="T3"> </text:span><text:span text:style-name="T4">la</text:span><text:span text:style-name="T3"> </text:span><text:span text:style-name="T4">adultez</text:span></text:p>
      <text:p text:style-name="P2"/>
      <text:p text:style-name="P2"/>
      <text:p text:style-name="P2"/>
      <text:p text:style-name="P28"/>
      <text:p text:style-name="P41"><text:span text:style-name="T4">Educación</text:span><text:span text:style-name="T3"> <text:s text:c="66"/></text:span><text:span text:style-name="T4">¿Cuál</text:span><text:span text:style-name="T3"> </text:span><text:span text:style-name="T4">es</text:span><text:span text:style-name="T3"> </text:span><text:span text:style-name="T4">el</text:span><text:span text:style-name="T3"> </text:span><text:span text:style-name="T4">último</text:span><text:span text:style-name="T3"> </text:span><text:span text:style-name="T4">grado</text:span><text:span text:style-name="T3"> </text:span><text:span text:style-name="T4">académico</text:span><text:span text:style-name="T3"> </text:span><text:span text:style-name="T4">completado?</text:span></text:p>
      <text:p text:style-name="P31"><text:span text:style-name="T4">¿Qué</text:span><text:span text:style-name="T3"> </text:span><text:span text:style-name="T4">clase</text:span><text:span text:style-name="T3"> </text:span><text:span text:style-name="T4">de</text:span><text:span text:style-name="T3"> </text:span><text:span text:style-name="T4">trabajo</text:span><text:span text:style-name="T3"> </text:span><text:span text:style-name="T4">realiza</text:span><text:span text:style-name="T3"> </text:span><text:span text:style-name="T4">en</text:span><text:span text:style-name="T3"> </text:span><text:span text:style-name="T4">la</text:span><text:span text:style-name="T3"> </text:span><text:span text:style-name="T4">actualidad?</text:span></text:p>
      <text:p text:style-name="P2"/>
      <text:p text:style-name="P2"/>
      <text:p text:style-name="P2"/>
      <text:p text:style-name="P2"/>
      <text:p text:style-name="P27"/>
      <text:p text:style-name="P30"><text:span text:style-name="T4">¿Le</text:span><text:span text:style-name="T3"> </text:span><text:span text:style-name="T4">satisface</text:span><text:span text:style-name="T3"> </text:span><text:span text:style-name="T4">su</text:span><text:span text:style-name="T3"> </text:span><text:span text:style-name="T4">trabajo</text:span><text:span text:style-name="T3"> </text:span><text:span text:style-name="T4">actual?</text:span><text:span text:style-name="T3"> <text:s/></text:span><text:span text:style-name="T4">Si</text:span><text:span text:style-name="T3"> </text:span><text:span text:style-name="T4">no</text:span><text:span text:style-name="T3"> </text:span><text:span text:style-name="T4">le</text:span><text:span text:style-name="T3"> </text:span><text:span text:style-name="T4">satisface,</text:span><text:span text:style-name="T3"> </text:span><text:span text:style-name="T4">explique</text:span><text:span text:style-name="T3"> </text:span><text:span text:style-name="T4">por</text:span><text:span text:style-name="T3"> </text:span><text:span text:style-name="T4">qué.</text:span></text:p>
      <text:p text:style-name="P2"/>
      <text:p text:style-name="P2"/>
      <text:p text:style-name="P2"/>
      <text:p text:style-name="P2"/>
      <text:p text:style-name="P2"/>
      <text:p text:style-name="P52"/>
      <text:p text:style-name="P30"><text:span text:style-name="T4">Ingreso</text:span><text:span text:style-name="T3"> </text:span><text:span text:style-name="T4">familiar</text:span><text:span text:style-name="T3"> </text:span><text:span text:style-name="T4">anual</text:span></text:p>
      <text:p text:style-name="P2"/>
      <text:p text:style-name="P8"/>
      <text:p text:style-name="P30"><text:span text:style-name="T4">Costo</text:span><text:span text:style-name="T3"> </text:span><text:span text:style-name="T4">de</text:span><text:span text:style-name="T3"> </text:span><text:span text:style-name="T4">vida</text:span><text:span text:style-name="T3"> </text:span><text:span text:style-name="T4">anual</text:span></text:p>
      <text:p text:style-name="P2"/>
      <text:p text:style-name="P2"/>
      <text:p text:style-name="P11"/>
      <text:p text:style-name="P30"><draw:g text:anchor-type="char" draw:z-index="35" draw:style-name="gr1"><draw:line draw:style-name="gr3" draw:text-style-name="P130" svg:x1="1.0047in" svg:y1="0.1984in" svg:x2="1.0047in" svg:y2="-0.0882in"><text:p/></draw:line><draw:line draw:style-name="gr3" draw:text-style-name="P130" svg:x1="1in" svg:y1="-0.0835in" svg:x2="6.3098in" svg:y2="-0.0835in"><text:p/></draw:line><draw:line draw:style-name="gr3" draw:text-style-name="P130" svg:x1="1in" svg:y1="0.1925in" svg:x2="6.3098in" svg:y2="0.1925in"><text:p/></draw:line><draw:line draw:style-name="gr3" draw:text-style-name="P130" svg:x1="6.3181in" svg:y1="0.1984in" svg:x2="6.3181in" svg:y2="-0.0882in"><text:p/></draw:line></draw:g><draw:g text:anchor-type="char" draw:z-index="36" draw:style-name="gr1"><draw:line draw:style-name="gr3" draw:text-style-name="P130" svg:x1="6.5449in" svg:y1="0.1984in" svg:x2="6.5449in" svg:y2="-0.0882in"><text:p/></draw:line><draw:line draw:style-name="gr3" draw:text-style-name="P130" svg:x1="6.5402in" svg:y1="-0.0835in" svg:x2="6.9331in" svg:y2="-0.0835in"><text:p/></draw:line><draw:line draw:style-name="gr3" draw:text-style-name="P130" svg:x1="6.5402in" svg:y1="0.1925in" svg:x2="6.9331in" svg:y2="0.1925in"><text:p/></draw:line><draw:line draw:style-name="gr3" draw:text-style-name="P130" svg:x1="6.9417in" svg:y1="0.1984in" svg:x2="6.9417in" svg:y2="-0.0882in"><text:p/></draw:line></draw:g><text:span text:style-name="T4">¿Alguna</text:span><text:span text:style-name="T3"> </text:span><text:span text:style-name="T4">vez</text:span><text:span text:style-name="T3"> </text:span><text:span text:style-name="T4">ha</text:span><text:span text:style-name="T3"> </text:span><text:span text:style-name="T4">estado</text:span><text:span text:style-name="T3"> </text:span><text:span text:style-name="T4">hospitalizado/a</text:span><text:span text:style-name="T3"> </text:span><text:span text:style-name="T4">por</text:span><text:span text:style-name="T3"> </text:span><text:span text:style-name="T4">problemas</text:span><text:span text:style-name="T3"> </text:span><text:span text:style-name="T4">psicológicos?</text:span><text:span text:style-name="T3"> <text:s text:c="55"/></text:span><text:span text:style-name="T4">Sí</text:span><text:span text:style-name="T3"> <text:s text:c="11"/></text:span><text:span text:style-name="T4">No</text:span></text:p>
      <text:p text:style-name="P2"><text:soft-page-break/></text:p>
      <text:section text:style-name="Sect3" text:name="Section2">
        <text:p text:style-name="P76"><text:span text:style-name="T4">Si</text:span><text:span text:style-name="T3"> </text:span><text:span text:style-name="T4">contestó</text:span><text:span text:style-name="T3"> </text:span><text:span text:style-name="T4">que</text:span><text:span text:style-name="T3"> </text:span><text:span text:style-name="T4">sí</text:span><text:span text:style-name="T3"> </text:span><text:span text:style-name="T4">en</text:span><text:span text:style-name="T3"> </text:span><text:span text:style-name="T4">la</text:span><text:span text:style-name="T3"> </text:span><text:span text:style-name="T4">pregunta</text:span><text:span text:style-name="T3"> </text:span><text:span text:style-name="T4">anterior,</text:span><text:span text:style-name="T3"> </text:span><text:span text:style-name="T4">por</text:span><text:span text:style-name="T3"> </text:span><text:span text:style-name="T4">favor, indique:</text:span></text:p>
        <text:p text:style-name="P78"><text:span text:style-name="T4">¿Cuándo?</text:span><text:span text:style-name="T3"> <text:s text:c="31"/></text:span><text:span text:style-name="T4">¿Dónde?</text:span></text:p>
      </text:section>
      <text:section text:style-name="Sect2" text:name="Section3">
        <text:p text:style-name="P12"/>
        <text:p text:style-name="P2"/>
        <text:p text:style-name="P2"/>
        <text:p text:style-name="P37"><draw:g text:anchor-type="char" draw:z-index="37" draw:style-name="gr1"><draw:line draw:style-name="gr3" draw:text-style-name="P130" svg:x1="1.0047in" svg:y1="0.2173in" svg:x2="1.0047in" svg:y2="-0.0693in"><text:p/></draw:line><draw:line draw:style-name="gr3" draw:text-style-name="P130" svg:x1="1in" svg:y1="-0.0646in" svg:x2="6.3098in" svg:y2="-0.0646in"><text:p/></draw:line><draw:line draw:style-name="gr3" draw:text-style-name="P130" svg:x1="1in" svg:y1="0.2114in" svg:x2="6.3098in" svg:y2="0.2114in"><text:p/></draw:line><draw:line draw:style-name="gr3" draw:text-style-name="P130" svg:x1="6.3181in" svg:y1="0.2173in" svg:x2="6.3181in" svg:y2="-0.0693in"><text:p/></draw:line></draw:g><draw:g text:anchor-type="char" draw:z-index="38" draw:style-name="gr1"><draw:line draw:style-name="gr3" draw:text-style-name="P130" svg:x1="6.5449in" svg:y1="0.2173in" svg:x2="6.5449in" svg:y2="-0.0693in"><text:p/></draw:line><draw:line draw:style-name="gr3" draw:text-style-name="P130" svg:x1="6.5402in" svg:y1="-0.0646in" svg:x2="6.9331in" svg:y2="-0.0646in"><text:p/></draw:line><draw:line draw:style-name="gr3" draw:text-style-name="P130" svg:x1="6.5402in" svg:y1="0.2114in" svg:x2="6.9331in" svg:y2="0.2114in"><text:p/></draw:line><draw:line draw:style-name="gr3" draw:text-style-name="P130" svg:x1="6.9417in" svg:y1="0.2173in" svg:x2="6.9417in" svg:y2="-0.0693in"><text:p/></draw:line></draw:g><text:span text:style-name="T4">¿Alguna</text:span><text:span text:style-name="T3"> </text:span><text:span text:style-name="T4">vez</text:span><text:span text:style-name="T3"> </text:span><text:span text:style-name="T4">ha</text:span><text:span text:style-name="T3"> </text:span><text:span text:style-name="T4">intentado</text:span><text:span text:style-name="T3"> </text:span><text:span text:style-name="T4">suicidarse?</text:span><text:span text:style-name="T3"> <text:s text:c="95"/></text:span><text:span text:style-name="T4">Sí</text:span><text:span text:style-name="T3"> <text:s text:c="11"/></text:span><text:span text:style-name="T4">No</text:span></text:p>
        <text:p text:style-name="P2"/>
      </text:section>
      <text:section text:style-name="Sect4" text:name="Section4">
        <text:p text:style-name="P76"><draw:g text:anchor-type="char" draw:z-index="39" draw:style-name="gr1"><draw:line draw:style-name="gr3" draw:text-style-name="P130" svg:x1="1.0047in" svg:y1="0.3843in" svg:x2="1.0047in" svg:y2="-0.0693in"><text:p/></draw:line><draw:line draw:style-name="gr3" draw:text-style-name="P130" svg:x1="1in" svg:y1="-0.0646in" svg:x2="6.3098in" svg:y2="-0.0646in"><text:p/></draw:line><draw:line draw:style-name="gr3" draw:text-style-name="P130" svg:x1="1in" svg:y1="0.378in" svg:x2="6.3098in" svg:y2="0.378in"><text:p/></draw:line><draw:line draw:style-name="gr3" draw:text-style-name="P130" svg:x1="6.3181in" svg:y1="0.3843in" svg:x2="6.3181in" svg:y2="-0.0693in"><text:p/></draw:line></draw:g><draw:g text:anchor-type="char" draw:z-index="40" draw:style-name="gr1"><draw:line draw:style-name="gr3" draw:text-style-name="P130" svg:x1="6.5449in" svg:y1="0.3843in" svg:x2="6.5449in" svg:y2="-0.0693in"><text:p/></draw:line><draw:line draw:style-name="gr3" draw:text-style-name="P130" svg:x1="6.5402in" svg:y1="-0.0646in" svg:x2="6.9331in" svg:y2="-0.0646in"><text:p/></draw:line><draw:line draw:style-name="gr3" draw:text-style-name="P130" svg:x1="6.5402in" svg:y1="0.378in" svg:x2="6.9331in" svg:y2="0.378in"><text:p/></draw:line><draw:line draw:style-name="gr3" draw:text-style-name="P130" svg:x1="6.9417in" svg:y1="0.3843in" svg:x2="6.9417in" svg:y2="-0.0693in"><text:p/></draw:line></draw:g><text:span text:style-name="T4">¿Algún</text:span><text:span text:style-name="T3"> </text:span><text:span text:style-name="T4">miembro</text:span><text:span text:style-name="T3"> </text:span><text:span text:style-name="T4">de</text:span><text:span text:style-name="T3"> </text:span><text:span text:style-name="T4">su</text:span><text:span text:style-name="T3"> </text:span><text:span text:style-name="T4">familia</text:span><text:span text:style-name="T3"> </text:span><text:span text:style-name="T4">sufre</text:span><text:span text:style-name="T3"> </text:span><text:span text:style-name="T4">de</text:span><text:span text:style-name="T3"> </text:span><text:span text:style-name="T4">alcoholismo,</text:span><text:span text:style-name="T3"> </text:span><text:span text:style-name="T4">epilepsia,</text:span><text:span text:style-name="T3"> </text:span><text:span text:style-name="T4">depresión</text:span><text:span text:style-name="T3"> </text:span><text:span text:style-name="T4">o</text:span><text:span text:style-name="T3"> </text:span><text:span text:style-name="T4">cualquier</text:span><text:span text:style-name="T3"> </text:span><text:span text:style-name="T4">otra</text:span><text:span text:style-name="T3"> </text:span><text:span text:style-name="T4">condición que</text:span><text:span text:style-name="T3"> </text:span><text:span text:style-name="T4">se</text:span><text:span text:style-name="T3"> </text:span><text:span text:style-name="T4">pueda</text:span><text:span text:style-name="T3"> </text:span><text:span text:style-name="T4">considerar</text:span><text:span text:style-name="T3"> </text:span><text:span text:style-name="T4">como</text:span><text:span text:style-name="T3"> </text:span><text:span text:style-name="T4">un</text:span><text:span text:style-name="T3"> </text:span><text:span text:style-name="T4">trastorno</text:span><text:span text:style-name="T3"> </text:span><text:span text:style-name="T4">mental?</text:span></text:p>
        <text:p text:style-name="P78"><text:span text:style-name="T4">Sí</text:span><text:span text:style-name="T3"> <text:s text:c="11"/></text:span><text:span text:style-name="T4">No</text:span></text:p>
      </text:section>
      <text:section text:style-name="Sect2" text:name="Section5">
        <text:p text:style-name="P56"/>
        <text:p text:style-name="P2"/>
        <text:p text:style-name="P37"><draw:g text:anchor-type="char" draw:z-index="41" draw:style-name="gr1"><draw:line draw:style-name="gr3" draw:text-style-name="P130" svg:x1="1.0047in" svg:y1="0.2173in" svg:x2="1.0047in" svg:y2="-0.0693in"><text:p/></draw:line><draw:line draw:style-name="gr3" draw:text-style-name="P130" svg:x1="1in" svg:y1="-0.0646in" svg:x2="6.3098in" svg:y2="-0.0646in"><text:p/></draw:line><draw:line draw:style-name="gr3" draw:text-style-name="P130" svg:x1="1in" svg:y1="0.2114in" svg:x2="6.3098in" svg:y2="0.2114in"><text:p/></draw:line><draw:line draw:style-name="gr3" draw:text-style-name="P130" svg:x1="6.3181in" svg:y1="0.2173in" svg:x2="6.3181in" svg:y2="-0.0693in"><text:p/></draw:line></draw:g><draw:g text:anchor-type="char" draw:z-index="42" draw:style-name="gr1"><draw:line draw:style-name="gr3" draw:text-style-name="P130" svg:x1="6.5449in" svg:y1="0.2173in" svg:x2="6.5449in" svg:y2="-0.0693in"><text:p/></draw:line><draw:line draw:style-name="gr3" draw:text-style-name="P130" svg:x1="6.5402in" svg:y1="-0.0646in" svg:x2="6.9331in" svg:y2="-0.0646in"><text:p/></draw:line><draw:line draw:style-name="gr3" draw:text-style-name="P130" svg:x1="6.5402in" svg:y1="0.2114in" svg:x2="6.9331in" svg:y2="0.2114in"><text:p/></draw:line><draw:line draw:style-name="gr3" draw:text-style-name="P130" svg:x1="6.9417in" svg:y1="0.2173in" svg:x2="6.9417in" svg:y2="-0.0693in"><text:p/></draw:line></draw:g><text:span text:style-name="T4">¿Algún</text:span><text:span text:style-name="T3"> </text:span><text:span text:style-name="T4">miembro</text:span><text:span text:style-name="T3"> </text:span><text:span text:style-name="T4">de</text:span><text:span text:style-name="T3"> </text:span><text:span text:style-name="T4">su</text:span><text:span text:style-name="T3"> </text:span><text:span text:style-name="T4">familia</text:span><text:span text:style-name="T3"> </text:span><text:span text:style-name="T4">ha</text:span><text:span text:style-name="T3"> </text:span><text:span text:style-name="T4">intentado</text:span><text:span text:style-name="T3"> </text:span><text:span text:style-name="T4">o</text:span><text:span text:style-name="T3"> </text:span><text:span text:style-name="T4">cometido</text:span><text:span text:style-name="T3"> </text:span><text:span text:style-name="T4">suicidio?</text:span><text:span text:style-name="T3"> <text:s text:c="60"/></text:span><text:span text:style-name="T4">Sí</text:span><text:span text:style-name="T3"> <text:s text:c="11"/></text:span><text:span text:style-name="T4">No</text:span></text:p>
        <text:p text:style-name="P2"/>
        <text:p text:style-name="P8"/>
        <text:p text:style-name="P30"><draw:g text:anchor-type="char" draw:z-index="43" draw:style-name="gr1"><draw:line draw:style-name="gr3" draw:text-style-name="P130" svg:x1="1.0047in" svg:y1="0.1984in" svg:x2="1.0047in" svg:y2="-0.0882in"><text:p/></draw:line><draw:line draw:style-name="gr3" draw:text-style-name="P130" svg:x1="1in" svg:y1="-0.0835in" svg:x2="6.3098in" svg:y2="-0.0835in"><text:p/></draw:line><draw:line draw:style-name="gr3" draw:text-style-name="P130" svg:x1="1in" svg:y1="0.1925in" svg:x2="6.3098in" svg:y2="0.1925in"><text:p/></draw:line><draw:line draw:style-name="gr3" draw:text-style-name="P130" svg:x1="6.3181in" svg:y1="0.1984in" svg:x2="6.3181in" svg:y2="-0.0882in"><text:p/></draw:line></draw:g><draw:g text:anchor-type="char" draw:z-index="44" draw:style-name="gr1"><draw:line draw:style-name="gr3" draw:text-style-name="P130" svg:x1="6.5449in" svg:y1="0.1984in" svg:x2="6.5449in" svg:y2="-0.0882in"><text:p/></draw:line><draw:line draw:style-name="gr3" draw:text-style-name="P130" svg:x1="6.5402in" svg:y1="-0.0835in" svg:x2="6.9331in" svg:y2="-0.0835in"><text:p/></draw:line><draw:line draw:style-name="gr3" draw:text-style-name="P130" svg:x1="6.5402in" svg:y1="0.1925in" svg:x2="6.9331in" svg:y2="0.1925in"><text:p/></draw:line><draw:line draw:style-name="gr3" draw:text-style-name="P130" svg:x1="6.9417in" svg:y1="0.1984in" svg:x2="6.9417in" svg:y2="-0.0882in"><text:p/></draw:line></draw:g><text:span text:style-name="T4">¿Algún</text:span><text:span text:style-name="T3"> </text:span><text:span text:style-name="T4">miembro</text:span><text:span text:style-name="T3"> </text:span><text:span text:style-name="T4">de</text:span><text:span text:style-name="T3"> </text:span><text:span text:style-name="T4">su</text:span><text:span text:style-name="T3"> </text:span><text:span text:style-name="T4">familia</text:span><text:span text:style-name="T3"> </text:span><text:span text:style-name="T4">ha</text:span><text:span text:style-name="T3"> </text:span><text:span text:style-name="T4">tenido</text:span><text:span text:style-name="T3"> </text:span><text:span text:style-name="T4">problemas</text:span><text:span text:style-name="T3"> </text:span><text:span text:style-name="T4">serios</text:span><text:span text:style-name="T3"> </text:span><text:span text:style-name="T4">con</text:span><text:span text:style-name="T3"> </text:span><text:span text:style-name="T4">la</text:span><text:span text:style-name="T3"> </text:span><text:span text:style-name="T4">ley?</text:span><text:span text:style-name="T3"> <text:s text:c="53"/></text:span><text:span text:style-name="T4">Sí</text:span><text:span text:style-name="T3"> <text:s text:c="11"/></text:span><text:span text:style-name="T4">No</text:span></text:p>
        <text:p text:style-name="P51"/>
        <text:p text:style-name="P2"/>
        <text:p text:style-name="P79"><text:span text:style-name="T6">ANÁLISIS</text:span><text:span text:style-name="T5"> </text:span><text:span text:style-name="T6">DE</text:span><text:span text:style-name="T5"> </text:span><text:span text:style-name="T6">LOS</text:span><text:span text:style-name="T5"> </text:span><text:span text:style-name="T6">PROBLEMAS</text:span><text:span text:style-name="T5"> </text:span><text:span text:style-name="T6">ACTUALES</text:span></text:p>
        <text:p text:style-name="P80"/>
        <text:p text:style-name="P41"><text:span text:style-name="T4">CONDUCTA</text:span></text:p>
        <text:p text:style-name="P4"><text:soft-page-break/></text:p>
        <text:p text:style-name="P2"/>
        <text:p text:style-name="P30"><text:span text:style-name="T4">Indique</text:span><text:span text:style-name="T3"> </text:span><text:span text:style-name="T4">(X)</text:span><text:span text:style-name="T3"> </text:span><text:span text:style-name="T4">todas</text:span><text:span text:style-name="T3"> </text:span><text:span text:style-name="T4">las</text:span><text:span text:style-name="T3"> </text:span><text:span text:style-name="T4">que</text:span><text:span text:style-name="T3"> </text:span><text:span text:style-name="T4">le</text:span><text:span text:style-name="T3"> </text:span><text:span text:style-name="T4">apliquen</text:span><text:span text:style-name="T3"> </text:span><text:span text:style-name="T4">a</text:span><text:span text:style-name="T3"> </text:span><text:span text:style-name="T4">usted</text:span></text:p>
        <text:p text:style-name="P9"/>
        <text:p text:style-name="P30"><text:span text:style-name="T4">Comer</text:span><text:span text:style-name="T3"> </text:span><text:span text:style-name="T4">en</text:span><text:span text:style-name="T3"> </text:span><text:span text:style-name="T4">exceso</text:span><text:span text:style-name="T3"> <text:s text:c="21"/></text:span><text:span text:style-name="T4">Intentos</text:span><text:span text:style-name="T3"> </text:span><text:span text:style-name="T4">suicidas</text:span><text:span text:style-name="T3"> <text:s text:c="38"/></text:span><text:span text:style-name="T4">Insomnio</text:span></text:p>
        <text:p text:style-name="P9"/>
        <text:p text:style-name="P30"><text:span text:style-name="T4">Usar</text:span><text:span text:style-name="T3"> </text:span><text:span text:style-name="T4">drogas</text:span><text:span text:style-name="T3"> <text:s text:c="28"/></text:span><text:span text:style-name="T4">Compulsiones</text:span><text:span text:style-name="T3"> <text:s text:c="42"/></text:span><text:span text:style-name="T4">Tomar</text:span><text:span text:style-name="T3"> </text:span><text:span text:style-name="T4">riesgos</text:span><text:span text:style-name="T3"> </text:span><text:span text:style-name="T4">en</text:span><text:span text:style-name="T3"> </text:span><text:span text:style-name="T4">exceso</text:span></text:p>
        <text:p text:style-name="P9"/>
        <text:p text:style-name="P30"><text:span text:style-name="T4">Vomitar</text:span><text:span text:style-name="T3"> <text:s text:c="34"/></text:span><text:span text:style-name="T4">Fumar</text:span><text:span text:style-name="T3"> <text:s text:c="52"/></text:span><text:span text:style-name="T4">Perezoso</text:span></text:p>
      </text:section>
      <text:section text:style-name="Sect5" text:name="Section6">
        <text:p text:style-name="P76"><text:span text:style-name="T4">Conducta</text:span><text:span text:style-name="T3"> </text:span><text:span text:style-name="T4">errática</text:span><text:span text:style-name="T3"> </text:span><text:span text:style-name="T4">o extraña</text:span></text:p>
        <text:p text:style-name="P78"><text:span text:style-name="T4">Retraimiento</text:span><text:span text:style-name="T3"> <text:s text:c="44"/></text:span><text:span text:style-name="T4">Problemas</text:span><text:span text:style-name="T3"> </text:span><text:span text:style-name="T4">alimentarios</text:span></text:p>
      </text:section>
      <text:section text:style-name="Sect2" text:name="Section7">
        <text:p text:style-name="P57"/>
      </text:section>
      <text:section text:style-name="Sect6" text:name="Section8">
        <text:p text:style-name="P76"><text:span text:style-name="T4">Beber</text:span><text:span text:style-name="T3"> </text:span><text:span text:style-name="T4">alcohol</text:span><text:span text:style-name="T3"> </text:span><text:span text:style-name="T4">en exceso</text:span></text:p>
        <text:p text:style-name="P78"><text:span text:style-name="T4">Tics</text:span><text:span text:style-name="T3"> </text:span><text:span text:style-name="T4">neviosos</text:span><text:span text:style-name="T3"> <text:s text:c="43"/></text:span><text:span text:style-name="T4">Conducta</text:span><text:span text:style-name="T3"> </text:span><text:span text:style-name="T4">agresiva</text:span></text:p>
      </text:section>
      <text:section text:style-name="Sect2" text:name="Section9">
        <text:p text:style-name="P57"/>
      </text:section>
      <text:section text:style-name="Sect7" text:name="Section10">
        <text:p text:style-name="P81"><draw:g text:anchor-type="char" draw:z-index="45" draw:style-name="gr6"><draw:polygon draw:style-name="gr4" draw:text-style-name="P131" svg:width="6.4961in" svg:height="0.2862in" draw:transform="rotate (-3.14159265358979) translate (7.49652777777778in 7.67708333333333in)" svg:viewBox="0 0 16501 728" draw:points="16501,728 0,728 0,0 16501,0"><text:p/></draw:polygon><draw:line draw:style-name="gr3" draw:text-style-name="P130" svg:x1="1.0047in" svg:y1="7.6768in" svg:x2="1.0047in" svg:y2="7.3902in"><text:p/></draw:line><draw:line draw:style-name="gr3" draw:text-style-name="P130" svg:x1="7.4917in" svg:y1="7.6768in" svg:x2="7.4917in" svg:y2="7.3902in"><text:p/></draw:line><draw:line draw:style-name="gr3" draw:text-style-name="P130" svg:x1="1in" svg:y1="7.3949in" svg:x2="7.4965in" svg:y2="7.3949in"><text:p/></draw:line><draw:line draw:style-name="gr3" draw:text-style-name="P130" svg:x1="1.0047in" svg:y1="7.9665in" svg:x2="1.0047in" svg:y2="7.6799in"><text:p/></draw:line><draw:line draw:style-name="gr3" draw:text-style-name="P130" svg:x1="1in" svg:y1="7.6846in" svg:x2="2.1835in" svg:y2="7.6846in"><text:p/></draw:line><draw:line draw:style-name="gr3" draw:text-style-name="P130" svg:x1="2.1917in" svg:y1="7.9665in" svg:x2="2.1917in" svg:y2="7.6799in"><text:p/></draw:line><draw:line draw:style-name="gr3" draw:text-style-name="P130" svg:x1="2.1866in" svg:y1="7.6846in" svg:x2="2.3102in" svg:y2="7.6846in"><text:p/></draw:line><draw:line draw:style-name="gr3" draw:text-style-name="P130" svg:x1="2.3181in" svg:y1="7.9665in" svg:x2="2.3181in" svg:y2="7.6799in"><text:p/></draw:line><draw:line draw:style-name="gr3" draw:text-style-name="P130" svg:x1="2.3134in" svg:y1="7.6846in" svg:x2="2.6232in" svg:y2="7.6846in"><text:p/></draw:line><draw:line draw:style-name="gr3" draw:text-style-name="P130" svg:x1="2.6319in" svg:y1="7.9665in" svg:x2="2.6319in" svg:y2="7.6799in"><text:p/></draw:line><draw:line draw:style-name="gr3" draw:text-style-name="P130" svg:x1="2.6264in" svg:y1="7.6846in" svg:x2="2.7465in" svg:y2="7.6846in"><text:p/></draw:line><draw:line draw:style-name="gr3" draw:text-style-name="P130" svg:x1="2.7547in" svg:y1="7.9665in" svg:x2="2.7547in" svg:y2="7.6799in"><text:p/></draw:line><draw:line draw:style-name="gr3" draw:text-style-name="P130" svg:x1="2.75in" svg:y1="7.6846in" svg:x2="4.5598in" svg:y2="7.6846in"><text:p/></draw:line><draw:line draw:style-name="gr3" draw:text-style-name="P130" svg:x1="4.5681in" svg:y1="7.9665in" svg:x2="4.5681in" svg:y2="7.6799in"><text:p/></draw:line><draw:line draw:style-name="gr3" draw:text-style-name="P130" svg:x1="4.5634in" svg:y1="7.6846in" svg:x2="4.6835in" svg:y2="7.6846in"><text:p/></draw:line><draw:line draw:style-name="gr3" draw:text-style-name="P130" svg:x1="4.6917in" svg:y1="7.9665in" svg:x2="4.6917in" svg:y2="7.6799in"><text:p/></draw:line><draw:line draw:style-name="gr3" draw:text-style-name="P130" svg:x1="4.6866in" svg:y1="7.6846in" svg:x2="4.9965in" svg:y2="7.6846in"><text:p/></draw:line><draw:line draw:style-name="gr3" draw:text-style-name="P130" svg:x1="5.0047in" svg:y1="7.9665in" svg:x2="5.0047in" svg:y2="7.6799in"><text:p/></draw:line><draw:line draw:style-name="gr3" draw:text-style-name="P130" svg:x1="4.9992in" svg:y1="7.6846in" svg:x2="5.1228in" svg:y2="7.6846in"><text:p/></draw:line><draw:line draw:style-name="gr3" draw:text-style-name="P130" svg:x1="5.1311in" svg:y1="7.9665in" svg:x2="5.1311in" svg:y2="7.6799in"><text:p/></draw:line><draw:line draw:style-name="gr3" draw:text-style-name="P130" svg:x1="5.1256in" svg:y1="7.6846in" svg:x2="6.9957in" svg:y2="7.6846in"><text:p/></draw:line><draw:line draw:style-name="gr3" draw:text-style-name="P130" svg:x1="7.0047in" svg:y1="7.9665in" svg:x2="7.0047in" svg:y2="7.6799in"><text:p/></draw:line><draw:line draw:style-name="gr3" draw:text-style-name="P130" svg:x1="6.9992in" svg:y1="7.6846in" svg:x2="7.1228in" svg:y2="7.6846in"><text:p/></draw:line><draw:line draw:style-name="gr3" draw:text-style-name="P130" svg:x1="7.1311in" svg:y1="7.9665in" svg:x2="7.1311in" svg:y2="7.6799in"><text:p/></draw:line><draw:line draw:style-name="gr3" draw:text-style-name="P130" svg:x1="7.4917in" svg:y1="7.9665in" svg:x2="7.4917in" svg:y2="7.6799in"><text:p/></draw:line><draw:line draw:style-name="gr3" draw:text-style-name="P130" svg:x1="7.1256in" svg:y1="7.6846in" svg:x2="7.4957in" svg:y2="7.6846in"><text:p/></draw:line><draw:line draw:style-name="gr3" draw:text-style-name="P130" svg:x1="1.0047in" svg:y1="8.2567in" svg:x2="1.0047in" svg:y2="7.9701in"><text:p/></draw:line><draw:line draw:style-name="gr3" draw:text-style-name="P130" svg:x1="1in" svg:y1="7.9748in" svg:x2="2.1835in" svg:y2="7.9748in"><text:p/></draw:line><draw:line draw:style-name="gr3" draw:text-style-name="P130" svg:x1="2.1917in" svg:y1="8.2567in" svg:x2="2.1917in" svg:y2="7.9701in"><text:p/></draw:line><draw:line draw:style-name="gr3" draw:text-style-name="P130" svg:x1="2.3181in" svg:y1="8.2567in" svg:x2="2.3181in" svg:y2="7.9701in"><text:p/></draw:line><draw:line draw:style-name="gr3" draw:text-style-name="P130" svg:x1="2.3134in" svg:y1="7.9748in" svg:x2="2.6232in" svg:y2="7.9748in"><text:p/></draw:line><draw:line draw:style-name="gr3" draw:text-style-name="P130" svg:x1="2.6319in" svg:y1="8.2567in" svg:x2="2.6319in" svg:y2="7.9701in"><text:p/></draw:line><draw:line draw:style-name="gr3" draw:text-style-name="P130" svg:x1="2.7547in" svg:y1="8.2567in" svg:x2="2.7547in" svg:y2="7.9701in"><text:p/></draw:line><draw:line draw:style-name="gr3" draw:text-style-name="P130" svg:x1="2.75in" svg:y1="7.9748in" svg:x2="4.5598in" svg:y2="7.9748in"><text:p/></draw:line><draw:line draw:style-name="gr3" draw:text-style-name="P130" svg:x1="4.5681in" svg:y1="8.2567in" svg:x2="4.5681in" svg:y2="7.9701in"><text:p/></draw:line><draw:line draw:style-name="gr3" draw:text-style-name="P130" svg:x1="4.6917in" svg:y1="8.2567in" svg:x2="4.6917in" svg:y2="7.9701in"><text:p/></draw:line><draw:line draw:style-name="gr3" draw:text-style-name="P130" svg:x1="4.6866in" svg:y1="7.9748in" svg:x2="4.9965in" svg:y2="7.9748in"><text:p/></draw:line><draw:line draw:style-name="gr3" draw:text-style-name="P130" svg:x1="5.0047in" svg:y1="8.2567in" svg:x2="5.0047in" svg:y2="7.9701in"><text:p/></draw:line><draw:line draw:style-name="gr3" draw:text-style-name="P130" svg:x1="5.1311in" svg:y1="8.2567in" svg:x2="5.1311in" svg:y2="7.9701in"><text:p/></draw:line><draw:line draw:style-name="gr3" draw:text-style-name="P130" svg:x1="5.1256in" svg:y1="7.9748in" svg:x2="6.9957in" svg:y2="7.9748in"><text:p/></draw:line><draw:line draw:style-name="gr3" draw:text-style-name="P130" svg:x1="7.0047in" svg:y1="8.2567in" svg:x2="7.0047in" svg:y2="7.9701in"><text:p/></draw:line><draw:line draw:style-name="gr3" draw:text-style-name="P130" svg:x1="7.1311in" svg:y1="8.2567in" svg:x2="7.1311in" svg:y2="7.9701in"><text:p/></draw:line><draw:line draw:style-name="gr3" draw:text-style-name="P130" svg:x1="7.4917in" svg:y1="8.2567in" svg:x2="7.4917in" svg:y2="7.9701in"><text:p/></draw:line><draw:line draw:style-name="gr3" draw:text-style-name="P130" svg:x1="7.1256in" svg:y1="7.9748in" svg:x2="7.4957in" svg:y2="7.9748in"><text:p/></draw:line><draw:line draw:style-name="gr3" draw:text-style-name="P130" svg:x1="1.0047in" svg:y1="8.5461in" svg:x2="1.0047in" svg:y2="8.2594in"><text:p/></draw:line><draw:line draw:style-name="gr3" draw:text-style-name="P130" svg:x1="1in" svg:y1="8.2654in" svg:x2="2.1835in" svg:y2="8.2654in"><text:p/></draw:line><draw:line draw:style-name="gr3" draw:text-style-name="P130" svg:x1="2.1917in" svg:y1="8.5461in" svg:x2="2.1917in" svg:y2="8.2594in"><text:p/></draw:line><draw:line draw:style-name="gr3" draw:text-style-name="P130" svg:x1="2.3181in" svg:y1="8.5461in" svg:x2="2.3181in" svg:y2="8.2594in"><text:p/></draw:line><draw:line draw:style-name="gr3" draw:text-style-name="P130" svg:x1="2.3134in" svg:y1="8.2654in" svg:x2="2.6232in" svg:y2="8.2654in"><text:p/></draw:line><draw:line draw:style-name="gr3" draw:text-style-name="P130" svg:x1="2.6319in" svg:y1="8.5461in" svg:x2="2.6319in" svg:y2="8.2594in"><text:p/></draw:line><draw:line draw:style-name="gr3" draw:text-style-name="P130" svg:x1="2.7547in" svg:y1="8.5461in" svg:x2="2.7547in" svg:y2="8.2594in"><text:p/></draw:line><draw:line draw:style-name="gr3" draw:text-style-name="P130" svg:x1="2.75in" svg:y1="8.2654in" svg:x2="4.5598in" svg:y2="8.2654in"><text:p/></draw:line><draw:line draw:style-name="gr3" draw:text-style-name="P130" svg:x1="4.5681in" svg:y1="8.5461in" svg:x2="4.5681in" svg:y2="8.2594in"><text:p/></draw:line><draw:line draw:style-name="gr3" draw:text-style-name="P130" svg:x1="4.6917in" svg:y1="8.5461in" svg:x2="4.6917in" svg:y2="8.2594in"><text:p/></draw:line><draw:line draw:style-name="gr3" draw:text-style-name="P130" svg:x1="4.6866in" svg:y1="8.2654in" svg:x2="4.9965in" svg:y2="8.2654in"><text:p/></draw:line><draw:line draw:style-name="gr3" draw:text-style-name="P130" svg:x1="5.0047in" svg:y1="8.5461in" svg:x2="5.0047in" svg:y2="8.2594in"><text:p/></draw:line><draw:line draw:style-name="gr3" draw:text-style-name="P130" svg:x1="5.1311in" svg:y1="8.5461in" svg:x2="5.1311in" svg:y2="8.2594in"><text:p/></draw:line><draw:line draw:style-name="gr3" draw:text-style-name="P130" svg:x1="5.1256in" svg:y1="8.2654in" svg:x2="6.9957in" svg:y2="8.2654in"><text:p/></draw:line><draw:line draw:style-name="gr3" draw:text-style-name="P130" svg:x1="7.0047in" svg:y1="8.5461in" svg:x2="7.0047in" svg:y2="8.2594in"><text:p/></draw:line><draw:line draw:style-name="gr3" draw:text-style-name="P130" svg:x1="7.1311in" svg:y1="8.5461in" svg:x2="7.1311in" svg:y2="8.2594in"><text:p/></draw:line><draw:line draw:style-name="gr3" draw:text-style-name="P130" svg:x1="7.4917in" svg:y1="8.5461in" svg:x2="7.4917in" svg:y2="8.2594in"><text:p/></draw:line><draw:line draw:style-name="gr3" draw:text-style-name="P130" svg:x1="7.1256in" svg:y1="8.2654in" svg:x2="7.4957in" svg:y2="8.2654in"><text:p/></draw:line><draw:line draw:style-name="gr3" draw:text-style-name="P130" svg:x1="1.0047in" svg:y1="9.0039in" svg:x2="1.0047in" svg:y2="8.5504in"><text:p/></draw:line><draw:line draw:style-name="gr3" draw:text-style-name="P130" svg:x1="1in" svg:y1="8.5547in" svg:x2="2.1835in" svg:y2="8.5547in"><text:p/></draw:line><draw:line draw:style-name="gr3" draw:text-style-name="P130" svg:x1="2.1917in" svg:y1="9.0039in" svg:x2="2.1917in" svg:y2="8.5504in"><text:p/></draw:line><draw:line draw:style-name="gr3" draw:text-style-name="P130" svg:x1="2.3181in" svg:y1="9.0039in" svg:x2="2.3181in" svg:y2="8.5504in"><text:p/></draw:line><draw:line draw:style-name="gr3" draw:text-style-name="P130" svg:x1="2.3134in" svg:y1="8.5547in" svg:x2="2.6232in" svg:y2="8.5547in"><text:p/></draw:line><draw:line draw:style-name="gr3" draw:text-style-name="P130" svg:x1="2.6319in" svg:y1="9.0039in" svg:x2="2.6319in" svg:y2="8.5504in"><text:p/></draw:line><draw:line draw:style-name="gr3" draw:text-style-name="P130" svg:x1="2.7547in" svg:y1="9.0039in" svg:x2="2.7547in" svg:y2="8.5504in"><text:p/></draw:line><draw:line draw:style-name="gr3" draw:text-style-name="P130" svg:x1="2.75in" svg:y1="8.5547in" svg:x2="4.5598in" svg:y2="8.5547in"><text:p/></draw:line><draw:line draw:style-name="gr3" draw:text-style-name="P130" svg:x1="4.5681in" svg:y1="9.0039in" svg:x2="4.5681in" svg:y2="8.5504in"><text:p/></draw:line><draw:line draw:style-name="gr3" draw:text-style-name="P130" svg:x1="4.6917in" svg:y1="9.0039in" svg:x2="4.6917in" svg:y2="8.5504in"><text:p/></draw:line><draw:line draw:style-name="gr3" draw:text-style-name="P130" svg:x1="4.6866in" svg:y1="8.5547in" svg:x2="4.9965in" svg:y2="8.5547in"><text:p/></draw:line><draw:line draw:style-name="gr3" draw:text-style-name="P130" svg:x1="5.0047in" svg:y1="9.0039in" svg:x2="5.0047in" svg:y2="8.5504in"><text:p/></draw:line><draw:line draw:style-name="gr3" draw:text-style-name="P130" svg:x1="5.1311in" svg:y1="9.0039in" svg:x2="5.1311in" svg:y2="8.5504in"><text:p/></draw:line><draw:line draw:style-name="gr3" draw:text-style-name="P130" svg:x1="5.1256in" svg:y1="8.5547in" svg:x2="6.9957in" svg:y2="8.5547in"><text:p/></draw:line><draw:line draw:style-name="gr3" draw:text-style-name="P130" svg:x1="7.0047in" svg:y1="9.0039in" svg:x2="7.0047in" svg:y2="8.5504in"><text:p/></draw:line><draw:line draw:style-name="gr3" draw:text-style-name="P130" svg:x1="7.1311in" svg:y1="9.0039in" svg:x2="7.1311in" svg:y2="8.5504in"><text:p/></draw:line><draw:line draw:style-name="gr3" draw:text-style-name="P130" svg:x1="7.4917in" svg:y1="9.0039in" svg:x2="7.4917in" svg:y2="8.5504in"><text:p/></draw:line><draw:line draw:style-name="gr3" draw:text-style-name="P130" svg:x1="7.1256in" svg:y1="8.5547in" svg:x2="7.4957in" svg:y2="8.5547in"><text:p/></draw:line><draw:line draw:style-name="gr3" draw:text-style-name="P130" svg:x1="1.0047in" svg:y1="9.4602in" svg:x2="1.0047in" svg:y2="9.0067in"><text:p/></draw:line><draw:line draw:style-name="gr3" draw:text-style-name="P130" svg:x1="1in" svg:y1="9.0122in" svg:x2="2.1835in" svg:y2="9.0122in"><text:p/></draw:line><draw:line draw:style-name="gr3" draw:text-style-name="P130" svg:x1="2.1917in" svg:y1="9.4602in" svg:x2="2.1917in" svg:y2="9.0067in"><text:p/></draw:line><draw:line draw:style-name="gr3" draw:text-style-name="P130" svg:x1="2.3181in" svg:y1="9.4602in" svg:x2="2.3181in" svg:y2="9.0067in"><text:p/></draw:line><draw:line draw:style-name="gr3" draw:text-style-name="P130" svg:x1="2.3134in" svg:y1="9.0122in" svg:x2="2.6232in" svg:y2="9.0122in"><text:p/></draw:line><draw:line draw:style-name="gr3" draw:text-style-name="P130" svg:x1="2.6319in" svg:y1="9.4602in" svg:x2="2.6319in" svg:y2="9.0067in"><text:p/></draw:line><draw:line draw:style-name="gr3" draw:text-style-name="P130" svg:x1="2.7547in" svg:y1="9.4602in" svg:x2="2.7547in" svg:y2="9.0067in"><text:p/></draw:line><draw:line draw:style-name="gr3" draw:text-style-name="P130" svg:x1="2.75in" svg:y1="9.0122in" svg:x2="4.5598in" svg:y2="9.0122in"><text:p/></draw:line><draw:line draw:style-name="gr3" draw:text-style-name="P130" svg:x1="4.5681in" svg:y1="9.4602in" svg:x2="4.5681in" svg:y2="9.0067in"><text:p/></draw:line><draw:line draw:style-name="gr3" draw:text-style-name="P130" svg:x1="4.6917in" svg:y1="9.4602in" svg:x2="4.6917in" svg:y2="9.0067in"><text:p/></draw:line><draw:line draw:style-name="gr3" draw:text-style-name="P130" svg:x1="4.6866in" svg:y1="9.0122in" svg:x2="4.9965in" svg:y2="9.0122in"><text:p/></draw:line><draw:line draw:style-name="gr3" draw:text-style-name="P130" svg:x1="5.0047in" svg:y1="9.4602in" svg:x2="5.0047in" svg:y2="9.0067in"><text:p/></draw:line><draw:line draw:style-name="gr3" draw:text-style-name="P130" svg:x1="5.1311in" svg:y1="9.4602in" svg:x2="5.1311in" svg:y2="9.0067in"><text:p/></draw:line><draw:line draw:style-name="gr3" draw:text-style-name="P130" svg:x1="5.1256in" svg:y1="9.0122in" svg:x2="6.9957in" svg:y2="9.0122in"><text:p/></draw:line><draw:line draw:style-name="gr3" draw:text-style-name="P130" svg:x1="7.0047in" svg:y1="9.4602in" svg:x2="7.0047in" svg:y2="9.0067in"><text:p/></draw:line><draw:line draw:style-name="gr3" draw:text-style-name="P130" svg:x1="7.1311in" svg:y1="9.4602in" svg:x2="7.1311in" svg:y2="9.0067in"><text:p/></draw:line><draw:line draw:style-name="gr3" draw:text-style-name="P130" svg:x1="7.4917in" svg:y1="9.4602in" svg:x2="7.4917in" svg:y2="9.0067in"><text:p/></draw:line><draw:line draw:style-name="gr3" draw:text-style-name="P130" svg:x1="7.1256in" svg:y1="9.0122in" svg:x2="7.4957in" svg:y2="9.0122in"><text:p/></draw:line><draw:line draw:style-name="gr3" draw:text-style-name="P130" svg:x1="1.0047in" svg:y1="9.9165in" svg:x2="1.0047in" svg:y2="9.463in"><text:p/></draw:line><draw:line draw:style-name="gr3" draw:text-style-name="P130" svg:x1="1in" svg:y1="9.4685in" svg:x2="2.1835in" svg:y2="9.4685in"><text:p/></draw:line><draw:line draw:style-name="gr3" draw:text-style-name="P130" svg:x1="1in" svg:y1="9.9122in" svg:x2="2.1835in" svg:y2="9.9122in"><text:p/></draw:line><draw:line draw:style-name="gr3" draw:text-style-name="P130" svg:x1="2.1917in" svg:y1="9.9165in" svg:x2="2.1917in" svg:y2="9.463in"><text:p/></draw:line><draw:line draw:style-name="gr3" draw:text-style-name="P130" svg:x1="2.3181in" svg:y1="9.9165in" svg:x2="2.3181in" svg:y2="9.463in"><text:p/></draw:line><draw:line draw:style-name="gr3" draw:text-style-name="P130" svg:x1="2.3134in" svg:y1="9.4685in" svg:x2="2.6232in" svg:y2="9.4685in"><text:p/></draw:line><draw:line draw:style-name="gr3" draw:text-style-name="P130" svg:x1="2.3134in" svg:y1="9.9122in" svg:x2="2.6232in" svg:y2="9.9122in"><text:p/></draw:line><draw:line draw:style-name="gr3" draw:text-style-name="P130" svg:x1="2.6319in" svg:y1="9.9165in" svg:x2="2.6319in" svg:y2="9.463in"><text:p/></draw:line><draw:line draw:style-name="gr3" draw:text-style-name="P130" svg:x1="2.7547in" svg:y1="9.9165in" svg:x2="2.7547in" svg:y2="9.463in"><text:p/></draw:line><draw:line draw:style-name="gr3" draw:text-style-name="P130" svg:x1="2.75in" svg:y1="9.4685in" svg:x2="4.5598in" svg:y2="9.4685in"><text:p/></draw:line><draw:line draw:style-name="gr3" draw:text-style-name="P130" svg:x1="2.75in" svg:y1="9.9122in" svg:x2="4.5598in" svg:y2="9.9122in"><text:p/></draw:line><draw:line draw:style-name="gr3" draw:text-style-name="P130" svg:x1="4.5681in" svg:y1="9.9165in" svg:x2="4.5681in" svg:y2="9.463in"><text:p/></draw:line><draw:line draw:style-name="gr3" draw:text-style-name="P130" svg:x1="4.6917in" svg:y1="9.9165in" svg:x2="4.6917in" svg:y2="9.463in"><text:p/></draw:line><draw:line draw:style-name="gr3" draw:text-style-name="P130" svg:x1="4.6866in" svg:y1="9.4685in" svg:x2="4.9965in" svg:y2="9.4685in"><text:p/></draw:line><draw:line draw:style-name="gr3" draw:text-style-name="P130" svg:x1="4.6866in" svg:y1="9.9122in" svg:x2="4.9965in" svg:y2="9.9122in"><text:p/></draw:line><draw:line draw:style-name="gr3" draw:text-style-name="P130" svg:x1="5.0047in" svg:y1="9.9165in" svg:x2="5.0047in" svg:y2="9.463in"><text:p/></draw:line><draw:line draw:style-name="gr3" draw:text-style-name="P130" svg:x1="5.1311in" svg:y1="9.9165in" svg:x2="5.1311in" svg:y2="9.463in"><text:p/></draw:line><draw:line draw:style-name="gr3" draw:text-style-name="P130" svg:x1="5.1256in" svg:y1="9.4685in" svg:x2="6.9957in" svg:y2="9.4685in"><text:p/></draw:line><draw:line draw:style-name="gr3" draw:text-style-name="P130" svg:x1="5.1256in" svg:y1="9.9122in" svg:x2="6.9957in" svg:y2="9.9122in"><text:p/></draw:line><draw:line draw:style-name="gr3" draw:text-style-name="P130" svg:x1="7.0047in" svg:y1="9.9165in" svg:x2="7.0047in" svg:y2="9.463in"><text:p/></draw:line><draw:line draw:style-name="gr3" draw:text-style-name="P130" svg:x1="6.9992in" svg:y1="9.9122in" svg:x2="7.1228in" svg:y2="9.9122in"><text:p/></draw:line><draw:line draw:style-name="gr3" draw:text-style-name="P130" svg:x1="7.1311in" svg:y1="9.9165in" svg:x2="7.1311in" svg:y2="9.463in"><text:p/></draw:line><draw:line draw:style-name="gr3" draw:text-style-name="P130" svg:x1="7.4917in" svg:y1="9.9165in" svg:x2="7.4917in" svg:y2="9.463in"><text:p/></draw:line><draw:line draw:style-name="gr3" draw:text-style-name="P130" svg:x1="7.1256in" svg:y1="9.4685in" svg:x2="7.4957in" svg:y2="9.4685in"><text:p/></draw:line><draw:line draw:style-name="gr3" draw:text-style-name="P130" svg:x1="7.1256in" svg:y1="9.9122in" svg:x2="7.4957in" svg:y2="9.9122in"><text:p/></draw:line></draw:g><draw:g text:anchor-type="char" draw:z-index="46" draw:style-name="gr6"><draw:line draw:style-name="gr3" draw:text-style-name="P130" svg:x1="7.1319in" svg:y1="6.5567in" svg:x2="7.1319in" svg:y2="6.2701in"><text:p/></draw:line><draw:line draw:style-name="gr3" draw:text-style-name="P130" svg:x1="7.4917in" svg:y1="6.5567in" svg:x2="7.4917in" svg:y2="6.2701in"><text:p/></draw:line><draw:line draw:style-name="gr3" draw:text-style-name="P130" svg:x1="7.1264in" svg:y1="6.2748in" svg:x2="7.4965in" svg:y2="6.2748in"><text:p/></draw:line><draw:line draw:style-name="gr3" draw:text-style-name="P130" svg:x1="7.1264in" svg:y1="6.5512in" svg:x2="7.4965in" svg:y2="6.5512in"><text:p/></draw:line></draw:g><draw:g text:anchor-type="char" draw:z-index="47" draw:style-name="gr6"><draw:line draw:style-name="gr3" draw:text-style-name="P130" svg:x1="7.1319in" svg:y1="6.1in" svg:x2="7.1319in" svg:y2="5.8134in"><text:p/></draw:line><draw:line draw:style-name="gr3" draw:text-style-name="P130" svg:x1="7.4917in" svg:y1="6.1in" svg:x2="7.4917in" svg:y2="5.8134in"><text:p/></draw:line><draw:line draw:style-name="gr3" draw:text-style-name="P130" svg:x1="7.1264in" svg:y1="5.8181in" svg:x2="7.4965in" svg:y2="5.8181in"><text:p/></draw:line><draw:line draw:style-name="gr3" draw:text-style-name="P130" svg:x1="7.1264in" svg:y1="6.0953in" svg:x2="7.4965in" svg:y2="6.0953in"><text:p/></draw:line></draw:g><draw:g text:anchor-type="char" draw:z-index="48" draw:style-name="gr6"><draw:line draw:style-name="gr3" draw:text-style-name="P130" svg:x1="7.1319in" svg:y1="5.6437in" svg:x2="7.1319in" svg:y2="5.1902in"><text:p/></draw:line><draw:line draw:style-name="gr3" draw:text-style-name="P130" svg:x1="7.4917in" svg:y1="5.6437in" svg:x2="7.4917in" svg:y2="5.1902in"><text:p/></draw:line><draw:line draw:style-name="gr3" draw:text-style-name="P130" svg:x1="7.1264in" svg:y1="5.1949in" svg:x2="7.4965in" svg:y2="5.1949in"><text:p/></draw:line><draw:line draw:style-name="gr3" draw:text-style-name="P130" svg:x1="7.1264in" svg:y1="5.6382in" svg:x2="7.4965in" svg:y2="5.6382in"><text:p/></draw:line></draw:g><draw:g text:anchor-type="char" draw:z-index="49" draw:style-name="gr6"><draw:line draw:style-name="gr3" draw:text-style-name="P130" svg:x1="7.1319in" svg:y1="5.0201in" svg:x2="7.1319in" svg:y2="4.7335in"><text:p/></draw:line><draw:line draw:style-name="gr3" draw:text-style-name="P130" svg:x1="7.4917in" svg:y1="5.0201in" svg:x2="7.4917in" svg:y2="4.7335in"><text:p/></draw:line><draw:line draw:style-name="gr3" draw:text-style-name="P130" svg:x1="7.1264in" svg:y1="4.7382in" svg:x2="7.4965in" svg:y2="4.7382in"><text:p/></draw:line><draw:line draw:style-name="gr3" draw:text-style-name="P130" svg:x1="7.1264in" svg:y1="5.0161in" svg:x2="7.4965in" svg:y2="5.0161in"><text:p/></draw:line></draw:g><draw:g text:anchor-type="char" draw:z-index="50" draw:style-name="gr6"><draw:line draw:style-name="gr3" draw:text-style-name="P130" svg:x1="1.0047in" svg:y1="4.2732in" svg:x2="1.0047in" svg:y2="3.9866in"><text:p/></draw:line><draw:line draw:style-name="gr3" draw:text-style-name="P130" svg:x1="1in" svg:y1="3.9913in" svg:x2="4.0598in" svg:y2="3.9913in"><text:p/></draw:line><draw:polygon draw:style-name="gr4" draw:text-style-name="P131" svg:width="1.4331in" svg:height="0.2862in" draw:transform="rotate (-3.14159265358979) translate (5.49652777777778in 4.27361111111111in)" svg:viewBox="0 0 3641 728" draw:points="3641,728 0,728 0,0 3641,0"><text:p/></draw:polygon><draw:line draw:style-name="gr3" draw:text-style-name="P130" svg:x1="4.0681in" svg:y1="4.2732in" svg:x2="4.0681in" svg:y2="3.9866in"><text:p/></draw:line><draw:line draw:style-name="gr3" draw:text-style-name="P130" svg:x1="4.0634in" svg:y1="3.9913in" svg:x2="5.4969in" svg:y2="3.9913in"><text:p/></draw:line><draw:polygon draw:style-name="gr4" draw:text-style-name="P131" svg:width="1.9961in" svg:height="0.2862in" draw:transform="rotate (-3.14159265358979) translate (7.49652777777778in 4.27361111111111in)" svg:viewBox="0 0 5071 728" draw:points="5071,728 0,728 0,0 5071,0"><text:p/></draw:polygon><draw:line draw:style-name="gr3" draw:text-style-name="P130" svg:x1="5.5047in" svg:y1="4.2732in" svg:x2="5.5047in" svg:y2="3.9866in"><text:p/></draw:line><draw:line draw:style-name="gr3" draw:text-style-name="P130" svg:x1="7.4917in" svg:y1="4.2732in" svg:x2="7.4917in" svg:y2="3.9866in"><text:p/></draw:line><draw:line draw:style-name="gr3" draw:text-style-name="P130" svg:x1="5.5in" svg:y1="3.9913in" svg:x2="7.4965in" svg:y2="3.9913in"><text:p/></draw:line><draw:line draw:style-name="gr3" draw:text-style-name="P130" svg:x1="1.0047in" svg:y1="4.563in" svg:x2="1.0047in" svg:y2="4.2764in"><text:p/></draw:line><draw:line draw:style-name="gr3" draw:text-style-name="P130" svg:x1="1in" svg:y1="4.5583in" svg:x2="4.0598in" svg:y2="4.5583in"><text:p/></draw:line><draw:line draw:style-name="gr3" draw:text-style-name="P130" svg:x1="4.0681in" svg:y1="4.563in" svg:x2="4.0681in" svg:y2="4.2764in"><text:p/></draw:line><draw:line draw:style-name="gr3" draw:text-style-name="P130" svg:x1="4.0634in" svg:y1="4.2819in" svg:x2="5.4969in" svg:y2="4.2819in"><text:p/></draw:line><draw:line draw:style-name="gr3" draw:text-style-name="P130" svg:x1="4.0634in" svg:y1="4.5583in" svg:x2="5.4969in" svg:y2="4.5583in"><text:p/></draw:line><draw:line draw:style-name="gr3" draw:text-style-name="P130" svg:x1="5.5047in" svg:y1="4.563in" svg:x2="5.5047in" svg:y2="4.2764in"><text:p/></draw:line><draw:line draw:style-name="gr3" draw:text-style-name="P130" svg:x1="7.4917in" svg:y1="4.563in" svg:x2="7.4917in" svg:y2="4.2764in"><text:p/></draw:line><draw:line draw:style-name="gr3" draw:text-style-name="P130" svg:x1="5.5in" svg:y1="4.2819in" svg:x2="7.4965in" svg:y2="4.2819in"><text:p/></draw:line><draw:line draw:style-name="gr3" draw:text-style-name="P130" svg:x1="5.5in" svg:y1="4.5583in" svg:x2="7.4965in" svg:y2="4.5583in"><text:p/></draw:line></draw:g><draw:g text:anchor-type="char" draw:z-index="51" draw:style-name="gr6"><draw:line draw:style-name="gr3" draw:text-style-name="P130" svg:x1="7.1319in" svg:y1="3.8165in" svg:x2="7.1319in" svg:y2="3.5299in"><text:p/></draw:line><draw:line draw:style-name="gr3" draw:text-style-name="P130" svg:x1="7.4917in" svg:y1="3.8165in" svg:x2="7.4917in" svg:y2="3.5299in"><text:p/></draw:line><draw:line draw:style-name="gr3" draw:text-style-name="P130" svg:x1="7.1264in" svg:y1="3.5346in" svg:x2="7.4965in" svg:y2="3.5346in"><text:p/></draw:line><draw:line draw:style-name="gr3" draw:text-style-name="P130" svg:x1="7.1264in" svg:y1="3.8126in" svg:x2="7.4965in" svg:y2="3.8126in"><text:p/></draw:line></draw:g><draw:g text:anchor-type="char" draw:z-index="52" draw:style-name="gr6"><draw:polygon draw:style-name="gr4" draw:text-style-name="P131" svg:width="1.8094in" svg:height="0.2862in" draw:transform="rotate (-3.14159265358979) translate (2.80972222222222in 3.19375in)" svg:viewBox="0 0 4597 728" draw:points="4597,728 0,728 0,0 4597,0"><text:p/></draw:polygon><draw:line draw:style-name="gr3" draw:text-style-name="P130" svg:x1="1.0047in" svg:y1="3.1937in" svg:x2="1.0047in" svg:y2="2.9071in"><text:p/></draw:line><draw:line draw:style-name="gr3" draw:text-style-name="P130" svg:x1="1in" svg:y1="2.9118in" svg:x2="2.8098in" svg:y2="2.9118in"><text:p/></draw:line><draw:line draw:style-name="gr3" draw:text-style-name="P130" svg:x1="1in" svg:y1="3.1882in" svg:x2="2.8098in" svg:y2="3.1882in"><text:p/></draw:line><draw:line draw:style-name="gr3" draw:text-style-name="P130" svg:x1="2.8181in" svg:y1="3.1937in" svg:x2="2.8181in" svg:y2="2.9071in"><text:p/></draw:line><draw:line draw:style-name="gr3" draw:text-style-name="P130" svg:x1="7.4917in" svg:y1="3.1937in" svg:x2="7.4917in" svg:y2="2.9071in"><text:p/></draw:line><draw:line draw:style-name="gr3" draw:text-style-name="P130" svg:x1="2.8134in" svg:y1="2.9118in" svg:x2="7.4969in" svg:y2="2.9118in"><text:p/></draw:line><draw:line draw:style-name="gr3" draw:text-style-name="P130" svg:x1="2.8134in" svg:y1="3.1882in" svg:x2="7.4969in" svg:y2="3.1882in"><text:p/></draw:line></draw:g><draw:g text:anchor-type="char" draw:z-index="53" draw:style-name="gr6"><draw:polygon draw:style-name="gr4" draw:text-style-name="P131" svg:width="1.8094in" svg:height="0.2862in" draw:transform="rotate (-3.14159265358979) translate (2.80972222222222in 2.73680555555556in)" svg:viewBox="0 0 4597 728" draw:points="4597,728 0,728 0,0 4597,0"><text:p/></draw:polygon><draw:line draw:style-name="gr3" draw:text-style-name="P130" svg:x1="1.0047in" svg:y1="2.7366in" svg:x2="1.0047in" svg:y2="2.45in"><text:p/></draw:line><draw:line draw:style-name="gr3" draw:text-style-name="P130" svg:x1="1in" svg:y1="2.4547in" svg:x2="2.8098in" svg:y2="2.4547in"><text:p/></draw:line><draw:line draw:style-name="gr3" draw:text-style-name="P130" svg:x1="1in" svg:y1="2.7319in" svg:x2="2.8098in" svg:y2="2.7319in"><text:p/></draw:line><draw:line draw:style-name="gr3" draw:text-style-name="P130" svg:x1="2.8181in" svg:y1="2.7366in" svg:x2="2.8181in" svg:y2="2.45in"><text:p/></draw:line><draw:line draw:style-name="gr3" draw:text-style-name="P130" svg:x1="7.4917in" svg:y1="2.7366in" svg:x2="7.4917in" svg:y2="2.45in"><text:p/></draw:line><draw:line draw:style-name="gr3" draw:text-style-name="P130" svg:x1="2.8134in" svg:y1="2.4547in" svg:x2="7.4969in" svg:y2="2.4547in"><text:p/></draw:line><draw:line draw:style-name="gr3" draw:text-style-name="P130" svg:x1="2.8134in" svg:y1="2.7319in" svg:x2="7.4969in" svg:y2="2.7319in"><text:p/></draw:line></draw:g><draw:g text:anchor-type="char" draw:z-index="54" draw:style-name="gr6"><draw:line draw:style-name="gr3" draw:text-style-name="P130" svg:x1="1in" svg:y1="2.2752in" svg:x2="7.4965in" svg:y2="2.2752in"><text:p/></draw:line></draw:g><draw:g text:anchor-type="char" draw:z-index="55" draw:style-name="gr6"><draw:line draw:style-name="gr3" draw:text-style-name="P130" svg:x1="1in" svg:y1="1.9984in" svg:x2="7.4965in" svg:y2="1.9984in"><text:p/></draw:line></draw:g><draw:g text:anchor-type="char" draw:z-index="56" draw:style-name="gr6"><draw:line draw:style-name="gr3" draw:text-style-name="P130" svg:x1="1.0047in" svg:y1="1.7in" svg:x2="1.0047in" svg:y2="1.4134in"><text:p/></draw:line><draw:line draw:style-name="gr3" draw:text-style-name="P130" svg:x1="7.4917in" svg:y1="1.7in" svg:x2="7.4917in" svg:y2="1.4134in"><text:p/></draw:line><draw:line draw:style-name="gr3" draw:text-style-name="P130" svg:x1="1in" svg:y1="1.4181in" svg:x2="7.4965in" svg:y2="1.4181in"><text:p/></draw:line><draw:line draw:style-name="gr3" draw:text-style-name="P130" svg:x1="1in" svg:y1="1.7087in" svg:x2="7.4965in" svg:y2="1.7087in"><text:p/></draw:line></draw:g><draw:g text:anchor-type="char" draw:z-index="57" draw:style-name="gr6"><draw:polygon draw:style-name="gr4" draw:text-style-name="P131" svg:width="6.4961in" svg:height="0.2862in" draw:transform="rotate (-3.14159265358979) translate (7.49652777777778in 0.786805555555556in)" svg:viewBox="0 0 16501 728" draw:points="16501,728 0,728 0,0 16501,0"><text:p/></draw:polygon><draw:line draw:style-name="gr3" draw:text-style-name="P130" svg:x1="1.0047in" svg:y1="0.7866in" svg:x2="1.0047in" svg:y2="0.5in"><text:p/></draw:line><draw:line draw:style-name="gr3" draw:text-style-name="P130" svg:x1="7.4917in" svg:y1="0.7866in" svg:x2="7.4917in" svg:y2="0.5in"><text:p/></draw:line><draw:line draw:style-name="gr3" draw:text-style-name="P130" svg:x1="1in" svg:y1="0.5047in" svg:x2="7.4965in" svg:y2="0.5047in"><text:p/></draw:line><draw:line draw:style-name="gr3" draw:text-style-name="P130" svg:x1="1.0047in" svg:y1="1.0768in" svg:x2="1.0047in" svg:y2="0.7902in"><text:p/></draw:line><draw:line draw:style-name="gr3" draw:text-style-name="P130" svg:x1="7.4917in" svg:y1="1.0768in" svg:x2="7.4917in" svg:y2="0.7902in"><text:p/></draw:line><draw:line draw:style-name="gr3" draw:text-style-name="P130" svg:x1="1in" svg:y1="0.7953in" svg:x2="7.4965in" svg:y2="0.7953in"><text:p/></draw:line><draw:line draw:style-name="gr3" draw:text-style-name="P130" svg:x1="1in" svg:y1="1.0717in" svg:x2="7.4965in" svg:y2="1.0717in"><text:p/></draw:line></draw:g><text:span text:style-name="T4">Trabajar</text:span><text:span text:style-name="T3"> </text:span><text:span text:style-name="T4">duro</text:span><text:span text:style-name="T3"> <text:s text:c="27"/></text:span><text:span text:style-name="T4">Dificultades</text:span><text:span text:style-name="T3"> </text:span><text:span text:style-name="T4">para</text:span><text:span text:style-name="T3"> </text:span><text:span text:style-name="T4">la concentración</text:span></text:p>
        <text:p text:style-name="P78"><text:span text:style-name="T4">Llanto</text:span></text:p>
      </text:section>
      <text:p text:style-name="P39"><text:span text:style-name="T4">Posponer</text:span><text:span text:style-name="T3"> </text:span><text:span text:style-name="T4">las</text:span><text:span text:style-name="T3"> </text:span><text:span text:style-name="T4">cosas</text:span><text:span text:style-name="T3"> <text:s text:c="19"/></text:span><text:span text:style-name="T4">Disturbios</text:span><text:span text:style-name="T3"> </text:span><text:span text:style-name="T4">en</text:span><text:span text:style-name="T3"> </text:span><text:span text:style-name="T4">el</text:span><text:span text:style-name="T3"> </text:span><text:span text:style-name="T4">sueño</text:span><text:span text:style-name="T3"> <text:s text:c="31"/></text:span><text:span text:style-name="T4">Temperamental</text:span></text:p>
      <text:section text:style-name="Sect8" text:name="Section11">
        <text:p text:style-name="P82"><text:span text:style-name="T4">Reacciones impulsivas</text:span></text:p>
        <text:p text:style-name="P78"><text:span text:style-name="T4">Fobias</text:span></text:p>
      </text:section>
      <text:section text:style-name="Sect2" text:name="Section12">
        <text:p text:style-name="P57"><draw:g text:anchor-type="char" draw:z-index="58" draw:style-name="gr6"><draw:line draw:style-name="gr3" draw:text-style-name="P130" svg:x1="1in" svg:y1="10.0319in" svg:x2="7.4965in" svg:y2="10.0319in"><text:p/></draw:line></draw:g><draw:g text:anchor-type="char" draw:z-index="59" draw:style-name="gr6"><draw:line draw:style-name="gr3" draw:text-style-name="P130" svg:x1="1in" svg:y1="9.7547in" svg:x2="7.4965in" svg:y2="9.7547in"><text:p/></draw:line></draw:g><draw:g text:anchor-type="char" draw:z-index="60" draw:style-name="gr6"><draw:line draw:style-name="gr3" draw:text-style-name="P130" svg:x1="1in" svg:y1="9.4654in" svg:x2="7.4965in" svg:y2="9.4654in"><text:p/></draw:line></draw:g><draw:g text:anchor-type="char" draw:z-index="61" draw:style-name="gr6"><draw:line draw:style-name="gr3" draw:text-style-name="P130" svg:x1="1in" svg:y1="9.1752in" svg:x2="7.4965in" svg:y2="9.1752in"><text:p/></draw:line></draw:g><draw:g text:anchor-type="char" draw:z-index="62" draw:style-name="gr6"><draw:polygon draw:style-name="gr4" draw:text-style-name="P131" svg:width="6.4961in" svg:height="0.2862in" draw:transform="rotate (-3.14159265358979) translate (7.49652777777778in 8.87708333333333in)" svg:viewBox="0 0 16501 728" draw:points="16501,728 0,728 0,0 16501,0"><text:p/></draw:polygon><draw:line draw:style-name="gr3" draw:text-style-name="P130" svg:x1="1.0047in" svg:y1="8.8768in" svg:x2="1.0047in" svg:y2="8.5902in"><text:p/></draw:line><draw:line draw:style-name="gr3" draw:text-style-name="P130" svg:x1="7.4917in" svg:y1="8.8768in" svg:x2="7.4917in" svg:y2="8.5902in"><text:p/></draw:line><draw:line draw:style-name="gr3" draw:text-style-name="P130" svg:x1="1in" svg:y1="8.5949in" svg:x2="7.4965in" svg:y2="8.5949in"><text:p/></draw:line><draw:line draw:style-name="gr3" draw:text-style-name="P130" svg:x1="1in" svg:y1="8.8846in" svg:x2="7.4965in" svg:y2="8.8846in"><text:p/></draw:line></draw:g><draw:g text:anchor-type="char" draw:z-index="63" draw:style-name="gr6"><draw:line draw:style-name="gr3" draw:text-style-name="P130" svg:x1="1in" svg:y1="8.4154in" svg:x2="7.4965in" svg:y2="8.4154in"><text:p/></draw:line></draw:g><draw:g text:anchor-type="char" draw:z-index="64" draw:style-name="gr6"><draw:line draw:style-name="gr3" draw:text-style-name="P130" svg:x1="1in" svg:y1="8.1382in" svg:x2="7.4965in" svg:y2="8.1382in"><text:p/></draw:line></draw:g><draw:g text:anchor-type="char" draw:z-index="65" draw:style-name="gr6"><draw:line draw:style-name="gr3" draw:text-style-name="P130" svg:x1="1in" svg:y1="7.8484in" svg:x2="7.4965in" svg:y2="7.8484in"><text:p/></draw:line></draw:g><draw:g text:anchor-type="char" draw:z-index="66" draw:style-name="gr6"><draw:line draw:style-name="gr3" draw:text-style-name="P130" svg:x1="1.0047in" svg:y1="7.55in" svg:x2="1.0047in" svg:y2="7.2634in"><text:p/></draw:line><draw:line draw:style-name="gr3" draw:text-style-name="P130" svg:x1="7.4917in" svg:y1="7.55in" svg:x2="7.4917in" svg:y2="7.2634in"><text:p/></draw:line><draw:line draw:style-name="gr3" draw:text-style-name="P130" svg:x1="1in" svg:y1="7.2681in" svg:x2="7.4965in" svg:y2="7.2681in"><text:p/></draw:line><draw:line draw:style-name="gr3" draw:text-style-name="P130" svg:x1="1in" svg:y1="7.5587in" svg:x2="7.4965in" svg:y2="7.5587in"><text:p/></draw:line></draw:g><draw:g text:anchor-type="char" draw:z-index="67" draw:style-name="gr6"><draw:line draw:style-name="gr3" draw:text-style-name="P130" svg:x1="1in" svg:y1="7.0882in" svg:x2="7.4965in" svg:y2="7.0882in"><text:p/></draw:line></draw:g><draw:g text:anchor-type="char" draw:z-index="68" draw:style-name="gr6"><draw:line draw:style-name="gr3" draw:text-style-name="P130" svg:x1="1in" svg:y1="6.8118in" svg:x2="7.4965in" svg:y2="6.8118in"><text:p/></draw:line></draw:g><draw:g text:anchor-type="char" draw:z-index="69" draw:style-name="gr6"><draw:line draw:style-name="gr3" draw:text-style-name="P130" svg:x1="1in" svg:y1="6.5217in" svg:x2="7.4965in" svg:y2="6.5217in"><text:p/></draw:line></draw:g><draw:g text:anchor-type="char" draw:z-index="70" draw:style-name="gr6"><draw:line draw:style-name="gr3" draw:text-style-name="P130" svg:x1="1.0047in" svg:y1="6.2232in" svg:x2="1.0047in" svg:y2="5.9366in"><text:p/></draw:line><draw:line draw:style-name="gr3" draw:text-style-name="P130" svg:x1="7.4917in" svg:y1="6.2232in" svg:x2="7.4917in" svg:y2="5.9366in"><text:p/></draw:line><draw:line draw:style-name="gr3" draw:text-style-name="P130" svg:x1="1in" svg:y1="5.9413in" svg:x2="7.4965in" svg:y2="5.9413in"><text:p/></draw:line><draw:line draw:style-name="gr3" draw:text-style-name="P130" svg:x1="1in" svg:y1="6.2319in" svg:x2="7.4965in" svg:y2="6.2319in"><text:p/></draw:line></draw:g><draw:g text:anchor-type="char" draw:z-index="71" draw:style-name="gr6"><draw:line draw:style-name="gr3" draw:text-style-name="P130" svg:x1="1in" svg:y1="5.5953in" svg:x2="7.4965in" svg:y2="5.5953in"><text:p/></draw:line></draw:g><draw:g text:anchor-type="char" draw:z-index="72" draw:style-name="gr6"><draw:line draw:style-name="gr3" draw:text-style-name="P130" svg:x1="1in" svg:y1="5.3181in" svg:x2="7.4965in" svg:y2="5.3181in"><text:p/></draw:line></draw:g><draw:g text:anchor-type="char" draw:z-index="73" draw:style-name="gr6"><draw:line draw:style-name="gr3" draw:text-style-name="P130" svg:x1="1in" svg:y1="5.0283in" svg:x2="7.4965in" svg:y2="5.0283in"><text:p/></draw:line></draw:g><draw:g text:anchor-type="char" draw:z-index="74" draw:style-name="gr6"><draw:line draw:style-name="gr3" draw:text-style-name="P130" svg:x1="1.0047in" svg:y1="4.7295in" svg:x2="1.0047in" svg:y2="4.4429in"><text:p/></draw:line><draw:line draw:style-name="gr3" draw:text-style-name="P130" svg:x1="7.4917in" svg:y1="4.7295in" svg:x2="7.4917in" svg:y2="4.4429in"><text:p/></draw:line><draw:line draw:style-name="gr3" draw:text-style-name="P130" svg:x1="1in" svg:y1="4.4484in" svg:x2="7.4965in" svg:y2="4.4484in"><text:p/></draw:line><draw:line draw:style-name="gr3" draw:text-style-name="P130" svg:x1="1in" svg:y1="4.7382in" svg:x2="7.4965in" svg:y2="4.7382in"><text:p/></draw:line></draw:g><draw:g text:anchor-type="char" draw:z-index="75" draw:style-name="gr6"><draw:line draw:style-name="gr3" draw:text-style-name="P130" svg:x1="1in" svg:y1="4.1016in" svg:x2="7.4965in" svg:y2="4.1016in"><text:p/></draw:line></draw:g><draw:g text:anchor-type="char" draw:z-index="76" draw:style-name="gr6"><draw:line draw:style-name="gr3" draw:text-style-name="P130" svg:x1="1in" svg:y1="3.8252in" svg:x2="7.4965in" svg:y2="3.8252in"><text:p/></draw:line></draw:g><draw:g text:anchor-type="char" draw:z-index="77" draw:style-name="gr6"><draw:line draw:style-name="gr3" draw:text-style-name="P130" svg:x1="1.0047in" svg:y1="3.5268in" svg:x2="1.0047in" svg:y2="3.2402in"><text:p/></draw:line><draw:line draw:style-name="gr3" draw:text-style-name="P130" svg:x1="7.4917in" svg:y1="3.5268in" svg:x2="7.4917in" svg:y2="3.2402in"><text:p/></draw:line><draw:line draw:style-name="gr3" draw:text-style-name="P130" svg:x1="1in" svg:y1="3.2449in" svg:x2="7.4965in" svg:y2="3.2449in"><text:p/></draw:line><draw:line draw:style-name="gr3" draw:text-style-name="P130" svg:x1="1in" svg:y1="3.5346in" svg:x2="7.4965in" svg:y2="3.5346in"><text:p/></draw:line></draw:g><draw:g text:anchor-type="char" draw:z-index="78" draw:style-name="gr6"><draw:line draw:style-name="gr3" draw:text-style-name="P130" svg:x1="1in" svg:y1="2.8984in" svg:x2="7.4965in" svg:y2="2.8984in"><text:p/></draw:line></draw:g><draw:g text:anchor-type="char" draw:z-index="79" draw:style-name="gr6"><draw:line draw:style-name="gr3" draw:text-style-name="P130" svg:x1="1in" svg:y1="2.6217in" svg:x2="7.4965in" svg:y2="2.6217in"><text:p/></draw:line></draw:g><draw:g text:anchor-type="char" draw:z-index="80" draw:style-name="gr6"><draw:line draw:style-name="gr3" draw:text-style-name="P130" svg:x1="1.0047in" svg:y1="2.3232in" svg:x2="1.0047in" svg:y2="2.0366in"><text:p/></draw:line><draw:line draw:style-name="gr3" draw:text-style-name="P130" svg:x1="7.4917in" svg:y1="2.3232in" svg:x2="7.4917in" svg:y2="2.0366in"><text:p/></draw:line><draw:line draw:style-name="gr3" draw:text-style-name="P130" svg:x1="1in" svg:y1="2.0413in" svg:x2="7.4965in" svg:y2="2.0413in"><text:p/></draw:line><draw:line draw:style-name="gr3" draw:text-style-name="P130" svg:x1="1in" svg:y1="2.3319in" svg:x2="7.4965in" svg:y2="2.3319in"><text:p/></draw:line></draw:g><draw:g text:anchor-type="char" draw:z-index="81" draw:style-name="gr6"><draw:line draw:style-name="gr3" draw:text-style-name="P130" svg:x1="7.1319in" svg:y1="0.7866in" svg:x2="7.1319in" svg:y2="0.5in"><text:p/></draw:line><draw:line draw:style-name="gr3" draw:text-style-name="P130" svg:x1="7.4917in" svg:y1="0.7866in" svg:x2="7.4917in" svg:y2="0.5in"><text:p/></draw:line><draw:line draw:style-name="gr3" draw:text-style-name="P130" svg:x1="7.1264in" svg:y1="0.5047in" svg:x2="7.4965in" svg:y2="0.5047in"><text:p/></draw:line><draw:line draw:style-name="gr3" draw:text-style-name="P130" svg:x1="7.1264in" svg:y1="0.7953in" svg:x2="7.4965in" svg:y2="0.7953in"><text:p/></draw:line></draw:g><draw:g text:anchor-type="char" draw:z-index="82" draw:style-name="gr6"><draw:line draw:style-name="gr3" draw:text-style-name="P130" svg:x1="5.1319in" svg:y1="0.7866in" svg:x2="5.1319in" svg:y2="0.5in"><text:p/></draw:line><draw:line draw:style-name="gr3" draw:text-style-name="P130" svg:x1="5.1264in" svg:y1="0.5047in" svg:x2="6.9965in" svg:y2="0.5047in"><text:p/></draw:line><draw:line draw:style-name="gr3" draw:text-style-name="P130" svg:x1="7.0047in" svg:y1="0.7866in" svg:x2="7.0047in" svg:y2="0.5in"><text:p/></draw:line><draw:line draw:style-name="gr3" draw:text-style-name="P130" svg:x1="5.1264in" svg:y1="0.7953in" svg:x2="6.9965in" svg:y2="0.7953in"><text:p/></draw:line></draw:g><draw:g text:anchor-type="char" draw:z-index="83" draw:style-name="gr6"><draw:line draw:style-name="gr3" draw:text-style-name="P130" svg:x1="4.6913in" svg:y1="0.7866in" svg:x2="4.6913in" svg:y2="0.5in"><text:p/></draw:line><draw:line draw:style-name="gr3" draw:text-style-name="P130" svg:x1="4.6866in" svg:y1="0.5047in" svg:x2="4.9965in" svg:y2="0.5047in"><text:p/></draw:line><draw:line draw:style-name="gr3" draw:text-style-name="P130" svg:x1="5.0047in" svg:y1="0.7866in" svg:x2="5.0047in" svg:y2="0.5in"><text:p/></draw:line><draw:line draw:style-name="gr3" draw:text-style-name="P130" svg:x1="4.6913in" svg:y1="1.2437in" svg:x2="4.6913in" svg:y2="0.7902in"><text:p/></draw:line><draw:line draw:style-name="gr3" draw:text-style-name="P130" svg:x1="4.6866in" svg:y1="0.7953in" svg:x2="4.9965in" svg:y2="0.7953in"><text:p/></draw:line><draw:line draw:style-name="gr3" draw:text-style-name="P130" svg:x1="5.0047in" svg:y1="1.2437in" svg:x2="5.0047in" svg:y2="0.7902in"><text:p/></draw:line><draw:line draw:style-name="gr3" draw:text-style-name="P130" svg:x1="4.6913in" svg:y1="1.7in" svg:x2="4.6913in" svg:y2="1.2465in"><text:p/></draw:line><draw:line draw:style-name="gr3" draw:text-style-name="P130" svg:x1="4.6866in" svg:y1="1.2516in" svg:x2="4.9965in" svg:y2="1.2516in"><text:p/></draw:line><draw:line draw:style-name="gr3" draw:text-style-name="P130" svg:x1="4.6866in" svg:y1="1.6953in" svg:x2="4.9965in" svg:y2="1.6953in"><text:p/></draw:line><draw:line draw:style-name="gr3" draw:text-style-name="P130" svg:x1="5.0047in" svg:y1="1.7in" svg:x2="5.0047in" svg:y2="1.2465in"><text:p/></draw:line></draw:g><draw:g text:anchor-type="char" draw:z-index="84" draw:style-name="gr6"><draw:line draw:style-name="gr3" draw:text-style-name="P130" svg:x1="2.7547in" svg:y1="0.7866in" svg:x2="2.7547in" svg:y2="0.5in"><text:p/></draw:line><draw:line draw:style-name="gr3" draw:text-style-name="P130" svg:x1="2.75in" svg:y1="0.5047in" svg:x2="4.5598in" svg:y2="0.5047in"><text:p/></draw:line><draw:line draw:style-name="gr3" draw:text-style-name="P130" svg:x1="4.5681in" svg:y1="0.7866in" svg:x2="4.5681in" svg:y2="0.5in"><text:p/></draw:line><draw:line draw:style-name="gr3" draw:text-style-name="P130" svg:x1="2.7547in" svg:y1="1.2437in" svg:x2="2.7547in" svg:y2="0.7902in"><text:p/></draw:line><draw:line draw:style-name="gr3" draw:text-style-name="P130" svg:x1="2.75in" svg:y1="0.7953in" svg:x2="4.5598in" svg:y2="0.7953in"><text:p/></draw:line><draw:line draw:style-name="gr3" draw:text-style-name="P130" svg:x1="4.5681in" svg:y1="1.2437in" svg:x2="4.5681in" svg:y2="0.7902in"><text:p/></draw:line><draw:line draw:style-name="gr3" draw:text-style-name="P130" svg:x1="2.7547in" svg:y1="1.7in" svg:x2="2.7547in" svg:y2="1.2465in"><text:p/></draw:line><draw:line draw:style-name="gr3" draw:text-style-name="P130" svg:x1="2.75in" svg:y1="1.2516in" svg:x2="4.5598in" svg:y2="1.2516in"><text:p/></draw:line><draw:line draw:style-name="gr3" draw:text-style-name="P130" svg:x1="2.75in" svg:y1="1.6953in" svg:x2="4.5598in" svg:y2="1.6953in"><text:p/></draw:line><draw:line draw:style-name="gr3" draw:text-style-name="P130" svg:x1="4.5681in" svg:y1="1.7in" svg:x2="4.5681in" svg:y2="1.2465in"><text:p/></draw:line></draw:g><draw:g text:anchor-type="char" draw:z-index="85" draw:style-name="gr6"><draw:line draw:style-name="gr3" draw:text-style-name="P130" svg:x1="2.3181in" svg:y1="0.7866in" svg:x2="2.3181in" svg:y2="0.5in"><text:p/></draw:line><draw:line draw:style-name="gr3" draw:text-style-name="P130" svg:x1="2.3134in" svg:y1="0.5047in" svg:x2="2.6232in" svg:y2="0.5047in"><text:p/></draw:line><draw:line draw:style-name="gr3" draw:text-style-name="P130" svg:x1="2.6323in" svg:y1="0.7866in" svg:x2="2.6323in" svg:y2="0.5in"><text:p/></draw:line><draw:line draw:style-name="gr3" draw:text-style-name="P130" svg:x1="2.3181in" svg:y1="1.2437in" svg:x2="2.3181in" svg:y2="0.7902in"><text:p/></draw:line><draw:line draw:style-name="gr3" draw:text-style-name="P130" svg:x1="2.3134in" svg:y1="0.7953in" svg:x2="2.6232in" svg:y2="0.7953in"><text:p/></draw:line><draw:line draw:style-name="gr3" draw:text-style-name="P130" svg:x1="2.6323in" svg:y1="1.2437in" svg:x2="2.6323in" svg:y2="0.7902in"><text:p/></draw:line><draw:line draw:style-name="gr3" draw:text-style-name="P130" svg:x1="2.3181in" svg:y1="1.7in" svg:x2="2.3181in" svg:y2="1.2465in"><text:p/></draw:line><draw:line draw:style-name="gr3" draw:text-style-name="P130" svg:x1="2.3134in" svg:y1="1.2516in" svg:x2="2.6232in" svg:y2="1.2516in"><text:p/></draw:line><draw:line draw:style-name="gr3" draw:text-style-name="P130" svg:x1="2.3134in" svg:y1="1.6953in" svg:x2="2.6232in" svg:y2="1.6953in"><text:p/></draw:line><draw:line draw:style-name="gr3" draw:text-style-name="P130" svg:x1="2.6323in" svg:y1="1.7in" svg:x2="2.6323in" svg:y2="1.2465in"><text:p/></draw:line></draw:g><draw:g text:anchor-type="char" draw:z-index="86" draw:style-name="gr6"><draw:line draw:style-name="gr3" draw:text-style-name="P130" svg:x1="1.0047in" svg:y1="0.7866in" svg:x2="1.0047in" svg:y2="0.5in"><text:p/></draw:line><draw:line draw:style-name="gr3" draw:text-style-name="P130" svg:x1="1in" svg:y1="0.5047in" svg:x2="2.1835in" svg:y2="0.5047in"><text:p/></draw:line><draw:line draw:style-name="gr3" draw:text-style-name="P130" svg:x1="2.1917in" svg:y1="0.7866in" svg:x2="2.1917in" svg:y2="0.5in"><text:p/></draw:line><draw:line draw:style-name="gr3" draw:text-style-name="P130" svg:x1="1.0047in" svg:y1="1.2437in" svg:x2="1.0047in" svg:y2="0.7902in"><text:p/></draw:line><draw:line draw:style-name="gr3" draw:text-style-name="P130" svg:x1="1in" svg:y1="0.7953in" svg:x2="2.1835in" svg:y2="0.7953in"><text:p/></draw:line><draw:line draw:style-name="gr3" draw:text-style-name="P130" svg:x1="2.1917in" svg:y1="1.2437in" svg:x2="2.1917in" svg:y2="0.7902in"><text:p/></draw:line><draw:line draw:style-name="gr3" draw:text-style-name="P130" svg:x1="1.0047in" svg:y1="1.7in" svg:x2="1.0047in" svg:y2="1.2465in"><text:p/></draw:line><draw:line draw:style-name="gr3" draw:text-style-name="P130" svg:x1="1in" svg:y1="1.2516in" svg:x2="2.1835in" svg:y2="1.2516in"><text:p/></draw:line><draw:line draw:style-name="gr3" draw:text-style-name="P130" svg:x1="1in" svg:y1="1.6953in" svg:x2="2.1835in" svg:y2="1.6953in"><text:p/></draw:line><draw:line draw:style-name="gr3" draw:text-style-name="P130" svg:x1="2.1917in" svg:y1="1.7in" svg:x2="2.1917in" svg:y2="1.2465in"><text:p/></draw:line></draw:g></text:p>
        <text:p text:style-name="P83"><text:span text:style-name="T4">Pérdida</text:span><text:span text:style-name="T3"> </text:span><text:span text:style-name="T4">de</text:span><text:span text:style-name="T3"> </text:span><text:span text:style-name="T4">control</text:span><text:span text:style-name="T3"> <text:s text:c="20"/></text:span><text:span text:style-name="T4">Dificultad</text:span><text:span text:style-name="T3"> </text:span><text:span text:style-name="T4">para</text:span><text:span text:style-name="T3"> </text:span><text:span text:style-name="T4">conservar</text:span><text:span text:style-name="T3"> </text:span><text:span text:style-name="T4">el empleo</text:span></text:p>
        <text:p text:style-name="P2"/>
        <text:p text:style-name="P2"/>
        <text:p text:style-name="P49"/>
        <text:p text:style-name="P41"><text:span text:style-name="T4">¿Cuáles</text:span><text:span text:style-name="T3"> </text:span><text:span text:style-name="T4">son</text:span><text:span text:style-name="T3"> </text:span><text:span text:style-name="T4">algunos</text:span><text:span text:style-name="T3"> </text:span><text:span text:style-name="T4">de</text:span><text:span text:style-name="T3"> </text:span><text:span text:style-name="T4">sus</text:span><text:span text:style-name="T3"> </text:span><text:span text:style-name="T4">talentos</text:span><text:span text:style-name="T3"> </text:span><text:span text:style-name="T4">o</text:span><text:span text:style-name="T3"> </text:span><text:span text:style-name="T4">destrezas</text:span><text:span text:style-name="T3"> </text:span><text:span text:style-name="T4">especiales</text:span><text:span text:style-name="T3"> </text:span><text:span text:style-name="T4">de</text:span><text:span text:style-name="T3"> </text:span><text:span text:style-name="T4">los</text:span><text:span text:style-name="T3"> </text:span><text:span text:style-name="T4">cuales</text:span><text:span text:style-name="T3"> </text:span><text:span text:style-name="T4">usted</text:span><text:span text:style-name="T3"> </text:span><text:span text:style-name="T4">se</text:span><text:span text:style-name="T3"> </text:span><text:span text:style-name="T4">siente</text:span><text:span text:style-name="T3"> </text:span><text:span text:style-name="T4">orgulloso/a?</text:span></text:p>
        <text:p text:style-name="P51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1"><text:span text:style-name="T4">¿Cómo</text:span><text:span text:style-name="T3"> </text:span><text:span text:style-name="T4">invierte</text:span><text:span text:style-name="T3"> </text:span><text:span text:style-name="T4">su</text:span><text:span text:style-name="T3"> </text:span><text:span text:style-name="T4">tiempo</text:span><text:span text:style-name="T3"> </text:span><text:span text:style-name="T4">libre?</text:span></text:p>
        <text:p text:style-name="P51"/>
        <text:p text:style-name="P2"/>
        <text:p text:style-name="P2"/>
        <text:p text:style-name="P2"><text:soft-page-break/></text:p>
        <text:p text:style-name="P2"/>
        <text:p text:style-name="P2"/>
        <text:p text:style-name="P2"/>
        <text:p text:style-name="P2"/>
        <text:p text:style-name="P41"><text:span text:style-name="T4">Explique</text:span><text:span text:style-name="T3"> </text:span><text:span text:style-name="T4">si</text:span><text:span text:style-name="T3"> </text:span><text:span text:style-name="T4">realiza</text:span><text:span text:style-name="T3"> </text:span><text:span text:style-name="T4">algún</text:span><text:span text:style-name="T3"> </text:span><text:span text:style-name="T4">ejercicio</text:span><text:span text:style-name="T3"> </text:span><text:span text:style-name="T4">de</text:span><text:span text:style-name="T3"> </text:span><text:span text:style-name="T4">relajación</text:span><text:span text:style-name="T3"> </text:span><text:span text:style-name="T4">o</text:span><text:span text:style-name="T3"> </text:span><text:span text:style-name="T4">meditación</text:span><text:span text:style-name="T3"> </text:span><text:span text:style-name="T4">de</text:span><text:span text:style-name="T3"> </text:span><text:span text:style-name="T4">forma</text:span><text:span text:style-name="T3"> </text:span><text:span text:style-name="T4">regular.</text:span></text:p>
        <text:p text:style-name="P1"/>
        <text:p text:style-name="P2"/>
        <text:p text:style-name="P2"/>
        <text:p text:style-name="P84"><text:span text:style-name="T4">¿En</text:span><text:span text:style-name="T3"> </text:span><text:span text:style-name="T4">qué</text:span><text:span text:style-name="T3"> </text:span><text:span text:style-name="T4">ocasiones</text:span><text:span text:style-name="T3"> </text:span><text:span text:style-name="T4">es</text:span><text:span text:style-name="T3"> </text:span><text:span text:style-name="T4">usted</text:span><text:span text:style-name="T3"> </text:span><text:span text:style-name="T4">más</text:span><text:span text:style-name="T3"> </text:span><text:span text:style-name="T4">propenso/a</text:span><text:span text:style-name="T3"> </text:span><text:span text:style-name="T4">a</text:span><text:span text:style-name="T3"> </text:span><text:span text:style-name="T4">perder</text:span><text:span text:style-name="T3"> </text:span><text:span text:style-name="T4">el</text:span><text:span text:style-name="T3"> </text:span><text:span text:style-name="T4">control? Describa</text:span><text:span text:style-name="T3"> </text:span><text:span text:style-name="T4">alguna</text:span><text:span text:style-name="T3"> </text:span><text:span text:style-name="T4">situación</text:span><text:span text:style-name="T3"> </text:span><text:span text:style-name="T4">que</text:span><text:span text:style-name="T3"> </text:span><text:span text:style-name="T4">le</text:span><text:span text:style-name="T3"> </text:span><text:span text:style-name="T4">haga</text:span><text:span text:style-name="T3"> </text:span><text:span text:style-name="T4">sentir</text:span><text:span text:style-name="T3"> </text:span><text:span text:style-name="T4">calmado/a</text:span><text:span text:style-name="T3"> </text:span><text:span text:style-name="T4">o</text:span><text:span text:style-name="T3"> </text:span><text:span text:style-name="T4">relajado/a. Complete</text:span><text:span text:style-name="T3"> </text:span><text:span text:style-name="T4">las</text:span><text:span text:style-name="T3"> </text:span><text:span text:style-name="T4">siguientes</text:span><text:span text:style-name="T3"> </text:span><text:span text:style-name="T4">oraciones</text:span></text:p>
        <text:p text:style-name="P42"><text:span text:style-name="T12">1.</text:span><text:span text:style-name="T11"> </text:span><text:span text:style-name="T12">Si</text:span><text:span text:style-name="T11"> </text:span><text:span text:style-name="T12">le</text:span><text:span text:style-name="T11"> </text:span><text:span text:style-name="T12">digo</text:span><text:span text:style-name="T11"> </text:span><text:span text:style-name="T12">como</text:span><text:span text:style-name="T11"> </text:span><text:span text:style-name="T12">me</text:span><text:span text:style-name="T11"> </text:span><text:span text:style-name="T12">estoy</text:span><text:span text:style-name="T11"> </text:span><text:span text:style-name="T12">sintiendo</text:span><text:span text:style-name="T11"> </text:span><text:span text:style-name="T12">ahora</text:span></text:p>
        <text:p text:style-name="P9"/>
        <text:p text:style-name="P41"><text:span text:style-name="T4">2.</text:span><text:span text:style-name="T3"> </text:span><text:span text:style-name="T4">Una</text:span><text:span text:style-name="T3"> </text:span><text:span text:style-name="T4">de</text:span><text:span text:style-name="T3"> </text:span><text:span text:style-name="T4">las</text:span><text:span text:style-name="T3"> </text:span><text:span text:style-name="T4">cosas</text:span><text:span text:style-name="T3"> </text:span><text:span text:style-name="T4">de</text:span><text:span text:style-name="T3"> </text:span><text:span text:style-name="T4">las</text:span><text:span text:style-name="T3"> </text:span><text:span text:style-name="T4">que</text:span><text:span text:style-name="T3"> </text:span><text:span text:style-name="T4">me</text:span><text:span text:style-name="T3"> </text:span><text:span text:style-name="T4">siento</text:span><text:span text:style-name="T3"> </text:span><text:span text:style-name="T4">orgulloso/a</text:span><text:span text:style-name="T3"> </text:span><text:span text:style-name="T4">es</text:span></text:p>
        <text:p text:style-name="P9"/>
        <text:p text:style-name="P41"><text:span text:style-name="T4">3.</text:span><text:span text:style-name="T3"> </text:span><text:span text:style-name="T4">Una</text:span><text:span text:style-name="T3"> </text:span><text:span text:style-name="T4">de</text:span><text:span text:style-name="T3"> </text:span><text:span text:style-name="T4">las</text:span><text:span text:style-name="T3"> </text:span><text:span text:style-name="T4">cosas</text:span><text:span text:style-name="T3"> </text:span><text:span text:style-name="T4">de</text:span><text:span text:style-name="T3"> </text:span><text:span text:style-name="T4">las</text:span><text:span text:style-name="T3"> </text:span><text:span text:style-name="T4">que</text:span><text:span text:style-name="T3"> </text:span><text:span text:style-name="T4">me</text:span><text:span text:style-name="T3"> </text:span><text:span text:style-name="T4">siento</text:span><text:span text:style-name="T3"> </text:span><text:span text:style-name="T4">culpable</text:span><text:span text:style-name="T3"> </text:span><text:span text:style-name="T4">es</text:span></text:p>
        <text:p text:style-name="P9"/>
        <text:p text:style-name="P41"><text:span text:style-name="T4">4.</text:span><text:span text:style-name="T3"> </text:span><text:span text:style-name="T4">Me</text:span><text:span text:style-name="T3"> </text:span><text:span text:style-name="T4">siento</text:span><text:span text:style-name="T3"> </text:span><text:span text:style-name="T4">muy</text:span><text:span text:style-name="T3"> </text:span><text:span text:style-name="T4">feliz</text:span><text:span text:style-name="T3"> </text:span><text:span text:style-name="T4">cuando</text:span></text:p>
      </text:section>
      <text:p text:style-name="P32"><text:span text:style-name="T4">5.</text:span><text:span text:style-name="T3"> </text:span><text:span text:style-name="T4">Una</text:span><text:span text:style-name="T3"> </text:span><text:span text:style-name="T4">de</text:span><text:span text:style-name="T3"> </text:span><text:span text:style-name="T4">las</text:span><text:span text:style-name="T3"> </text:span><text:span text:style-name="T4">cosas</text:span><text:span text:style-name="T3"> </text:span><text:span text:style-name="T4">que</text:span><text:span text:style-name="T3"> </text:span><text:span text:style-name="T4">más</text:span><text:span text:style-name="T3"> </text:span><text:span text:style-name="T4">me</text:span><text:span text:style-name="T3"> </text:span><text:span text:style-name="T4">entristece</text:span><text:span text:style-name="T3"> </text:span><text:span text:style-name="T4">es</text:span></text:p>
      <text:p text:style-name="P9"/>
      <text:p text:style-name="P30"><text:span text:style-name="T4">6.</text:span><text:span text:style-name="T3"> </text:span><text:span text:style-name="T4">Si</text:span><text:span text:style-name="T3"> </text:span><text:span text:style-name="T4">no</text:span><text:span text:style-name="T3"> </text:span><text:span text:style-name="T4">estuviese</text:span><text:span text:style-name="T3"> </text:span><text:span text:style-name="T4">asustado/a</text:span><text:span text:style-name="T3"> </text:span><text:span text:style-name="T4">de</text:span><text:span text:style-name="T3"> </text:span><text:span text:style-name="T4">ser</text:span><text:span text:style-name="T3"> </text:span><text:span text:style-name="T4">yo</text:span><text:span text:style-name="T3"> </text:span><text:span text:style-name="T4">mismo/a,</text:span><text:span text:style-name="T3"> </text:span><text:span text:style-name="T4">tal</text:span><text:span text:style-name="T3"> </text:span><text:span text:style-name="T4">vez</text:span></text:p>
      <text:p text:style-name="P9"/>
      <text:p text:style-name="P30"><text:span text:style-name="T4">7.</text:span><text:span text:style-name="T3"> </text:span><text:span text:style-name="T4">Me</text:span><text:span text:style-name="T3"> </text:span><text:span text:style-name="T4">enfado</text:span><text:span text:style-name="T3"> </text:span><text:span text:style-name="T4">cuando</text:span></text:p>
      <text:p text:style-name="P9"/>
      <text:p text:style-name="P30"><text:span text:style-name="T4">8.</text:span><text:span text:style-name="T3"> </text:span><text:span text:style-name="T4">Si</text:span><text:span text:style-name="T3"> </text:span><text:span text:style-name="T4">me</text:span><text:span text:style-name="T3"> </text:span><text:span text:style-name="T4">enfado</text:span><text:span text:style-name="T3"> </text:span><text:span text:style-name="T4">contigo</text:span></text:p>
      <text:p text:style-name="P7"/>
      <text:p text:style-name="P2"/>
      <text:p text:style-name="P85"><text:span text:style-name="T4">SENSACIONES</text:span><text:span text:style-name="T3"> </text:span><text:span text:style-name="T4">FÍSICAS</text:span></text:p>
      <text:p text:style-name="P4"/>
      <text:p text:style-name="P2"/>
      <text:p text:style-name="P30"><text:span text:style-name="T4">Indique</text:span><text:span text:style-name="T3"> </text:span><text:span text:style-name="T4">(X)</text:span><text:span text:style-name="T3"> </text:span><text:span text:style-name="T4">todas</text:span><text:span text:style-name="T3"> </text:span><text:span text:style-name="T4">las</text:span><text:span text:style-name="T3"> </text:span><text:span text:style-name="T4">que</text:span><text:span text:style-name="T3"> </text:span><text:span text:style-name="T4">con</text:span><text:span text:style-name="T3"> </text:span><text:span text:style-name="T4">frecuencia</text:span><text:span text:style-name="T3"> </text:span><text:span text:style-name="T4">le</text:span><text:span text:style-name="T3"> </text:span><text:span text:style-name="T4">apliquen</text:span><text:span text:style-name="T3"> </text:span><text:span text:style-name="T4">a</text:span><text:span text:style-name="T3"> </text:span><text:span text:style-name="T4">usted</text:span></text:p>
      <text:p text:style-name="P86"><text:span text:style-name="T4">Dolores</text:span><text:span text:style-name="T3"> </text:span><text:span text:style-name="T4">de</text:span><text:span text:style-name="T3"> </text:span><text:span text:style-name="T4">cabeza</text:span><text:span text:style-name="T3"> <text:s text:c="20"/></text:span><text:span text:style-name="T4">Problemas</text:span><text:span text:style-name="T3"> </text:span><text:span text:style-name="T4">estomacales</text:span><text:span text:style-name="T3"> <text:s text:c="29"/></text:span><text:span text:style-name="T4">Desmayos Mareos</text:span><text:span text:style-name="T3"> <text:s text:c="35"/></text:span><text:span text:style-name="T4">Entumecimiento</text:span><text:span text:style-name="T3"> <text:s text:c="39"/></text:span><text:span text:style-name="T4">Arrebatos Palpitaciones</text:span><text:span text:style-name="T3"> <text:s text:c="27"/></text:span><text:span text:style-name="T4">Tics</text:span><text:span text:style-name="T3"> <text:s text:c="55"/></text:span><text:span text:style-name="T4">Problemas</text:span><text:span text:style-name="T3"> </text:span><text:span text:style-name="T4">con</text:span><text:span text:style-name="T3"> </text:span><text:span text:style-name="T4">la</text:span><text:span text:style-name="T3"> </text:span><text:span text:style-name="T4">piel</text:span></text:p>
      <text:section text:style-name="Sect9" text:name="Section13">
        <text:p text:style-name="P18"/>
        <text:p text:style-name="P77"><text:span text:style-name="T4">Espasmos musculares</text:span></text:p>
        <text:p text:style-name="P20"/>
        <text:p text:style-name="Standard"><text:span text:style-name="T4">Fatiga</text:span><text:span text:style-name="T3"> <text:s text:c="52"/></text:span><text:span text:style-name="T4">Boca</text:span><text:span text:style-name="T3"> </text:span><text:span text:style-name="T4">seca</text:span></text:p>
      </text:section>
      <text:section text:style-name="Sect2" text:name="Section14">
        <text:p text:style-name="P57"/>
        <text:p text:style-name="P37"><text:span text:style-name="T4">Tensión</text:span><text:span text:style-name="T3"> <text:s text:c="34"/></text:span><text:span text:style-name="T4">Movimientos</text:span><text:span text:style-name="T3"> </text:span><text:span text:style-name="T4">involuntarios</text:span><text:span text:style-name="T3"> <text:s text:c="26"/></text:span><text:span text:style-name="T4">Ardor</text:span><text:span text:style-name="T3"> </text:span><text:span text:style-name="T4">o</text:span><text:span text:style-name="T3"> </text:span><text:span text:style-name="T4">comezón</text:span><text:span text:style-name="T3"> </text:span><text:span text:style-name="T4">en</text:span><text:span text:style-name="T3"> </text:span><text:span text:style-name="T4">la</text:span><text:span text:style-name="T3"> </text:span><text:span text:style-name="T4">piel</text:span></text:p>
        <text:p text:style-name="P9"/>
        <text:p text:style-name="P30"><text:soft-page-break/><text:span text:style-name="T4">Disturbios</text:span><text:span text:style-name="T3"> </text:span><text:span text:style-name="T4">sexuales</text:span><text:span text:style-name="T3"> <text:s text:c="19"/></text:span><text:span text:style-name="T4">Dolor</text:span><text:span text:style-name="T3"> </text:span><text:span text:style-name="T4">de</text:span><text:span text:style-name="T3"> </text:span><text:span text:style-name="T4">espalda</text:span><text:span text:style-name="T3"> <text:s text:c="38"/></text:span><text:span text:style-name="T4">Dolores</text:span><text:span text:style-name="T3"> </text:span><text:span text:style-name="T4">de</text:span><text:span text:style-name="T3"> </text:span><text:span text:style-name="T4">pecho</text:span></text:p>
      </text:section>
      <text:section text:style-name="Sect10" text:name="Section15">
        <text:p text:style-name="P76"><text:span text:style-name="T4">Incapaz</text:span><text:span text:style-name="T3"> </text:span><text:span text:style-name="T4">de relajarme</text:span></text:p>
        <text:p text:style-name="P78"><text:span text:style-name="T4">Temblores</text:span><text:span text:style-name="T3"> <text:s text:c="47"/></text:span><text:span text:style-name="T4">Ritmo</text:span><text:span text:style-name="T3"> </text:span><text:span text:style-name="T4">cardiaco</text:span><text:span text:style-name="T3"> </text:span><text:span text:style-name="T4">acelerado</text:span></text:p>
      </text:section>
      <text:section text:style-name="Sect2" text:name="Section16">
        <text:p text:style-name="P57"/>
      </text:section>
      <text:section text:style-name="Sect11" text:name="Section17">
        <text:p text:style-name="P76"><text:span text:style-name="T4">Problemas intestinales</text:span></text:p>
        <text:p text:style-name="P78"><text:span text:style-name="T4">Escucha</text:span><text:span text:style-name="T3"> </text:span><text:span text:style-name="T4">cosas</text:span><text:span text:style-name="T3"> <text:s text:c="41"/></text:span><text:span text:style-name="T4">No</text:span><text:span text:style-name="T3"> </text:span><text:span text:style-name="T4">me</text:span><text:span text:style-name="T3"> </text:span><text:span text:style-name="T4">gusta</text:span><text:span text:style-name="T3"> </text:span><text:span text:style-name="T4">que</text:span><text:span text:style-name="T3"> </text:span><text:span text:style-name="T4">me</text:span><text:span text:style-name="T3"> </text:span><text:span text:style-name="T4">toquen</text:span></text:p>
      </text:section>
      <text:section text:style-name="Sect2" text:name="Section18">
        <text:p text:style-name="P57"><draw:g text:anchor-type="char" draw:z-index="87" draw:style-name="gr6"><draw:line draw:style-name="gr3" draw:text-style-name="P130" svg:x1="1in" svg:y1="9.4516in" svg:x2="7.4965in" svg:y2="9.4516in"><text:p/></draw:line></draw:g><draw:g text:anchor-type="char" draw:z-index="88" draw:style-name="gr6"><draw:line draw:style-name="gr3" draw:text-style-name="P130" svg:x1="1.0047in" svg:y1="9.1665in" svg:x2="1.0047in" svg:y2="8.8799in"><text:p/></draw:line><draw:line draw:style-name="gr3" draw:text-style-name="P130" svg:x1="7.4917in" svg:y1="9.1665in" svg:x2="7.4917in" svg:y2="8.8799in"><text:p/></draw:line><draw:line draw:style-name="gr3" draw:text-style-name="P130" svg:x1="1in" svg:y1="8.8846in" svg:x2="7.4965in" svg:y2="8.8846in"><text:p/></draw:line><draw:line draw:style-name="gr3" draw:text-style-name="P130" svg:x1="1in" svg:y1="9.1752in" svg:x2="7.4965in" svg:y2="9.1752in"><text:p/></draw:line></draw:g><draw:g text:anchor-type="char" draw:z-index="89" draw:style-name="gr6"><draw:line draw:style-name="gr3" draw:text-style-name="P130" svg:x1="1in" svg:y1="8.7047in" svg:x2="7.4965in" svg:y2="8.7047in"><text:p/></draw:line></draw:g><draw:g text:anchor-type="char" draw:z-index="90" draw:style-name="gr6"><draw:line draw:style-name="gr3" draw:text-style-name="P130" svg:x1="1in" svg:y1="8.4283in" svg:x2="7.4965in" svg:y2="8.4283in"><text:p/></draw:line></draw:g><draw:g text:anchor-type="char" draw:z-index="91" draw:style-name="gr6"><draw:line draw:style-name="gr3" draw:text-style-name="P130" svg:x1="1.0047in" svg:y1="8.1295in" svg:x2="1.0047in" svg:y2="7.8429in"><text:p/></draw:line><draw:line draw:style-name="gr3" draw:text-style-name="P130" svg:x1="7.4917in" svg:y1="8.1295in" svg:x2="7.4917in" svg:y2="7.8429in"><text:p/></draw:line><draw:line draw:style-name="gr3" draw:text-style-name="P130" svg:x1="1in" svg:y1="7.8484in" svg:x2="7.4965in" svg:y2="7.8484in"><text:p/></draw:line><draw:line draw:style-name="gr3" draw:text-style-name="P130" svg:x1="1in" svg:y1="8.1382in" svg:x2="7.4965in" svg:y2="8.1382in"><text:p/></draw:line></draw:g><draw:g text:anchor-type="char" draw:z-index="92" draw:style-name="gr6"><draw:line draw:style-name="gr3" draw:text-style-name="P130" svg:x1="1in" svg:y1="7.3346in" svg:x2="7.4965in" svg:y2="7.3346in"><text:p/></draw:line></draw:g><draw:g text:anchor-type="char" draw:z-index="93" draw:style-name="gr6"><draw:line draw:style-name="gr3" draw:text-style-name="P130" svg:x1="1.0047in" svg:y1="7.05in" svg:x2="1.0047in" svg:y2="6.7634in"><text:p/></draw:line><draw:line draw:style-name="gr3" draw:text-style-name="P130" svg:x1="7.4917in" svg:y1="7.05in" svg:x2="7.4917in" svg:y2="6.7634in"><text:p/></draw:line><draw:line draw:style-name="gr3" draw:text-style-name="P130" svg:x1="1in" svg:y1="6.7681in" svg:x2="7.4965in" svg:y2="6.7681in"><text:p/></draw:line><draw:line draw:style-name="gr3" draw:text-style-name="P130" svg:x1="1in" svg:y1="7.0587in" svg:x2="7.4965in" svg:y2="7.0587in"><text:p/></draw:line></draw:g><draw:g text:anchor-type="char" draw:z-index="94" draw:style-name="gr6"><draw:line draw:style-name="gr3" draw:text-style-name="P130" svg:x1="1in" svg:y1="6.5882in" svg:x2="7.4965in" svg:y2="6.5882in"><text:p/></draw:line></draw:g><draw:g text:anchor-type="char" draw:z-index="95" draw:style-name="gr6"><draw:line draw:style-name="gr3" draw:text-style-name="P130" svg:x1="1.0047in" svg:y1="6.3031in" svg:x2="1.0047in" svg:y2="6.0165in"><text:p/></draw:line><draw:line draw:style-name="gr3" draw:text-style-name="P130" svg:x1="7.4917in" svg:y1="6.3031in" svg:x2="7.4917in" svg:y2="6.0165in"><text:p/></draw:line><draw:line draw:style-name="gr3" draw:text-style-name="P130" svg:x1="1in" svg:y1="6.0213in" svg:x2="7.4965in" svg:y2="6.0213in"><text:p/></draw:line><draw:line draw:style-name="gr3" draw:text-style-name="P130" svg:x1="1in" svg:y1="6.3118in" svg:x2="7.4965in" svg:y2="6.3118in"><text:p/></draw:line></draw:g><draw:g text:anchor-type="char" draw:z-index="96" draw:style-name="gr6"><draw:polygon draw:style-name="gr4" draw:text-style-name="P131" svg:width="6.4961in" svg:height="0.2862in" draw:transform="rotate (-3.14159265358979) translate (7.49652777777778in 2.44652777777778in)" svg:viewBox="0 0 16501 728" draw:points="16501,728 0,728 0,0 16501,0"><text:p/></draw:polygon><draw:line draw:style-name="gr3" draw:text-style-name="P130" svg:x1="1.0047in" svg:y1="2.4465in" svg:x2="1.0047in" svg:y2="2.1598in"><text:p/></draw:line><draw:line draw:style-name="gr3" draw:text-style-name="P130" svg:x1="7.4917in" svg:y1="2.4465in" svg:x2="7.4917in" svg:y2="2.1598in"><text:p/></draw:line><draw:line draw:style-name="gr3" draw:text-style-name="P130" svg:x1="1in" svg:y1="2.1654in" svg:x2="7.4965in" svg:y2="2.1654in"><text:p/></draw:line><draw:line draw:style-name="gr3" draw:text-style-name="P130" svg:x1="1.0047in" svg:y1="2.7366in" svg:x2="1.0047in" svg:y2="2.45in"><text:p/></draw:line><draw:line draw:style-name="gr3" draw:text-style-name="P130" svg:x1="1in" svg:y1="2.4551in" svg:x2="2.1835in" svg:y2="2.4551in"><text:p/></draw:line><draw:line draw:style-name="gr3" draw:text-style-name="P130" svg:x1="2.1917in" svg:y1="2.7366in" svg:x2="2.1917in" svg:y2="2.45in"><text:p/></draw:line><draw:line draw:style-name="gr3" draw:text-style-name="P130" svg:x1="2.1866in" svg:y1="2.4551in" svg:x2="2.3102in" svg:y2="2.4551in"><text:p/></draw:line><draw:line draw:style-name="gr3" draw:text-style-name="P130" svg:x1="2.3181in" svg:y1="2.7366in" svg:x2="2.3181in" svg:y2="2.45in"><text:p/></draw:line><draw:line draw:style-name="gr3" draw:text-style-name="P130" svg:x1="2.3134in" svg:y1="2.4551in" svg:x2="2.6232in" svg:y2="2.4551in"><text:p/></draw:line><draw:line draw:style-name="gr3" draw:text-style-name="P130" svg:x1="2.6319in" svg:y1="2.7366in" svg:x2="2.6319in" svg:y2="2.45in"><text:p/></draw:line><draw:line draw:style-name="gr3" draw:text-style-name="P130" svg:x1="2.6264in" svg:y1="2.4551in" svg:x2="2.7465in" svg:y2="2.4551in"><text:p/></draw:line><draw:line draw:style-name="gr3" draw:text-style-name="P130" svg:x1="2.7547in" svg:y1="2.7366in" svg:x2="2.7547in" svg:y2="2.45in"><text:p/></draw:line><draw:line draw:style-name="gr3" draw:text-style-name="P130" svg:x1="2.75in" svg:y1="2.4551in" svg:x2="4.5598in" svg:y2="2.4551in"><text:p/></draw:line><draw:line draw:style-name="gr3" draw:text-style-name="P130" svg:x1="4.5681in" svg:y1="2.7366in" svg:x2="4.5681in" svg:y2="2.45in"><text:p/></draw:line><draw:line draw:style-name="gr3" draw:text-style-name="P130" svg:x1="4.5634in" svg:y1="2.4551in" svg:x2="4.6835in" svg:y2="2.4551in"><text:p/></draw:line><draw:line draw:style-name="gr3" draw:text-style-name="P130" svg:x1="4.6917in" svg:y1="2.7366in" svg:x2="4.6917in" svg:y2="2.45in"><text:p/></draw:line><draw:line draw:style-name="gr3" draw:text-style-name="P130" svg:x1="4.6866in" svg:y1="2.4551in" svg:x2="4.9965in" svg:y2="2.4551in"><text:p/></draw:line><draw:line draw:style-name="gr3" draw:text-style-name="P130" svg:x1="5.0047in" svg:y1="2.7366in" svg:x2="5.0047in" svg:y2="2.45in"><text:p/></draw:line><draw:line draw:style-name="gr3" draw:text-style-name="P130" svg:x1="4.9992in" svg:y1="2.4551in" svg:x2="5.1228in" svg:y2="2.4551in"><text:p/></draw:line><draw:line draw:style-name="gr3" draw:text-style-name="P130" svg:x1="5.1311in" svg:y1="2.7366in" svg:x2="5.1311in" svg:y2="2.45in"><text:p/></draw:line><draw:line draw:style-name="gr3" draw:text-style-name="P130" svg:x1="5.1256in" svg:y1="2.4551in" svg:x2="6.9957in" svg:y2="2.4551in"><text:p/></draw:line><draw:line draw:style-name="gr3" draw:text-style-name="P130" svg:x1="7.0047in" svg:y1="2.7366in" svg:x2="7.0047in" svg:y2="2.45in"><text:p/></draw:line><draw:line draw:style-name="gr3" draw:text-style-name="P130" svg:x1="6.9992in" svg:y1="2.4551in" svg:x2="7.1228in" svg:y2="2.4551in"><text:p/></draw:line><draw:line draw:style-name="gr3" draw:text-style-name="P130" svg:x1="7.1311in" svg:y1="2.7366in" svg:x2="7.1311in" svg:y2="2.45in"><text:p/></draw:line><draw:line draw:style-name="gr3" draw:text-style-name="P130" svg:x1="7.4917in" svg:y1="2.7366in" svg:x2="7.4917in" svg:y2="2.45in"><text:p/></draw:line><draw:line draw:style-name="gr3" draw:text-style-name="P130" svg:x1="7.1256in" svg:y1="2.4551in" svg:x2="7.4957in" svg:y2="2.4551in"><text:p/></draw:line><draw:line draw:style-name="gr3" draw:text-style-name="P130" svg:x1="1.0047in" svg:y1="3.0272in" svg:x2="1.0047in" svg:y2="2.7406in"><text:p/></draw:line><draw:line draw:style-name="gr3" draw:text-style-name="P130" svg:x1="1in" svg:y1="2.7453in" svg:x2="2.1835in" svg:y2="2.7453in"><text:p/></draw:line><draw:line draw:style-name="gr3" draw:text-style-name="P130" svg:x1="2.1917in" svg:y1="3.0272in" svg:x2="2.1917in" svg:y2="2.7406in"><text:p/></draw:line><draw:line draw:style-name="gr3" draw:text-style-name="P130" svg:x1="2.3181in" svg:y1="3.0272in" svg:x2="2.3181in" svg:y2="2.7406in"><text:p/></draw:line><draw:line draw:style-name="gr3" draw:text-style-name="P130" svg:x1="2.3134in" svg:y1="2.7453in" svg:x2="2.6232in" svg:y2="2.7453in"><text:p/></draw:line><draw:line draw:style-name="gr3" draw:text-style-name="P130" svg:x1="2.6319in" svg:y1="3.0272in" svg:x2="2.6319in" svg:y2="2.7406in"><text:p/></draw:line><draw:line draw:style-name="gr3" draw:text-style-name="P130" svg:x1="2.7547in" svg:y1="3.0272in" svg:x2="2.7547in" svg:y2="2.7406in"><text:p/></draw:line><draw:line draw:style-name="gr3" draw:text-style-name="P130" svg:x1="2.75in" svg:y1="2.7453in" svg:x2="4.5598in" svg:y2="2.7453in"><text:p/></draw:line><draw:line draw:style-name="gr3" draw:text-style-name="P130" svg:x1="4.5681in" svg:y1="3.0272in" svg:x2="4.5681in" svg:y2="2.7406in"><text:p/></draw:line><draw:line draw:style-name="gr3" draw:text-style-name="P130" svg:x1="4.6917in" svg:y1="3.0272in" svg:x2="4.6917in" svg:y2="2.7406in"><text:p/></draw:line><draw:line draw:style-name="gr3" draw:text-style-name="P130" svg:x1="4.6866in" svg:y1="2.7453in" svg:x2="4.9965in" svg:y2="2.7453in"><text:p/></draw:line><draw:line draw:style-name="gr3" draw:text-style-name="P130" svg:x1="5.0047in" svg:y1="3.0272in" svg:x2="5.0047in" svg:y2="2.7406in"><text:p/></draw:line><draw:line draw:style-name="gr3" draw:text-style-name="P130" svg:x1="5.1311in" svg:y1="3.0272in" svg:x2="5.1311in" svg:y2="2.7406in"><text:p/></draw:line><draw:line draw:style-name="gr3" draw:text-style-name="P130" svg:x1="5.1256in" svg:y1="2.7453in" svg:x2="6.9957in" svg:y2="2.7453in"><text:p/></draw:line><draw:line draw:style-name="gr3" draw:text-style-name="P130" svg:x1="7.0047in" svg:y1="3.0272in" svg:x2="7.0047in" svg:y2="2.7406in"><text:p/></draw:line><draw:line draw:style-name="gr3" draw:text-style-name="P130" svg:x1="7.1311in" svg:y1="3.0272in" svg:x2="7.1311in" svg:y2="2.7406in"><text:p/></draw:line><draw:line draw:style-name="gr3" draw:text-style-name="P130" svg:x1="7.4917in" svg:y1="3.0272in" svg:x2="7.4917in" svg:y2="2.7406in"><text:p/></draw:line><draw:line draw:style-name="gr3" draw:text-style-name="P130" svg:x1="7.1256in" svg:y1="2.7453in" svg:x2="7.4957in" svg:y2="2.7453in"><text:p/></draw:line><draw:line draw:style-name="gr3" draw:text-style-name="P130" svg:x1="1.0047in" svg:y1="3.3165in" svg:x2="1.0047in" svg:y2="3.0299in"><text:p/></draw:line><draw:line draw:style-name="gr3" draw:text-style-name="P130" svg:x1="1in" svg:y1="3.035in" svg:x2="2.1835in" svg:y2="3.035in"><text:p/></draw:line><draw:line draw:style-name="gr3" draw:text-style-name="P130" svg:x1="2.1917in" svg:y1="3.3165in" svg:x2="2.1917in" svg:y2="3.0299in"><text:p/></draw:line><draw:line draw:style-name="gr3" draw:text-style-name="P130" svg:x1="2.3181in" svg:y1="3.3165in" svg:x2="2.3181in" svg:y2="3.0299in"><text:p/></draw:line><draw:line draw:style-name="gr3" draw:text-style-name="P130" svg:x1="2.3134in" svg:y1="3.035in" svg:x2="2.6232in" svg:y2="3.035in"><text:p/></draw:line><draw:line draw:style-name="gr3" draw:text-style-name="P130" svg:x1="2.6319in" svg:y1="3.3165in" svg:x2="2.6319in" svg:y2="3.0299in"><text:p/></draw:line><draw:line draw:style-name="gr3" draw:text-style-name="P130" svg:x1="2.7547in" svg:y1="3.3165in" svg:x2="2.7547in" svg:y2="3.0299in"><text:p/></draw:line><draw:line draw:style-name="gr3" draw:text-style-name="P130" svg:x1="2.75in" svg:y1="3.035in" svg:x2="4.5598in" svg:y2="3.035in"><text:p/></draw:line><draw:line draw:style-name="gr3" draw:text-style-name="P130" svg:x1="4.5681in" svg:y1="3.3165in" svg:x2="4.5681in" svg:y2="3.0299in"><text:p/></draw:line><draw:line draw:style-name="gr3" draw:text-style-name="P130" svg:x1="4.6917in" svg:y1="3.3165in" svg:x2="4.6917in" svg:y2="3.0299in"><text:p/></draw:line><draw:line draw:style-name="gr3" draw:text-style-name="P130" svg:x1="4.6866in" svg:y1="3.035in" svg:x2="4.9965in" svg:y2="3.035in"><text:p/></draw:line><draw:line draw:style-name="gr3" draw:text-style-name="P130" svg:x1="5.0047in" svg:y1="3.3165in" svg:x2="5.0047in" svg:y2="3.0299in"><text:p/></draw:line><draw:line draw:style-name="gr3" draw:text-style-name="P130" svg:x1="5.1311in" svg:y1="3.3165in" svg:x2="5.1311in" svg:y2="3.0299in"><text:p/></draw:line><draw:line draw:style-name="gr3" draw:text-style-name="P130" svg:x1="5.1256in" svg:y1="3.035in" svg:x2="6.9957in" svg:y2="3.035in"><text:p/></draw:line><draw:line draw:style-name="gr3" draw:text-style-name="P130" svg:x1="7.0047in" svg:y1="3.3165in" svg:x2="7.0047in" svg:y2="3.0299in"><text:p/></draw:line><draw:line draw:style-name="gr3" draw:text-style-name="P130" svg:x1="7.1311in" svg:y1="3.3165in" svg:x2="7.1311in" svg:y2="3.0299in"><text:p/></draw:line><draw:line draw:style-name="gr3" draw:text-style-name="P130" svg:x1="7.4917in" svg:y1="3.3165in" svg:x2="7.4917in" svg:y2="3.0299in"><text:p/></draw:line><draw:line draw:style-name="gr3" draw:text-style-name="P130" svg:x1="7.1256in" svg:y1="3.035in" svg:x2="7.4957in" svg:y2="3.035in"><text:p/></draw:line><draw:line draw:style-name="gr3" draw:text-style-name="P130" svg:x1="1.0047in" svg:y1="3.7736in" svg:x2="1.0047in" svg:y2="3.3201in"><text:p/></draw:line><draw:line draw:style-name="gr3" draw:text-style-name="P130" svg:x1="1in" svg:y1="3.3252in" svg:x2="2.1835in" svg:y2="3.3252in"><text:p/></draw:line><draw:line draw:style-name="gr3" draw:text-style-name="P130" svg:x1="2.1917in" svg:y1="3.7736in" svg:x2="2.1917in" svg:y2="3.3201in"><text:p/></draw:line><draw:line draw:style-name="gr3" draw:text-style-name="P130" svg:x1="2.3181in" svg:y1="3.7736in" svg:x2="2.3181in" svg:y2="3.3201in"><text:p/></draw:line><draw:line draw:style-name="gr3" draw:text-style-name="P130" svg:x1="2.3134in" svg:y1="3.3252in" svg:x2="2.6232in" svg:y2="3.3252in"><text:p/></draw:line><draw:line draw:style-name="gr3" draw:text-style-name="P130" svg:x1="2.6319in" svg:y1="3.7736in" svg:x2="2.6319in" svg:y2="3.3201in"><text:p/></draw:line><draw:line draw:style-name="gr3" draw:text-style-name="P130" svg:x1="2.7547in" svg:y1="3.7736in" svg:x2="2.7547in" svg:y2="3.3201in"><text:p/></draw:line><draw:line draw:style-name="gr3" draw:text-style-name="P130" svg:x1="2.75in" svg:y1="3.3252in" svg:x2="4.5598in" svg:y2="3.3252in"><text:p/></draw:line><draw:line draw:style-name="gr3" draw:text-style-name="P130" svg:x1="4.5681in" svg:y1="3.7736in" svg:x2="4.5681in" svg:y2="3.3201in"><text:p/></draw:line><draw:line draw:style-name="gr3" draw:text-style-name="P130" svg:x1="4.6917in" svg:y1="3.7736in" svg:x2="4.6917in" svg:y2="3.3201in"><text:p/></draw:line><draw:line draw:style-name="gr3" draw:text-style-name="P130" svg:x1="4.6866in" svg:y1="3.3252in" svg:x2="4.9965in" svg:y2="3.3252in"><text:p/></draw:line><draw:line draw:style-name="gr3" draw:text-style-name="P130" svg:x1="5.0047in" svg:y1="3.7736in" svg:x2="5.0047in" svg:y2="3.3201in"><text:p/></draw:line><draw:line draw:style-name="gr3" draw:text-style-name="P130" svg:x1="5.1311in" svg:y1="3.7736in" svg:x2="5.1311in" svg:y2="3.3201in"><text:p/></draw:line><draw:line draw:style-name="gr3" draw:text-style-name="P130" svg:x1="5.1256in" svg:y1="3.3252in" svg:x2="6.9957in" svg:y2="3.3252in"><text:p/></draw:line><draw:line draw:style-name="gr3" draw:text-style-name="P130" svg:x1="7.0047in" svg:y1="3.7736in" svg:x2="7.0047in" svg:y2="3.3201in"><text:p/></draw:line><draw:line draw:style-name="gr3" draw:text-style-name="P130" svg:x1="7.1311in" svg:y1="3.7736in" svg:x2="7.1311in" svg:y2="3.3201in"><text:p/></draw:line><draw:line draw:style-name="gr3" draw:text-style-name="P130" svg:x1="7.4917in" svg:y1="3.7736in" svg:x2="7.4917in" svg:y2="3.3201in"><text:p/></draw:line><draw:line draw:style-name="gr3" draw:text-style-name="P130" svg:x1="7.1256in" svg:y1="3.3252in" svg:x2="7.4957in" svg:y2="3.3252in"><text:p/></draw:line><draw:line draw:style-name="gr3" draw:text-style-name="P130" svg:x1="1.0047in" svg:y1="4.063in" svg:x2="1.0047in" svg:y2="3.7764in"><text:p/></draw:line><draw:line draw:style-name="gr3" draw:text-style-name="P130" svg:x1="1in" svg:y1="3.7819in" svg:x2="2.1835in" svg:y2="3.7819in"><text:p/></draw:line><draw:line draw:style-name="gr3" draw:text-style-name="P130" svg:x1="2.1917in" svg:y1="4.063in" svg:x2="2.1917in" svg:y2="3.7764in"><text:p/></draw:line><draw:line draw:style-name="gr3" draw:text-style-name="P130" svg:x1="2.3181in" svg:y1="4.063in" svg:x2="2.3181in" svg:y2="3.7764in"><text:p/></draw:line><draw:line draw:style-name="gr3" draw:text-style-name="P130" svg:x1="2.3134in" svg:y1="3.7819in" svg:x2="2.6232in" svg:y2="3.7819in"><text:p/></draw:line><draw:line draw:style-name="gr3" draw:text-style-name="P130" svg:x1="2.6319in" svg:y1="4.063in" svg:x2="2.6319in" svg:y2="3.7764in"><text:p/></draw:line><draw:line draw:style-name="gr3" draw:text-style-name="P130" svg:x1="2.7547in" svg:y1="4.063in" svg:x2="2.7547in" svg:y2="3.7764in"><text:p/></draw:line><draw:line draw:style-name="gr3" draw:text-style-name="P130" svg:x1="2.75in" svg:y1="3.7819in" svg:x2="4.5598in" svg:y2="3.7819in"><text:p/></draw:line><draw:line draw:style-name="gr3" draw:text-style-name="P130" svg:x1="4.5681in" svg:y1="4.063in" svg:x2="4.5681in" svg:y2="3.7764in"><text:p/></draw:line><draw:line draw:style-name="gr3" draw:text-style-name="P130" svg:x1="4.6917in" svg:y1="4.063in" svg:x2="4.6917in" svg:y2="3.7764in"><text:p/></draw:line><draw:line draw:style-name="gr3" draw:text-style-name="P130" svg:x1="4.6866in" svg:y1="3.7819in" svg:x2="4.9965in" svg:y2="3.7819in"><text:p/></draw:line><draw:line draw:style-name="gr3" draw:text-style-name="P130" svg:x1="5.0047in" svg:y1="4.063in" svg:x2="5.0047in" svg:y2="3.7764in"><text:p/></draw:line><draw:line draw:style-name="gr3" draw:text-style-name="P130" svg:x1="5.1311in" svg:y1="4.063in" svg:x2="5.1311in" svg:y2="3.7764in"><text:p/></draw:line><draw:line draw:style-name="gr3" draw:text-style-name="P130" svg:x1="5.1256in" svg:y1="3.7819in" svg:x2="6.9957in" svg:y2="3.7819in"><text:p/></draw:line><draw:line draw:style-name="gr3" draw:text-style-name="P130" svg:x1="7.0047in" svg:y1="4.063in" svg:x2="7.0047in" svg:y2="3.7764in"><text:p/></draw:line><draw:line draw:style-name="gr3" draw:text-style-name="P130" svg:x1="7.1311in" svg:y1="4.063in" svg:x2="7.1311in" svg:y2="3.7764in"><text:p/></draw:line><draw:line draw:style-name="gr3" draw:text-style-name="P130" svg:x1="7.4917in" svg:y1="4.063in" svg:x2="7.4917in" svg:y2="3.7764in"><text:p/></draw:line><draw:line draw:style-name="gr3" draw:text-style-name="P130" svg:x1="7.1256in" svg:y1="3.7819in" svg:x2="7.4957in" svg:y2="3.7819in"><text:p/></draw:line><draw:line draw:style-name="gr3" draw:text-style-name="P130" svg:x1="1.0047in" svg:y1="4.3535in" svg:x2="1.0047in" svg:y2="4.0669in"><text:p/></draw:line><draw:line draw:style-name="gr3" draw:text-style-name="P130" svg:x1="1in" svg:y1="4.0717in" svg:x2="2.1835in" svg:y2="4.0717in"><text:p/></draw:line><draw:line draw:style-name="gr3" draw:text-style-name="P130" svg:x1="2.1917in" svg:y1="4.3535in" svg:x2="2.1917in" svg:y2="4.0669in"><text:p/></draw:line><draw:line draw:style-name="gr3" draw:text-style-name="P130" svg:x1="2.3181in" svg:y1="4.3535in" svg:x2="2.3181in" svg:y2="4.0669in"><text:p/></draw:line><draw:line draw:style-name="gr3" draw:text-style-name="P130" svg:x1="2.3134in" svg:y1="4.0717in" svg:x2="2.6232in" svg:y2="4.0717in"><text:p/></draw:line><draw:line draw:style-name="gr3" draw:text-style-name="P130" svg:x1="2.6319in" svg:y1="4.3535in" svg:x2="2.6319in" svg:y2="4.0669in"><text:p/></draw:line><draw:line draw:style-name="gr3" draw:text-style-name="P130" svg:x1="2.7547in" svg:y1="4.3535in" svg:x2="2.7547in" svg:y2="4.0669in"><text:p/></draw:line><draw:line draw:style-name="gr3" draw:text-style-name="P130" svg:x1="2.75in" svg:y1="4.0717in" svg:x2="4.5598in" svg:y2="4.0717in"><text:p/></draw:line><draw:line draw:style-name="gr3" draw:text-style-name="P130" svg:x1="4.5681in" svg:y1="4.3535in" svg:x2="4.5681in" svg:y2="4.0669in"><text:p/></draw:line><draw:line draw:style-name="gr3" draw:text-style-name="P130" svg:x1="4.6917in" svg:y1="4.3535in" svg:x2="4.6917in" svg:y2="4.0669in"><text:p/></draw:line><draw:line draw:style-name="gr3" draw:text-style-name="P130" svg:x1="4.6866in" svg:y1="4.0717in" svg:x2="4.9965in" svg:y2="4.0717in"><text:p/></draw:line><draw:line draw:style-name="gr3" draw:text-style-name="P130" svg:x1="5.0047in" svg:y1="4.3535in" svg:x2="5.0047in" svg:y2="4.0669in"><text:p/></draw:line><draw:line draw:style-name="gr3" draw:text-style-name="P130" svg:x1="5.1311in" svg:y1="4.3535in" svg:x2="5.1311in" svg:y2="4.0669in"><text:p/></draw:line><draw:line draw:style-name="gr3" draw:text-style-name="P130" svg:x1="5.1256in" svg:y1="4.0717in" svg:x2="6.9957in" svg:y2="4.0717in"><text:p/></draw:line><draw:line draw:style-name="gr3" draw:text-style-name="P130" svg:x1="7.0047in" svg:y1="4.3535in" svg:x2="7.0047in" svg:y2="4.0669in"><text:p/></draw:line><draw:line draw:style-name="gr3" draw:text-style-name="P130" svg:x1="7.1311in" svg:y1="4.3535in" svg:x2="7.1311in" svg:y2="4.0669in"><text:p/></draw:line><draw:line draw:style-name="gr3" draw:text-style-name="P130" svg:x1="7.4917in" svg:y1="4.3535in" svg:x2="7.4917in" svg:y2="4.0669in"><text:p/></draw:line><draw:line draw:style-name="gr3" draw:text-style-name="P130" svg:x1="7.1256in" svg:y1="4.0717in" svg:x2="7.4957in" svg:y2="4.0717in"><text:p/></draw:line><draw:line draw:style-name="gr3" draw:text-style-name="P130" svg:x1="1.0047in" svg:y1="4.8106in" svg:x2="1.0047in" svg:y2="4.3571in"><text:p/></draw:line><draw:line draw:style-name="gr3" draw:text-style-name="P130" svg:x1="1in" svg:y1="4.3618in" svg:x2="2.1835in" svg:y2="4.3618in"><text:p/></draw:line><draw:line draw:style-name="gr3" draw:text-style-name="P130" svg:x1="2.1917in" svg:y1="4.8106in" svg:x2="2.1917in" svg:y2="4.3571in"><text:p/></draw:line><draw:line draw:style-name="gr3" draw:text-style-name="P130" svg:x1="2.3181in" svg:y1="4.8106in" svg:x2="2.3181in" svg:y2="4.3571in"><text:p/></draw:line><draw:line draw:style-name="gr3" draw:text-style-name="P130" svg:x1="2.3134in" svg:y1="4.3618in" svg:x2="2.6232in" svg:y2="4.3618in"><text:p/></draw:line><draw:line draw:style-name="gr3" draw:text-style-name="P130" svg:x1="2.6319in" svg:y1="4.8106in" svg:x2="2.6319in" svg:y2="4.3571in"><text:p/></draw:line><draw:line draw:style-name="gr3" draw:text-style-name="P130" svg:x1="2.7547in" svg:y1="4.8106in" svg:x2="2.7547in" svg:y2="4.3571in"><text:p/></draw:line><draw:line draw:style-name="gr3" draw:text-style-name="P130" svg:x1="2.75in" svg:y1="4.3618in" svg:x2="4.5598in" svg:y2="4.3618in"><text:p/></draw:line><draw:line draw:style-name="gr3" draw:text-style-name="P130" svg:x1="4.5681in" svg:y1="4.8106in" svg:x2="4.5681in" svg:y2="4.3571in"><text:p/></draw:line><draw:line draw:style-name="gr3" draw:text-style-name="P130" svg:x1="4.6917in" svg:y1="4.8106in" svg:x2="4.6917in" svg:y2="4.3571in"><text:p/></draw:line><draw:line draw:style-name="gr3" draw:text-style-name="P130" svg:x1="4.6866in" svg:y1="4.3618in" svg:x2="4.9965in" svg:y2="4.3618in"><text:p/></draw:line><draw:line draw:style-name="gr3" draw:text-style-name="P130" svg:x1="5.0047in" svg:y1="4.8106in" svg:x2="5.0047in" svg:y2="4.3571in"><text:p/></draw:line><draw:line draw:style-name="gr3" draw:text-style-name="P130" svg:x1="5.1311in" svg:y1="4.8106in" svg:x2="5.1311in" svg:y2="4.3571in"><text:p/></draw:line><draw:line draw:style-name="gr3" draw:text-style-name="P130" svg:x1="5.1256in" svg:y1="4.3618in" svg:x2="6.9957in" svg:y2="4.3618in"><text:p/></draw:line><draw:line draw:style-name="gr3" draw:text-style-name="P130" svg:x1="7.0047in" svg:y1="4.8106in" svg:x2="7.0047in" svg:y2="4.3571in"><text:p/></draw:line><draw:line draw:style-name="gr3" draw:text-style-name="P130" svg:x1="7.1311in" svg:y1="4.8106in" svg:x2="7.1311in" svg:y2="4.3571in"><text:p/></draw:line><draw:line draw:style-name="gr3" draw:text-style-name="P130" svg:x1="7.4917in" svg:y1="4.8106in" svg:x2="7.4917in" svg:y2="4.3571in"><text:p/></draw:line><draw:line draw:style-name="gr3" draw:text-style-name="P130" svg:x1="7.1256in" svg:y1="4.3618in" svg:x2="7.4957in" svg:y2="4.3618in"><text:p/></draw:line><draw:line draw:style-name="gr3" draw:text-style-name="P130" svg:x1="1.0047in" svg:y1="5.2669in" svg:x2="1.0047in" svg:y2="4.8134in"><text:p/></draw:line><draw:line draw:style-name="gr3" draw:text-style-name="P130" svg:x1="1in" svg:y1="4.8181in" svg:x2="2.1835in" svg:y2="4.8181in"><text:p/></draw:line><draw:line draw:style-name="gr3" draw:text-style-name="P130" svg:x1="2.1917in" svg:y1="5.2669in" svg:x2="2.1917in" svg:y2="4.8134in"><text:p/></draw:line><draw:line draw:style-name="gr3" draw:text-style-name="P130" svg:x1="2.3181in" svg:y1="5.2669in" svg:x2="2.3181in" svg:y2="4.8134in"><text:p/></draw:line><draw:line draw:style-name="gr3" draw:text-style-name="P130" svg:x1="2.3134in" svg:y1="4.8181in" svg:x2="2.6232in" svg:y2="4.8181in"><text:p/></draw:line><draw:line draw:style-name="gr3" draw:text-style-name="P130" svg:x1="2.6319in" svg:y1="5.2669in" svg:x2="2.6319in" svg:y2="4.8134in"><text:p/></draw:line><draw:line draw:style-name="gr3" draw:text-style-name="P130" svg:x1="2.7547in" svg:y1="5.2669in" svg:x2="2.7547in" svg:y2="4.8134in"><text:p/></draw:line><draw:line draw:style-name="gr3" draw:text-style-name="P130" svg:x1="2.75in" svg:y1="4.8181in" svg:x2="4.5598in" svg:y2="4.8181in"><text:p/></draw:line><draw:line draw:style-name="gr3" draw:text-style-name="P130" svg:x1="4.5681in" svg:y1="5.2669in" svg:x2="4.5681in" svg:y2="4.8134in"><text:p/></draw:line><draw:line draw:style-name="gr3" draw:text-style-name="P130" svg:x1="4.6917in" svg:y1="5.2669in" svg:x2="4.6917in" svg:y2="4.8134in"><text:p/></draw:line><draw:line draw:style-name="gr3" draw:text-style-name="P130" svg:x1="4.6866in" svg:y1="4.8181in" svg:x2="4.9965in" svg:y2="4.8181in"><text:p/></draw:line><draw:line draw:style-name="gr3" draw:text-style-name="P130" svg:x1="5.0047in" svg:y1="5.2669in" svg:x2="5.0047in" svg:y2="4.8134in"><text:p/></draw:line><draw:line draw:style-name="gr3" draw:text-style-name="P130" svg:x1="5.1311in" svg:y1="5.2669in" svg:x2="5.1311in" svg:y2="4.8134in"><text:p/></draw:line><draw:line draw:style-name="gr3" draw:text-style-name="P130" svg:x1="5.1256in" svg:y1="4.8181in" svg:x2="6.9957in" svg:y2="4.8181in"><text:p/></draw:line><draw:line draw:style-name="gr3" draw:text-style-name="P130" svg:x1="7.0047in" svg:y1="5.2669in" svg:x2="7.0047in" svg:y2="4.8134in"><text:p/></draw:line><draw:line draw:style-name="gr3" draw:text-style-name="P130" svg:x1="7.1311in" svg:y1="5.2669in" svg:x2="7.1311in" svg:y2="4.8134in"><text:p/></draw:line><draw:line draw:style-name="gr3" draw:text-style-name="P130" svg:x1="7.4917in" svg:y1="5.2669in" svg:x2="7.4917in" svg:y2="4.8134in"><text:p/></draw:line><draw:line draw:style-name="gr3" draw:text-style-name="P130" svg:x1="7.1256in" svg:y1="4.8181in" svg:x2="7.4957in" svg:y2="4.8181in"><text:p/></draw:line><draw:line draw:style-name="gr3" draw:text-style-name="P130" svg:x1="1.0047in" svg:y1="5.5567in" svg:x2="1.0047in" svg:y2="5.2701in"><text:p/></draw:line><draw:line draw:style-name="gr3" draw:text-style-name="P130" svg:x1="1in" svg:y1="5.2752in" svg:x2="2.1835in" svg:y2="5.2752in"><text:p/></draw:line><draw:line draw:style-name="gr3" draw:text-style-name="P130" svg:x1="2.1917in" svg:y1="5.5567in" svg:x2="2.1917in" svg:y2="5.2701in"><text:p/></draw:line><draw:line draw:style-name="gr3" draw:text-style-name="P130" svg:x1="2.3181in" svg:y1="5.5567in" svg:x2="2.3181in" svg:y2="5.2701in"><text:p/></draw:line><draw:line draw:style-name="gr3" draw:text-style-name="P130" svg:x1="2.3134in" svg:y1="5.2752in" svg:x2="2.6232in" svg:y2="5.2752in"><text:p/></draw:line><draw:line draw:style-name="gr3" draw:text-style-name="P130" svg:x1="2.6319in" svg:y1="5.5567in" svg:x2="2.6319in" svg:y2="5.2701in"><text:p/></draw:line><draw:line draw:style-name="gr3" draw:text-style-name="P130" svg:x1="2.7547in" svg:y1="5.5567in" svg:x2="2.7547in" svg:y2="5.2701in"><text:p/></draw:line><draw:line draw:style-name="gr3" draw:text-style-name="P130" svg:x1="2.75in" svg:y1="5.2752in" svg:x2="4.5598in" svg:y2="5.2752in"><text:p/></draw:line><draw:line draw:style-name="gr3" draw:text-style-name="P130" svg:x1="4.5681in" svg:y1="5.5567in" svg:x2="4.5681in" svg:y2="5.2701in"><text:p/></draw:line><draw:line draw:style-name="gr3" draw:text-style-name="P130" svg:x1="4.6917in" svg:y1="5.5567in" svg:x2="4.6917in" svg:y2="5.2701in"><text:p/></draw:line><draw:line draw:style-name="gr3" draw:text-style-name="P130" svg:x1="4.6866in" svg:y1="5.2752in" svg:x2="4.9965in" svg:y2="5.2752in"><text:p/></draw:line><draw:line draw:style-name="gr3" draw:text-style-name="P130" svg:x1="5.0047in" svg:y1="5.5567in" svg:x2="5.0047in" svg:y2="5.2701in"><text:p/></draw:line><draw:line draw:style-name="gr3" draw:text-style-name="P130" svg:x1="5.1311in" svg:y1="5.5567in" svg:x2="5.1311in" svg:y2="5.2701in"><text:p/></draw:line><draw:line draw:style-name="gr3" draw:text-style-name="P130" svg:x1="5.1256in" svg:y1="5.2752in" svg:x2="6.9957in" svg:y2="5.2752in"><text:p/></draw:line><draw:line draw:style-name="gr3" draw:text-style-name="P130" svg:x1="7.0047in" svg:y1="5.5567in" svg:x2="7.0047in" svg:y2="5.2701in"><text:p/></draw:line><draw:line draw:style-name="gr3" draw:text-style-name="P130" svg:x1="7.1311in" svg:y1="5.5567in" svg:x2="7.1311in" svg:y2="5.2701in"><text:p/></draw:line><draw:line draw:style-name="gr3" draw:text-style-name="P130" svg:x1="7.4917in" svg:y1="5.5567in" svg:x2="7.4917in" svg:y2="5.2701in"><text:p/></draw:line><draw:line draw:style-name="gr3" draw:text-style-name="P130" svg:x1="7.1256in" svg:y1="5.2752in" svg:x2="7.4957in" svg:y2="5.2752in"><text:p/></draw:line><draw:line draw:style-name="gr3" draw:text-style-name="P130" svg:x1="1.0047in" svg:y1="5.8465in" svg:x2="1.0047in" svg:y2="5.5598in"><text:p/></draw:line><draw:line draw:style-name="gr3" draw:text-style-name="P130" svg:x1="1in" svg:y1="5.5654in" svg:x2="2.1835in" svg:y2="5.5654in"><text:p/></draw:line><draw:line draw:style-name="gr3" draw:text-style-name="P130" svg:x1="1in" svg:y1="5.8417in" svg:x2="2.1835in" svg:y2="5.8417in"><text:p/></draw:line><draw:line draw:style-name="gr3" draw:text-style-name="P130" svg:x1="2.1917in" svg:y1="5.8465in" svg:x2="2.1917in" svg:y2="5.5598in"><text:p/></draw:line><draw:line draw:style-name="gr3" draw:text-style-name="P130" svg:x1="2.3181in" svg:y1="5.8465in" svg:x2="2.3181in" svg:y2="5.5598in"><text:p/></draw:line><draw:line draw:style-name="gr3" draw:text-style-name="P130" svg:x1="2.3134in" svg:y1="5.5654in" svg:x2="2.6232in" svg:y2="5.5654in"><text:p/></draw:line><draw:line draw:style-name="gr3" draw:text-style-name="P130" svg:x1="2.3134in" svg:y1="5.8417in" svg:x2="2.6232in" svg:y2="5.8417in"><text:p/></draw:line><draw:line draw:style-name="gr3" draw:text-style-name="P130" svg:x1="2.6319in" svg:y1="5.8465in" svg:x2="2.6319in" svg:y2="5.5598in"><text:p/></draw:line><draw:line draw:style-name="gr3" draw:text-style-name="P130" svg:x1="2.7547in" svg:y1="5.8465in" svg:x2="2.7547in" svg:y2="5.5598in"><text:p/></draw:line><draw:line draw:style-name="gr3" draw:text-style-name="P130" svg:x1="2.75in" svg:y1="5.5654in" svg:x2="4.5598in" svg:y2="5.5654in"><text:p/></draw:line><draw:line draw:style-name="gr3" draw:text-style-name="P130" svg:x1="2.75in" svg:y1="5.8417in" svg:x2="4.5598in" svg:y2="5.8417in"><text:p/></draw:line><draw:line draw:style-name="gr3" draw:text-style-name="P130" svg:x1="4.5681in" svg:y1="5.8465in" svg:x2="4.5681in" svg:y2="5.5598in"><text:p/></draw:line><draw:line draw:style-name="gr3" draw:text-style-name="P130" svg:x1="4.6917in" svg:y1="5.8465in" svg:x2="4.6917in" svg:y2="5.5598in"><text:p/></draw:line><draw:line draw:style-name="gr3" draw:text-style-name="P130" svg:x1="4.6866in" svg:y1="5.5654in" svg:x2="4.9965in" svg:y2="5.5654in"><text:p/></draw:line><draw:line draw:style-name="gr3" draw:text-style-name="P130" svg:x1="4.6866in" svg:y1="5.8417in" svg:x2="4.9965in" svg:y2="5.8417in"><text:p/></draw:line><draw:line draw:style-name="gr3" draw:text-style-name="P130" svg:x1="5.0047in" svg:y1="5.8465in" svg:x2="5.0047in" svg:y2="5.5598in"><text:p/></draw:line><draw:line draw:style-name="gr3" draw:text-style-name="P130" svg:x1="5.1311in" svg:y1="5.8465in" svg:x2="5.1311in" svg:y2="5.5598in"><text:p/></draw:line><draw:line draw:style-name="gr3" draw:text-style-name="P130" svg:x1="5.1256in" svg:y1="5.5654in" svg:x2="6.9957in" svg:y2="5.5654in"><text:p/></draw:line><draw:line draw:style-name="gr3" draw:text-style-name="P130" svg:x1="5.1256in" svg:y1="5.8417in" svg:x2="6.9957in" svg:y2="5.8417in"><text:p/></draw:line><draw:line draw:style-name="gr3" draw:text-style-name="P130" svg:x1="7.0047in" svg:y1="5.8465in" svg:x2="7.0047in" svg:y2="5.5598in"><text:p/></draw:line><draw:line draw:style-name="gr3" draw:text-style-name="P130" svg:x1="7.1311in" svg:y1="5.8465in" svg:x2="7.1311in" svg:y2="5.5598in"><text:p/></draw:line><draw:line draw:style-name="gr3" draw:text-style-name="P130" svg:x1="7.4917in" svg:y1="5.8465in" svg:x2="7.4917in" svg:y2="5.5598in"><text:p/></draw:line><draw:line draw:style-name="gr3" draw:text-style-name="P130" svg:x1="7.1256in" svg:y1="5.5654in" svg:x2="7.4957in" svg:y2="5.5654in"><text:p/></draw:line><draw:line draw:style-name="gr3" draw:text-style-name="P130" svg:x1="7.1256in" svg:y1="5.8417in" svg:x2="7.4957in" svg:y2="5.8417in"><text:p/></draw:line></draw:g><draw:g text:anchor-type="char" draw:z-index="97" draw:style-name="gr6"><draw:line draw:style-name="gr3" draw:text-style-name="P130" svg:x1="1in" svg:y1="1.6516in" svg:x2="7.4965in" svg:y2="1.6516in"><text:p/></draw:line></draw:g><draw:g text:anchor-type="char" draw:z-index="98" draw:style-name="gr6"><draw:line draw:style-name="gr3" draw:text-style-name="P130" svg:x1="1in" svg:y1="1.3752in" svg:x2="7.4965in" svg:y2="1.3752in"><text:p/></draw:line></draw:g><draw:g text:anchor-type="char" draw:z-index="99" draw:style-name="gr6"><draw:line draw:style-name="gr3" draw:text-style-name="P130" svg:x1="1in" svg:y1="1.0846in" svg:x2="7.4965in" svg:y2="1.0846in"><text:p/></draw:line></draw:g><draw:g text:anchor-type="char" draw:z-index="100" draw:style-name="gr6"><draw:line draw:style-name="gr3" draw:text-style-name="P130" svg:x1="1in" svg:y1="0.7953in" svg:x2="7.4965in" svg:y2="0.7953in"><text:p/></draw:line></draw:g><draw:g text:anchor-type="char" draw:z-index="101" draw:style-name="gr6"><draw:line draw:style-name="gr3" draw:text-style-name="P130" svg:x1="1in" svg:y1="0.5047in" svg:x2="7.4965in" svg:y2="0.5047in"><text:p/></draw:line></draw:g></text:p>
        <text:p text:style-name="P37"><text:span text:style-name="T4">Hormigueo</text:span><text:span text:style-name="T3"> <text:s text:c="30"/></text:span><text:span text:style-name="T4">Ojos</text:span><text:span text:style-name="T3"> </text:span><text:span text:style-name="T4">húmedos</text:span><text:span text:style-name="T3"> <text:s text:c="41"/></text:span><text:span text:style-name="T4">Pérdida</text:span><text:span text:style-name="T3"> </text:span><text:span text:style-name="T4">del</text:span><text:span text:style-name="T3"> </text:span><text:span text:style-name="T4">conocimiento</text:span></text:p>
        <text:p text:style-name="P9"/>
        <text:p text:style-name="P30"><text:span text:style-name="T4">Sudor</text:span><text:span text:style-name="T3"> </text:span><text:span text:style-name="T4">excesivo</text:span><text:span text:style-name="T3"> <text:s text:c="24"/></text:span><text:span text:style-name="T4">Problemas</text:span><text:span text:style-name="T3"> </text:span><text:span text:style-name="T4">visuales</text:span><text:span text:style-name="T3"> <text:s text:c="35"/></text:span><text:span text:style-name="T4">Problemas</text:span><text:span text:style-name="T3"> </text:span><text:span text:style-name="T4">de</text:span><text:span text:style-name="T3"> </text:span><text:span text:style-name="T4">audición</text:span></text:p>
        <text:p text:style-name="P2"/>
        <text:p text:style-name="P8"/>
        <text:p text:style-name="P30"><text:span text:style-name="T4">¿Qué</text:span><text:span text:style-name="T3"> </text:span><text:span text:style-name="T4">sensaciones</text:span><text:span text:style-name="T3"> </text:span><text:span text:style-name="T4">físicas</text:span><text:span text:style-name="T3"> </text:span><text:span text:style-name="T4">son</text:span><text:span text:style-name="T3"> </text:span><text:span text:style-name="T4">especialmente</text:span><text:span text:style-name="T3"> </text:span><text:span text:style-name="T6">placenteras</text:span><text:span text:style-name="T5"> </text:span><text:span text:style-name="T4">para</text:span><text:span text:style-name="T3"> </text:span><text:span text:style-name="T4">usted?</text:span></text:p>
        <text:p text:style-name="P2"/>
        <text:p text:style-name="P2"/>
        <text:p text:style-name="P2"/>
        <text:p text:style-name="P28"/>
        <text:p text:style-name="P30"><text:span text:style-name="T4">¿Qué</text:span><text:span text:style-name="T3"> </text:span><text:span text:style-name="T4">sensaciones</text:span><text:span text:style-name="T3"> </text:span><text:span text:style-name="T4">físicas</text:span><text:span text:style-name="T3"> </text:span><text:span text:style-name="T4">son</text:span><text:span text:style-name="T3"> </text:span><text:span text:style-name="T4">especialmente</text:span><text:span text:style-name="T3"> </text:span><text:span text:style-name="T6">desagradables</text:span><text:span text:style-name="T5"> </text:span><text:span text:style-name="T4">para</text:span><text:span text:style-name="T3"> </text:span><text:span text:style-name="T4">usted?</text:span></text:p>
        <text:p text:style-name="P29"/>
        <text:p text:style-name="P2"/>
        <text:p text:style-name="P2"/>
        <text:p text:style-name="P2"><text:soft-page-break/></text:p>
        <text:p text:style-name="P41"><text:span text:style-name="T4">IMÁGENES</text:span></text:p>
        <text:p text:style-name="P4"/>
        <text:p text:style-name="P2"/>
        <text:p text:style-name="P30"><text:span text:style-name="T4">¿Qué</text:span><text:span text:style-name="T3"> </text:span><text:span text:style-name="T4">imagen</text:span><text:span text:style-name="T3"> </text:span><text:span text:style-name="T4">viene</text:span><text:span text:style-name="T3"> </text:span><text:span text:style-name="T4">a</text:span><text:span text:style-name="T3"> </text:span><text:span text:style-name="T4">su</text:span><text:span text:style-name="T3"> </text:span><text:span text:style-name="T4">mente</text:span><text:span text:style-name="T3"> </text:span><text:span text:style-name="T4">continuamente?</text:span></text:p>
        <text:p text:style-name="P2"/>
        <text:p text:style-name="P2"/>
        <text:p text:style-name="P2"/>
        <text:p text:style-name="P2"/>
        <text:p text:style-name="P2"/>
        <text:p text:style-name="P52"/>
        <text:p text:style-name="P30"><text:span text:style-name="T4">Describa</text:span><text:span text:style-name="T3"> </text:span><text:span text:style-name="T4">una</text:span><text:span text:style-name="T3"> </text:span><text:span text:style-name="T4">imagen</text:span><text:span text:style-name="T3"> </text:span><text:span text:style-name="T4">muy</text:span><text:span text:style-name="T3"> </text:span><text:span text:style-name="T4">agradable</text:span><text:span text:style-name="T3"> </text:span><text:span text:style-name="T4">para</text:span><text:span text:style-name="T3"> </text:span><text:span text:style-name="T4">usted,</text:span><text:span text:style-name="T3"> </text:span><text:span text:style-name="T4">ya</text:span><text:span text:style-name="T3"> </text:span><text:span text:style-name="T4">sea</text:span><text:span text:style-name="T3"> </text:span><text:span text:style-name="T4">una</text:span><text:span text:style-name="T3"> </text:span><text:span text:style-name="T4">imagen</text:span><text:span text:style-name="T3"> </text:span><text:span text:style-name="T4">mental</text:span><text:span text:style-name="T3"> </text:span><text:span text:style-name="T4">o</text:span><text:span text:style-name="T3"> </text:span><text:span text:style-name="T4">fantasía.</text:span></text:p>
      </text:section>
      <text:p text:style-name="P40"><text:span text:style-name="T4">PENSAMIENTOS</text:span></text:p>
      <text:p text:style-name="P4"/>
      <text:p text:style-name="P2"/>
      <text:p text:style-name="P87"><draw:g text:anchor-type="char" draw:z-index="102" draw:style-name="gr1"><draw:polygon draw:style-name="gr4" draw:text-style-name="P131" svg:width="5.3094in" svg:height="0.2862in" draw:transform="rotate (-3.14159265358979) translate (6.30972222222222in 0.198611111111111in)" svg:viewBox="0 0 13487 728" draw:points="13487,728 0,728 0,0 13487,0"><text:p/></draw:polygon><draw:line draw:style-name="gr3" draw:text-style-name="P130" svg:x1="1.0047in" svg:y1="0.1984in" svg:x2="1.0047in" svg:y2="-0.0882in"><text:p/></draw:line><draw:line draw:style-name="gr3" draw:text-style-name="P130" svg:x1="1in" svg:y1="-0.0835in" svg:x2="6.3098in" svg:y2="-0.0835in"><text:p/></draw:line><draw:line draw:style-name="gr3" draw:text-style-name="P130" svg:x1="6.3181in" svg:y1="0.1984in" svg:x2="6.3181in" svg:y2="-0.0882in"><text:p/></draw:line><draw:line draw:style-name="gr3" draw:text-style-name="P130" svg:x1="1.0047in" svg:y1="0.4874in" svg:x2="1.0047in" svg:y2="0.2008in"><text:p/></draw:line><draw:line draw:style-name="gr3" draw:text-style-name="P130" svg:x1="1in" svg:y1="0.2063in" svg:x2="6.3098in" svg:y2="0.2063in"><text:p/></draw:line><draw:line draw:style-name="gr3" draw:text-style-name="P130" svg:x1="6.3181in" svg:y1="0.4874in" svg:x2="6.3181in" svg:y2="0.2008in"><text:p/></draw:line><draw:line draw:style-name="gr3" draw:text-style-name="P130" svg:x1="1.0047in" svg:y1="0.7768in" svg:x2="1.0047in" svg:y2="0.4902in"><text:p/></draw:line><draw:line draw:style-name="gr3" draw:text-style-name="P130" svg:x1="1in" svg:y1="0.4957in" svg:x2="6.3098in" svg:y2="0.4957in"><text:p/></draw:line><draw:line draw:style-name="gr3" draw:text-style-name="P130" svg:x1="6.3181in" svg:y1="0.7768in" svg:x2="6.3181in" svg:y2="0.4902in"><text:p/></draw:line><draw:line draw:style-name="gr3" draw:text-style-name="P130" svg:x1="1.0047in" svg:y1="1.0677in" svg:x2="1.0047in" svg:y2="0.7811in"><text:p/></draw:line><draw:line draw:style-name="gr3" draw:text-style-name="P130" svg:x1="1in" svg:y1="0.7862in" svg:x2="6.3098in" svg:y2="0.7862in"><text:p/></draw:line><draw:line draw:style-name="gr3" draw:text-style-name="P130" svg:x1="6.3181in" svg:y1="1.0677in" svg:x2="6.3181in" svg:y2="0.7811in"><text:p/></draw:line><draw:line draw:style-name="gr3" draw:text-style-name="P130" svg:x1="1.0047in" svg:y1="1.3567in" svg:x2="1.0047in" svg:y2="1.0701in"><text:p/></draw:line><draw:line draw:style-name="gr3" draw:text-style-name="P130" svg:x1="1in" svg:y1="1.0756in" svg:x2="6.3098in" svg:y2="1.0756in"><text:p/></draw:line><draw:line draw:style-name="gr3" draw:text-style-name="P130" svg:x1="6.3181in" svg:y1="1.3567in" svg:x2="6.3181in" svg:y2="1.0701in"><text:p/></draw:line><draw:line draw:style-name="gr3" draw:text-style-name="P130" svg:x1="1.0047in" svg:y1="1.6469in" svg:x2="1.0047in" svg:y2="1.3602in"><text:p/></draw:line><draw:line draw:style-name="gr3" draw:text-style-name="P130" svg:x1="1in" svg:y1="1.3661in" svg:x2="6.3098in" svg:y2="1.3661in"><text:p/></draw:line><draw:line draw:style-name="gr3" draw:text-style-name="P130" svg:x1="1in" svg:y1="1.6425in" svg:x2="6.3098in" svg:y2="1.6425in"><text:p/></draw:line><draw:line draw:style-name="gr3" draw:text-style-name="P130" svg:x1="6.3181in" svg:y1="1.6469in" svg:x2="6.3181in" svg:y2="1.3602in"><text:p/></draw:line></draw:g><text:span text:style-name="T4">Indique</text:span><text:span text:style-name="T3"> </text:span><text:span text:style-name="T4">(X)</text:span><text:span text:style-name="T3"> </text:span><text:span text:style-name="T4">cuáles</text:span><text:span text:style-name="T3"> </text:span><text:span text:style-name="T4">de</text:span><text:span text:style-name="T3"> </text:span><text:span text:style-name="T4">los</text:span><text:span text:style-name="T3"> </text:span><text:span text:style-name="T4">siguientes</text:span><text:span text:style-name="T3"> </text:span><text:span text:style-name="T4">pensamientos</text:span><text:span text:style-name="T3"> </text:span><text:span text:style-name="T4">le</text:span><text:span text:style-name="T3"> </text:span><text:span text:style-name="T4">aplican</text:span><text:span text:style-name="T3"> </text:span><text:span text:style-name="T4">a</text:span><text:span text:style-name="T3"> </text:span><text:span text:style-name="T4">usted</text:span></text:p>
      <text:p text:style-name="P9"/>
      <text:p text:style-name="P88"><draw:g text:anchor-type="char" draw:z-index="103" draw:style-name="gr1"><draw:line draw:style-name="gr3" draw:text-style-name="P130" svg:x1="6.5449in" svg:y1="0.1984in" svg:x2="6.5449in" svg:y2="-0.0882in"><text:p/></draw:line><draw:line draw:style-name="gr3" draw:text-style-name="P130" svg:x1="6.5402in" svg:y1="-0.0835in" svg:x2="6.9331in" svg:y2="-0.0835in"><text:p/></draw:line><draw:line draw:style-name="gr3" draw:text-style-name="P130" svg:x1="6.9417in" svg:y1="0.1984in" svg:x2="6.9417in" svg:y2="-0.0882in"><text:p/></draw:line><draw:line draw:style-name="gr3" draw:text-style-name="P130" svg:x1="6.5449in" svg:y1="0.4874in" svg:x2="6.5449in" svg:y2="0.2008in"><text:p/></draw:line><draw:line draw:style-name="gr3" draw:text-style-name="P130" svg:x1="6.5402in" svg:y1="0.2063in" svg:x2="6.9331in" svg:y2="0.2063in"><text:p/></draw:line><draw:line draw:style-name="gr3" draw:text-style-name="P130" svg:x1="6.9417in" svg:y1="0.4874in" svg:x2="6.9417in" svg:y2="0.2008in"><text:p/></draw:line><draw:line draw:style-name="gr3" draw:text-style-name="P130" svg:x1="6.5449in" svg:y1="0.7768in" svg:x2="6.5449in" svg:y2="0.4902in"><text:p/></draw:line><draw:line draw:style-name="gr3" draw:text-style-name="P130" svg:x1="6.5402in" svg:y1="0.4953in" svg:x2="6.9331in" svg:y2="0.4953in"><text:p/></draw:line><draw:line draw:style-name="gr3" draw:text-style-name="P130" svg:x1="6.9417in" svg:y1="0.7768in" svg:x2="6.9417in" svg:y2="0.4902in"><text:p/></draw:line><draw:line draw:style-name="gr3" draw:text-style-name="P130" svg:x1="6.5449in" svg:y1="1.0673in" svg:x2="6.5449in" svg:y2="0.7807in"><text:p/></draw:line><draw:line draw:style-name="gr3" draw:text-style-name="P130" svg:x1="6.5402in" svg:y1="0.7862in" svg:x2="6.9331in" svg:y2="0.7862in"><text:p/></draw:line><draw:line draw:style-name="gr3" draw:text-style-name="P130" svg:x1="6.9417in" svg:y1="1.0673in" svg:x2="6.9417in" svg:y2="0.7807in"><text:p/></draw:line><draw:line draw:style-name="gr3" draw:text-style-name="P130" svg:x1="6.5449in" svg:y1="1.3567in" svg:x2="6.5449in" svg:y2="1.0701in"><text:p/></draw:line><draw:line draw:style-name="gr3" draw:text-style-name="P130" svg:x1="6.5402in" svg:y1="1.0752in" svg:x2="6.9331in" svg:y2="1.0752in"><text:p/></draw:line><draw:line draw:style-name="gr3" draw:text-style-name="P130" svg:x1="6.5402in" svg:y1="1.352in" svg:x2="6.9331in" svg:y2="1.352in"><text:p/></draw:line><draw:line draw:style-name="gr3" draw:text-style-name="P130" svg:x1="6.9417in" svg:y1="1.3567in" svg:x2="6.9417in" svg:y2="1.0701in"><text:p/></draw:line></draw:g><text:span text:style-name="T4">Soy</text:span><text:span text:style-name="T3"> </text:span><text:span text:style-name="T4">una</text:span><text:span text:style-name="T3"> </text:span><text:span text:style-name="T4">persona</text:span><text:span text:style-name="T3"> </text:span><text:span text:style-name="T4">sin</text:span><text:span text:style-name="T3"> </text:span><text:span text:style-name="T4">valor,</text:span><text:span text:style-name="T3"> </text:span><text:span text:style-name="T4">no</text:span><text:span text:style-name="T3"> </text:span><text:span text:style-name="T4">soy</text:span><text:span text:style-name="T3"> </text:span><text:span text:style-name="T4">nadie,</text:span><text:span text:style-name="T3"> </text:span><text:span text:style-name="T4">soy</text:span><text:span text:style-name="T3"> </text:span><text:span text:style-name="T4">inútil</text:span><text:span text:style-name="T3"> </text:span><text:span text:style-name="T4">y</text:span><text:span text:style-name="T3"> </text:span><text:span text:style-name="T4">no</text:span><text:span text:style-name="T3"> </text:span><text:span text:style-name="T4">merezco</text:span><text:span text:style-name="T3"> </text:span><text:span text:style-name="T4">amor</text:span><text:span text:style-name="T3"> <text:s text:c="52"/></text:span><text:span text:style-name="T4">Sí</text:span><text:span text:style-name="T3"> <text:s text:c="11"/></text:span><text:span text:style-name="T4">No No</text:span><text:span text:style-name="T3"> </text:span><text:span text:style-name="T4">soy</text:span><text:span text:style-name="T3"> </text:span><text:span text:style-name="T4">atractivo,</text:span><text:span text:style-name="T3"> </text:span><text:span text:style-name="T4">soy</text:span><text:span text:style-name="T3"> </text:span><text:span text:style-name="T4">incompetente,</text:span><text:span text:style-name="T3"> </text:span><text:span text:style-name="T4">soy</text:span><text:span text:style-name="T3"> </text:span><text:span text:style-name="T4">estúpido/a</text:span><text:span text:style-name="T3"> </text:span><text:span text:style-name="T4">y</text:span><text:span text:style-name="T3"> </text:span><text:span text:style-name="T4">no</text:span><text:span text:style-name="T3"> </text:span><text:span text:style-name="T4">soy</text:span><text:span text:style-name="T3"> </text:span><text:span text:style-name="T4">deseable</text:span><text:span text:style-name="T3"> <text:s text:c="52"/></text:span><text:span text:style-name="T4">Sí</text:span><text:span text:style-name="T3"> <text:s text:c="11"/></text:span><text:span text:style-name="T4">No Soy</text:span><text:span text:style-name="T3"> </text:span><text:span text:style-name="T4">malo/a,</text:span><text:span text:style-name="T3"> </text:span><text:span text:style-name="T4">estoy</text:span><text:span text:style-name="T3"> </text:span><text:span text:style-name="T4">loco,</text:span><text:span text:style-name="T3"> </text:span><text:span text:style-name="T4">soy</text:span><text:span text:style-name="T3"> </text:span><text:span text:style-name="T4">un</text:span><text:span text:style-name="T3"> </text:span><text:span text:style-name="T4">degenerado/a</text:span><text:span text:style-name="T3"> </text:span><text:span text:style-name="T4">y</text:span><text:span text:style-name="T3"> </text:span><text:span text:style-name="T4">depravado/a</text:span><text:span text:style-name="T3"> <text:s text:c="65"/></text:span><text:span text:style-name="T4">Sí</text:span><text:span text:style-name="T3"> <text:s text:c="11"/></text:span><text:span text:style-name="T4">No Mi</text:span><text:span text:style-name="T3"> </text:span><text:span text:style-name="T4">vida</text:span><text:span text:style-name="T3"> </text:span><text:span text:style-name="T4">está</text:span><text:span text:style-name="T3"> </text:span><text:span text:style-name="T4">vacía,</text:span><text:span text:style-name="T3"> </text:span><text:span text:style-name="T4">es</text:span><text:span text:style-name="T3"> </text:span><text:span text:style-name="T4">un</text:span><text:span text:style-name="T3"> </text:span><text:span text:style-name="T4">desperdicio;</text:span><text:span text:style-name="T3"> </text:span><text:span text:style-name="T4">no</text:span><text:span text:style-name="T3"> </text:span><text:span text:style-name="T4">hay</text:span><text:span text:style-name="T3"> </text:span><text:span text:style-name="T4">nada</text:span><text:span text:style-name="T3"> </text:span><text:span text:style-name="T4">a</text:span><text:span text:style-name="T3"> </text:span><text:span text:style-name="T4">lo</text:span><text:span text:style-name="T3"> </text:span><text:span text:style-name="T4">que</text:span><text:span text:style-name="T3"> </text:span><text:span text:style-name="T4">yo</text:span><text:span text:style-name="T3"> </text:span><text:span text:style-name="T4">pueda</text:span><text:span text:style-name="T3"> </text:span><text:span text:style-name="T4">aspirar</text:span><text:span text:style-name="T3"> <text:s text:c="43"/></text:span><text:span text:style-name="T4">Sí</text:span><text:span text:style-name="T3"> <text:s text:c="11"/></text:span><text:span text:style-name="T4">No Cometo</text:span><text:span text:style-name="T3"> </text:span><text:span text:style-name="T4">demasiados</text:span><text:span text:style-name="T3"> </text:span><text:span text:style-name="T4">errores,</text:span><text:span text:style-name="T3"> </text:span><text:span text:style-name="T4">no</text:span><text:span text:style-name="T3"> </text:span><text:span text:style-name="T4">puedo</text:span><text:span text:style-name="T3"> </text:span><text:span text:style-name="T4">haber</text:span><text:span text:style-name="T3"> </text:span><text:span text:style-name="T4">nada</text:span><text:span text:style-name="T3"> </text:span><text:span text:style-name="T4">bien</text:span><text:span text:style-name="T3"> <text:s text:c="71"/></text:span><text:span text:style-name="T4">Sí</text:span><text:span text:style-name="T3"> <text:s text:c="11"/></text:span><text:span text:style-name="T4">No</text:span></text:p>
      <text:p text:style-name="P28"/>
      <text:p text:style-name="P89"><text:span text:style-name="T4">Indique</text:span><text:span text:style-name="T3"> </text:span><text:span text:style-name="T4">(X)</text:span><text:span text:style-name="T3"> </text:span><text:span text:style-name="T4">cuáles</text:span><text:span text:style-name="T3"> </text:span><text:span text:style-name="T4">de</text:span><text:span text:style-name="T3"> </text:span><text:span text:style-name="T4">los</text:span><text:span text:style-name="T3"> </text:span><text:span text:style-name="T4">siguientes</text:span><text:span text:style-name="T3"> </text:span><text:span text:style-name="T4">conceptos</text:span><text:span text:style-name="T3"> </text:span><text:span text:style-name="T4">se</text:span><text:span text:style-name="T3"> </text:span><text:span text:style-name="T4">podrían</text:span><text:span text:style-name="T3"> </text:span><text:span text:style-name="T4">utilizar</text:span><text:span text:style-name="T3"> </text:span><text:span text:style-name="T4">para</text:span><text:span text:style-name="T3"> </text:span><text:span text:style-name="T4">describirle</text:span><text:span text:style-name="T3"> </text:span><text:span text:style-name="T4">a</text:span><text:span text:style-name="T3"> </text:span><text:span text:style-name="T4">usted</text:span></text:p>
      <text:p text:style-name="P9"/>
      <text:p text:style-name="P90"><text:span text:style-name="T4">Inteligente</text:span><text:span text:style-name="T3"> <text:s text:c="27"/></text:span><text:span text:style-name="T4">Confiable</text:span><text:span text:style-name="T3"> <text:s text:c="29"/></text:span><text:span text:style-name="T4">Que</text:span><text:span text:style-name="T3"> </text:span><text:span text:style-name="T4">vale</text:span><text:span text:style-name="T3"> </text:span><text:span text:style-name="T4">la</text:span><text:span text:style-name="T3"> </text:span><text:span text:style-name="T4">pena</text:span><text:span text:style-name="T3"> <text:s text:c="19"/></text:span><text:span text:style-name="T4">Ambicioso/a</text:span></text:p>
      <text:p text:style-name="P9"/>
      <text:p text:style-name="P91"><text:span text:style-name="T4">Sensitivo/a</text:span><text:span text:style-name="T3"> <text:s text:c="27"/></text:span><text:span text:style-name="T4">Fiel</text:span><text:span text:style-name="T3"> <text:s text:c="36"/></text:span><text:span text:style-name="T4">Confiable</text:span><text:span text:style-name="T3"> <text:s text:c="29"/></text:span><text:span text:style-name="T4">Lleno/a</text:span><text:span text:style-name="T3"> </text:span><text:span text:style-name="T4">de lamentaciones</text:span></text:p>
      <text:p text:style-name="P10"/>
      <text:p text:style-name="P92"><text:span text:style-name="T4">Sin</text:span><text:span text:style-name="T3"> </text:span><text:span text:style-name="T4">valor</text:span><text:span text:style-name="T3"> <text:s text:c="30"/></text:span><text:span text:style-name="T4">Ser</text:span><text:span text:style-name="T3"> </text:span><text:span text:style-name="T4">nadie</text:span><text:span text:style-name="T3"> <text:s text:c="29"/></text:span><text:span text:style-name="T4">Inútil</text:span><text:span text:style-name="T3"> <text:s text:c="35"/></text:span><text:span text:style-name="T4">Maldad</text:span></text:p>
      <text:p text:style-name="P9"/>
      <text:p text:style-name="P93"><text:span text:style-name="T4">Loco/a</text:span><text:span text:style-name="T3"> <text:s text:c="32"/></text:span><text:span text:style-name="T4">Degenerado/a</text:span><text:span text:style-name="T3"> <text:s text:c="22"/></text:span><text:span text:style-name="T4">Considerado/a</text:span><text:span text:style-name="T3"> <text:s text:c="22"/></text:span><text:span text:style-name="T4">Depravado/a</text:span></text:p>
      <text:section text:style-name="Sect12" text:name="Section19">
        <text:p text:style-name="P94"><text:span text:style-name="T4">Poco</text:span><text:span text:style-name="T3"> </text:span><text:span text:style-name="T4">atractivo/a</text:span><text:span text:style-name="T3"> <text:s text:c="20"/></text:span><text:span text:style-name="T4">No</text:span><text:span text:style-name="T3"> </text:span><text:span text:style-name="T4">merecedor/a</text:span><text:span text:style-name="T3"> </text:span><text:span text:style-name="T4">de amor</text:span></text:p>
        <text:p text:style-name="P78"><text:span text:style-name="T4">Inadecuado/a</text:span><text:span text:style-name="T3"> <text:s text:c="23"/></text:span><text:span text:style-name="T4">Confuso/a</text:span></text:p>
      </text:section>
      <text:section text:style-name="Sect2" text:name="Section20">
        <text:p text:style-name="P57"/>
        <text:p text:style-name="P37"><text:span text:style-name="T4">Feo/a</text:span><text:span text:style-name="T3"> <text:s text:c="34"/></text:span><text:span text:style-name="T4">Estúpido/a</text:span><text:span text:style-name="T3"> <text:s text:c="27"/></text:span><text:span text:style-name="T4">Inocente</text:span><text:span text:style-name="T3"> <text:s text:c="30"/></text:span><text:span text:style-name="T4">Honesto/a</text:span></text:p>
        <text:p text:style-name="P9"/>
        <text:p text:style-name="P30"><text:soft-page-break/><text:span text:style-name="T4">Incompetente</text:span><text:span text:style-name="T3"> <text:s text:c="23"/></text:span><text:span text:style-name="T4">Mal</text:span><text:span text:style-name="T3"> </text:span><text:span text:style-name="T4">pensado/a</text:span><text:span text:style-name="T3"> <text:s text:c="22"/></text:span><text:span text:style-name="T4">Complicado/a</text:span><text:span text:style-name="T3"> <text:s text:c="23"/></text:span><text:span text:style-name="T4">Poca</text:span><text:span text:style-name="T3"> </text:span><text:span text:style-name="T4">concentración</text:span></text:p>
      </text:section>
      <text:section text:style-name="Sect13" text:name="Section21">
        <text:p text:style-name="P76"><text:span text:style-name="T4">Problemas</text:span><text:span text:style-name="T3"> </text:span><text:span text:style-name="T4">de memoria</text:span></text:p>
        <text:p text:style-name="P78"><text:span text:style-name="T4">Poco</text:span><text:span text:style-name="T3"> </text:span><text:span text:style-name="T4">atractivo/a</text:span><text:span text:style-name="T3"> <text:s text:c="20"/></text:span><text:span text:style-name="T4">Indeciso/a</text:span><text:span text:style-name="T3"> <text:s text:c="28"/></text:span><text:span text:style-name="T4">Ideaciones</text:span><text:span text:style-name="T3"> </text:span><text:span text:style-name="T4">suicidas</text:span></text:p>
      </text:section>
      <text:section text:style-name="Sect2" text:name="Section22">
        <text:p text:style-name="P57"/>
      </text:section>
      <text:section text:style-name="Sect14" text:name="Section23">
        <text:p text:style-name="P94"><text:span text:style-name="T4">Perseverante</text:span><text:span text:style-name="T3"> <text:s text:c="24"/></text:span><text:span text:style-name="T4">Buen</text:span><text:span text:style-name="T3"> </text:span><text:span text:style-name="T4">sentido</text:span><text:span text:style-name="T3"> </text:span><text:span text:style-name="T4">del humor</text:span></text:p>
        <text:p text:style-name="P78"><text:span text:style-name="T4">Trabajador/a</text:span></text:p>
      </text:section>
      <text:section text:style-name="Sect2" text:name="Section24">
        <text:p text:style-name="P2"/>
        <text:p text:style-name="P2"/>
        <text:p text:style-name="P95"/>
        <text:p text:style-name="P37"><text:span text:style-name="T4">¿Se</text:span><text:span text:style-name="T3"> </text:span><text:span text:style-name="T4">siente</text:span><text:span text:style-name="T3"> </text:span><text:span text:style-name="T4">usted</text:span><text:span text:style-name="T3"> </text:span><text:span text:style-name="T4">molesto/a</text:span><text:span text:style-name="T3"> </text:span><text:span text:style-name="T4">por</text:span><text:span text:style-name="T3"> </text:span><text:span text:style-name="T4">pensamientos</text:span><text:span text:style-name="T3"> </text:span><text:span text:style-name="T4">recurrentes?</text:span><text:span text:style-name="T3"> <text:s/></text:span><text:span text:style-name="T4">Si</text:span><text:span text:style-name="T3"> </text:span><text:span text:style-name="T4">contesta</text:span><text:span text:style-name="T3"> </text:span><text:span text:style-name="T4">que</text:span><text:span text:style-name="T3"> </text:span><text:span text:style-name="T4">sí,</text:span><text:span text:style-name="T3"> </text:span><text:span text:style-name="T4">indique</text:span><text:span text:style-name="T3"> </text:span><text:span text:style-name="T4">cuáles</text:span><text:span text:style-name="T3"> </text:span><text:span text:style-name="T4">son</text:span><text:span text:style-name="T3"> </text:span><text:span text:style-name="T4">los</text:span><text:span text:style-name="T3"> </text:span><text:span text:style-name="T4">pensamientos.</text:span></text:p>
        <text:p text:style-name="P51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0"><text:span text:style-name="T4">En</text:span><text:span text:style-name="T3"> </text:span><text:span text:style-name="T4">cada</text:span><text:span text:style-name="T3"> </text:span><text:span text:style-name="T4">una</text:span><text:span text:style-name="T3"> </text:span><text:span text:style-name="T4">de</text:span><text:span text:style-name="T3"> </text:span><text:span text:style-name="T4">las</text:span><text:span text:style-name="T3"> </text:span><text:span text:style-name="T4">siguientes</text:span><text:span text:style-name="T3"> </text:span><text:span text:style-name="T4">premisas,</text:span><text:span text:style-name="T3"> </text:span><text:span text:style-name="T4">por</text:span><text:span text:style-name="T3"> </text:span><text:span text:style-name="T4">favor,</text:span><text:span text:style-name="T3"> </text:span><text:span text:style-name="T4">circule</text:span><text:span text:style-name="T3"> </text:span><text:span text:style-name="T4">el</text:span><text:span text:style-name="T3"> </text:span><text:span text:style-name="T4">número</text:span><text:span text:style-name="T3"> </text:span><text:span text:style-name="T4">que</text:span><text:span text:style-name="T3"> </text:span><text:span text:style-name="T4">refleja</text:span><text:span text:style-name="T3"> </text:span><text:span text:style-name="T4">su</text:span><text:span text:style-name="T3"> </text:span><text:span text:style-name="T4">opinión</text:span><text:span text:style-name="T3"> </text:span><text:span text:style-name="T4">de</text:span><text:span text:style-name="T3"> </text:span><text:span text:style-name="T4">forma</text:span><text:span text:style-name="T3"> </text:span><text:span text:style-name="T4">más</text:span><text:span text:style-name="T3"> </text:span><text:span text:style-name="T4">precisa</text:span></text:p>
      </text:section>
      <text:section text:style-name="Sect15" text:name="Section25">
        <text:p text:style-name="P97"><text:span text:style-name="T8">Fuertamente en</text:span></text:p>
        <text:p text:style-name="P98"><text:span text:style-name="T8">desacuerdo</text:span></text:p>
        <text:p text:style-name="P99"><text:soft-page-break/><text:span text:style-name="T8">En</text:span></text:p>
        <text:p text:style-name="P100"><text:span text:style-name="T8">desacuerdo</text:span></text:p>
        <text:p text:style-name="P99"><text:span text:style-name="T8">Neutral <text:s text:c="7"/>En</text:span></text:p>
        <text:p text:style-name="P101"><text:span text:style-name="T8">acuerdo</text:span></text:p>
        <text:p text:style-name="P102"><text:span text:style-name="T8">Fuertamente en acuerdo</text:span></text:p>
      </text:section>
      <text:section text:style-name="Sect2" text:name="Section26">
        <text:p text:style-name="P53"><draw:g text:anchor-type="char" draw:z-index="104" draw:style-name="gr6"><draw:line draw:style-name="gr3" draw:text-style-name="P130" svg:x1="1.0047in" svg:y1="8.1295in" svg:x2="1.0047in" svg:y2="7.8429in"><text:p/></draw:line><draw:line draw:style-name="gr3" draw:text-style-name="P130" svg:x1="7.4917in" svg:y1="8.1295in" svg:x2="7.4917in" svg:y2="7.8429in"><text:p/></draw:line><draw:line draw:style-name="gr3" draw:text-style-name="P130" svg:x1="1in" svg:y1="7.8484in" svg:x2="7.4965in" svg:y2="7.8484in"><text:p/></draw:line><draw:line draw:style-name="gr3" draw:text-style-name="P130" svg:x1="1in" svg:y1="8.1382in" svg:x2="4.6236in" svg:y2="8.1382in"><text:p/></draw:line><draw:polygon draw:style-name="gr4" draw:text-style-name="P131" svg:width="0.6831in" svg:height="0.4496in" draw:transform="rotate (-3.14159265358979) translate (5.30972222222222in 8.58293963254593in)" svg:viewBox="0 0 1736 1143" draw:points="1736,1143 0,1143 0,0 1736,0"><text:p/></draw:polygon><draw:line draw:style-name="gr3" draw:text-style-name="P130" svg:x1="4.6319in" svg:y1="8.5831in" svg:x2="4.6319in" svg:y2="8.1331in"><text:p/></draw:line><draw:line draw:style-name="gr3" draw:text-style-name="P130" svg:x1="4.6264in" svg:y1="8.1382in" svg:x2="5.3098in" svg:y2="8.1382in"><text:p/></draw:line><draw:line draw:style-name="gr3" draw:text-style-name="P130" svg:x1="4.6264in" svg:y1="8.5783in" svg:x2="5.3098in" svg:y2="8.5783in"><text:p/></draw:line><draw:polygon draw:style-name="gr4" draw:text-style-name="P131" svg:width="0.6197in" svg:height="0.4496in" draw:transform="rotate (-3.14159265358979) translate (5.93333333333333in 8.58293963254593in)" svg:viewBox="0 0 1575 1143" draw:points="1575,1143 0,1143 0,0 1575,0"><text:p/></draw:polygon><draw:line draw:style-name="gr3" draw:text-style-name="P130" svg:x1="5.3181in" svg:y1="8.5831in" svg:x2="5.3181in" svg:y2="8.1331in"><text:p/></draw:line><draw:line draw:style-name="gr3" draw:text-style-name="P130" svg:x1="5.3134in" svg:y1="8.1382in" svg:x2="5.9335in" svg:y2="8.1382in"><text:p/></draw:line><draw:line draw:style-name="gr3" draw:text-style-name="P130" svg:x1="5.3134in" svg:y1="8.5783in" svg:x2="5.9335in" svg:y2="8.5783in"><text:p/></draw:line><draw:polygon draw:style-name="gr4" draw:text-style-name="P131" svg:width="0.4362in" svg:height="0.4496in" draw:transform="rotate (-3.14159265358979) translate (6.37361111111111in 8.58293963254593in)" svg:viewBox="0 0 1109 1143" draw:points="1109,1143 0,1143 0,0 1109,0"><text:p/></draw:polygon><draw:line draw:style-name="gr3" draw:text-style-name="P130" svg:x1="5.9417in" svg:y1="8.5831in" svg:x2="5.9417in" svg:y2="8.1331in"><text:p/></draw:line><draw:line draw:style-name="gr3" draw:text-style-name="P130" svg:x1="5.9366in" svg:y1="8.1382in" svg:x2="6.3732in" svg:y2="8.1382in"><text:p/></draw:line><draw:line draw:style-name="gr3" draw:text-style-name="P130" svg:x1="5.9366in" svg:y1="8.5783in" svg:x2="6.3732in" svg:y2="8.5783in"><text:p/></draw:line><draw:polygon draw:style-name="gr4" draw:text-style-name="P131" svg:width="0.4961in" svg:height="0.4496in" draw:transform="rotate (-3.14159265358979) translate (6.87291666666667in 8.58293963254593in)" svg:viewBox="0 0 1261 1143" draw:points="1261,1143 0,1143 0,0 1261,0"><text:p/></draw:polygon><draw:line draw:style-name="gr3" draw:text-style-name="P130" svg:x1="6.3819in" svg:y1="8.5831in" svg:x2="6.3819in" svg:y2="8.1331in"><text:p/></draw:line><draw:line draw:style-name="gr3" draw:text-style-name="P130" svg:x1="6.3764in" svg:y1="8.1382in" svg:x2="6.8728in" svg:y2="8.1382in"><text:p/></draw:line><draw:line draw:style-name="gr3" draw:text-style-name="P130" svg:x1="6.3764in" svg:y1="8.5783in" svg:x2="6.8728in" svg:y2="8.5783in"><text:p/></draw:line><draw:polygon draw:style-name="gr4" draw:text-style-name="P131" svg:width="0.6197in" svg:height="0.4496in" draw:transform="rotate (-3.14159265358979) translate (7.49652777777778in 8.58293963254593in)" svg:viewBox="0 0 1575 1143" draw:points="1575,1143 0,1143 0,0 1575,0"><text:p/></draw:polygon><draw:line draw:style-name="gr3" draw:text-style-name="P130" svg:x1="6.8819in" svg:y1="8.5831in" svg:x2="6.8819in" svg:y2="8.1331in"><text:p/></draw:line><draw:line draw:style-name="gr3" draw:text-style-name="P130" svg:x1="7.4917in" svg:y1="8.5831in" svg:x2="7.4917in" svg:y2="8.1331in"><text:p/></draw:line><draw:line draw:style-name="gr3" draw:text-style-name="P130" svg:x1="6.8764in" svg:y1="8.1382in" svg:x2="7.4965in" svg:y2="8.1382in"><text:p/></draw:line><draw:line draw:style-name="gr3" draw:text-style-name="P130" svg:x1="6.8764in" svg:y1="8.5783in" svg:x2="7.4965in" svg:y2="8.5783in"><text:p/></draw:line></draw:g><draw:g text:anchor-type="char" draw:z-index="105" draw:style-name="gr6"><draw:line draw:style-name="gr3" draw:text-style-name="P130" svg:x1="1in" svg:y1="7.5016in" svg:x2="7.4965in" svg:y2="7.5016in"><text:p/></draw:line></draw:g><draw:g text:anchor-type="char" draw:z-index="106" draw:style-name="gr6"><draw:line draw:style-name="gr3" draw:text-style-name="P130" svg:x1="1in" svg:y1="7.2252in" svg:x2="7.4965in" svg:y2="7.2252in"><text:p/></draw:line></draw:g><draw:g text:anchor-type="char" draw:z-index="107" draw:style-name="gr6"><draw:line draw:style-name="gr3" draw:text-style-name="P130" svg:x1="1.0047in" svg:y1="6.9268in" svg:x2="1.0047in" svg:y2="6.6402in"><text:p/></draw:line><draw:line draw:style-name="gr3" draw:text-style-name="P130" svg:x1="7.4917in" svg:y1="6.9268in" svg:x2="7.4917in" svg:y2="6.6402in"><text:p/></draw:line><draw:line draw:style-name="gr3" draw:text-style-name="P130" svg:x1="1in" svg:y1="6.6449in" svg:x2="7.4965in" svg:y2="6.6449in"><text:p/></draw:line><draw:line draw:style-name="gr3" draw:text-style-name="P130" svg:x1="1in" svg:y1="6.9346in" svg:x2="7.4965in" svg:y2="6.9346in"><text:p/></draw:line></draw:g><draw:g text:anchor-type="char" draw:z-index="108" draw:style-name="gr6"><draw:polygon draw:style-name="gr4" draw:text-style-name="P131" svg:width="6.4961in" svg:height="0.2862in" draw:transform="rotate (-3.14159265358979) translate (7.49652777777778in 3.02708333333333in)" svg:viewBox="0 0 16501 728" draw:points="16501,728 0,728 0,0 16501,0"><text:p/></draw:polygon><draw:line draw:style-name="gr3" draw:text-style-name="P130" svg:x1="1.0047in" svg:y1="3.0268in" svg:x2="1.0047in" svg:y2="2.7402in"><text:p/></draw:line><draw:line draw:style-name="gr3" draw:text-style-name="P130" svg:x1="7.4917in" svg:y1="3.0268in" svg:x2="7.4917in" svg:y2="2.7402in"><text:p/></draw:line><draw:line draw:style-name="gr3" draw:text-style-name="P130" svg:x1="1in" svg:y1="2.7449in" svg:x2="7.4965in" svg:y2="2.7449in"><text:p/></draw:line><draw:line draw:style-name="gr3" draw:text-style-name="P130" svg:x1="1.0047in" svg:y1="3.3165in" svg:x2="1.0047in" svg:y2="3.0299in"><text:p/></draw:line><draw:line draw:style-name="gr3" draw:text-style-name="P130" svg:x1="1in" svg:y1="3.0346in" svg:x2="2.2465in" svg:y2="3.0346in"><text:p/></draw:line><draw:line draw:style-name="gr3" draw:text-style-name="P130" svg:x1="2.2547in" svg:y1="3.3165in" svg:x2="2.2547in" svg:y2="3.0299in"><text:p/></draw:line><draw:line draw:style-name="gr3" draw:text-style-name="P130" svg:x1="2.25in" svg:y1="3.0346in" svg:x2="2.4965in" svg:y2="3.0346in"><text:p/></draw:line><draw:line draw:style-name="gr3" draw:text-style-name="P130" svg:x1="2.5047in" svg:y1="3.3165in" svg:x2="2.5047in" svg:y2="3.0299in"><text:p/></draw:line><draw:line draw:style-name="gr3" draw:text-style-name="P130" svg:x1="2.5in" svg:y1="3.0346in" svg:x2="2.6236in" svg:y2="3.0346in"><text:p/></draw:line><draw:line draw:style-name="gr3" draw:text-style-name="P130" svg:x1="2.6319in" svg:y1="3.3165in" svg:x2="2.6319in" svg:y2="3.0299in"><text:p/></draw:line><draw:line draw:style-name="gr3" draw:text-style-name="P130" svg:x1="2.6264in" svg:y1="3.0346in" svg:x2="3.8728in" svg:y2="3.0346in"><text:p/></draw:line><draw:line draw:style-name="gr3" draw:text-style-name="P130" svg:x1="3.8819in" svg:y1="3.3165in" svg:x2="3.8819in" svg:y2="3.0299in"><text:p/></draw:line><draw:line draw:style-name="gr3" draw:text-style-name="P130" svg:x1="3.8756in" svg:y1="3.0346in" svg:x2="4.122in" svg:y2="3.0346in"><text:p/></draw:line><draw:line draw:style-name="gr3" draw:text-style-name="P130" svg:x1="4.1319in" svg:y1="3.3165in" svg:x2="4.1319in" svg:y2="3.0299in"><text:p/></draw:line><draw:line draw:style-name="gr3" draw:text-style-name="P130" svg:x1="4.1256in" svg:y1="3.0346in" svg:x2="4.2457in" svg:y2="3.0346in"><text:p/></draw:line><draw:line draw:style-name="gr3" draw:text-style-name="P130" svg:x1="4.2547in" svg:y1="3.3165in" svg:x2="4.2547in" svg:y2="3.0299in"><text:p/></draw:line><draw:line draw:style-name="gr3" draw:text-style-name="P130" svg:x1="4.2492in" svg:y1="3.0346in" svg:x2="5.4957in" svg:y2="3.0346in"><text:p/></draw:line><draw:line draw:style-name="gr3" draw:text-style-name="P130" svg:x1="5.5047in" svg:y1="3.3165in" svg:x2="5.5047in" svg:y2="3.0299in"><text:p/></draw:line><draw:line draw:style-name="gr3" draw:text-style-name="P130" svg:x1="5.4992in" svg:y1="3.0346in" svg:x2="5.7457in" svg:y2="3.0346in"><text:p/></draw:line><draw:line draw:style-name="gr3" draw:text-style-name="P130" svg:x1="5.7547in" svg:y1="3.3165in" svg:x2="5.7547in" svg:y2="3.0299in"><text:p/></draw:line><draw:line draw:style-name="gr3" draw:text-style-name="P130" svg:x1="5.7492in" svg:y1="3.0346in" svg:x2="5.8728in" svg:y2="3.0346in"><text:p/></draw:line><draw:line draw:style-name="gr3" draw:text-style-name="P130" svg:x1="5.8811in" svg:y1="3.3165in" svg:x2="5.8811in" svg:y2="3.0299in"><text:p/></draw:line><draw:line draw:style-name="gr3" draw:text-style-name="P130" svg:x1="5.8756in" svg:y1="3.0346in" svg:x2="7.2457in" svg:y2="3.0346in"><text:p/></draw:line><draw:line draw:style-name="gr3" draw:text-style-name="P130" svg:x1="7.2547in" svg:y1="3.3165in" svg:x2="7.2547in" svg:y2="3.0299in"><text:p/></draw:line><draw:line draw:style-name="gr3" draw:text-style-name="P130" svg:x1="7.4917in" svg:y1="3.3165in" svg:x2="7.4917in" svg:y2="3.0299in"><text:p/></draw:line><draw:line draw:style-name="gr3" draw:text-style-name="P130" svg:x1="7.2492in" svg:y1="3.0346in" svg:x2="7.4957in" svg:y2="3.0346in"><text:p/></draw:line><draw:line draw:style-name="gr3" draw:text-style-name="P130" svg:x1="1.0047in" svg:y1="3.7736in" svg:x2="1.0047in" svg:y2="3.3201in"><text:p/></draw:line><draw:line draw:style-name="gr3" draw:text-style-name="P130" svg:x1="1in" svg:y1="3.3248in" svg:x2="2.2465in" svg:y2="3.3248in"><text:p/></draw:line><draw:line draw:style-name="gr3" draw:text-style-name="P130" svg:x1="2.2547in" svg:y1="3.7736in" svg:x2="2.2547in" svg:y2="3.3201in"><text:p/></draw:line><draw:line draw:style-name="gr3" draw:text-style-name="P130" svg:x1="2.25in" svg:y1="3.3248in" svg:x2="2.4965in" svg:y2="3.3248in"><text:p/></draw:line><draw:line draw:style-name="gr3" draw:text-style-name="P130" svg:x1="2.5047in" svg:y1="3.7736in" svg:x2="2.5047in" svg:y2="3.3201in"><text:p/></draw:line><draw:line draw:style-name="gr3" draw:text-style-name="P130" svg:x1="2.6319in" svg:y1="3.7736in" svg:x2="2.6319in" svg:y2="3.3201in"><text:p/></draw:line><draw:line draw:style-name="gr3" draw:text-style-name="P130" svg:x1="2.6264in" svg:y1="3.3248in" svg:x2="3.8728in" svg:y2="3.3248in"><text:p/></draw:line><draw:line draw:style-name="gr3" draw:text-style-name="P130" svg:x1="3.8819in" svg:y1="3.7736in" svg:x2="3.8819in" svg:y2="3.3201in"><text:p/></draw:line><draw:line draw:style-name="gr3" draw:text-style-name="P130" svg:x1="3.8756in" svg:y1="3.3248in" svg:x2="4.122in" svg:y2="3.3248in"><text:p/></draw:line><draw:line draw:style-name="gr3" draw:text-style-name="P130" svg:x1="4.1319in" svg:y1="3.7736in" svg:x2="4.1319in" svg:y2="3.3201in"><text:p/></draw:line><draw:line draw:style-name="gr3" draw:text-style-name="P130" svg:x1="4.2547in" svg:y1="3.7736in" svg:x2="4.2547in" svg:y2="3.3201in"><text:p/></draw:line><draw:line draw:style-name="gr3" draw:text-style-name="P130" svg:x1="4.2492in" svg:y1="3.3248in" svg:x2="5.4957in" svg:y2="3.3248in"><text:p/></draw:line><draw:line draw:style-name="gr3" draw:text-style-name="P130" svg:x1="5.5047in" svg:y1="3.7736in" svg:x2="5.5047in" svg:y2="3.3201in"><text:p/></draw:line><draw:line draw:style-name="gr3" draw:text-style-name="P130" svg:x1="5.4992in" svg:y1="3.3248in" svg:x2="5.7457in" svg:y2="3.3248in"><text:p/></draw:line><draw:line draw:style-name="gr3" draw:text-style-name="P130" svg:x1="5.7547in" svg:y1="3.7736in" svg:x2="5.7547in" svg:y2="3.3201in"><text:p/></draw:line><draw:line draw:style-name="gr3" draw:text-style-name="P130" svg:x1="5.8811in" svg:y1="3.7736in" svg:x2="5.8811in" svg:y2="3.3201in"><text:p/></draw:line><draw:line draw:style-name="gr3" draw:text-style-name="P130" svg:x1="5.8756in" svg:y1="3.3248in" svg:x2="7.2457in" svg:y2="3.3248in"><text:p/></draw:line><draw:line draw:style-name="gr3" draw:text-style-name="P130" svg:x1="7.2547in" svg:y1="3.7736in" svg:x2="7.2547in" svg:y2="3.3201in"><text:p/></draw:line><draw:line draw:style-name="gr3" draw:text-style-name="P130" svg:x1="7.4917in" svg:y1="3.7736in" svg:x2="7.4917in" svg:y2="3.3201in"><text:p/></draw:line><draw:line draw:style-name="gr3" draw:text-style-name="P130" svg:x1="7.2492in" svg:y1="3.3248in" svg:x2="7.4957in" svg:y2="3.3248in"><text:p/></draw:line><draw:line draw:style-name="gr3" draw:text-style-name="P130" svg:x1="1.0047in" svg:y1="4.063in" svg:x2="1.0047in" svg:y2="3.7764in"><text:p/></draw:line><draw:line draw:style-name="gr3" draw:text-style-name="P130" svg:x1="1in" svg:y1="3.7819in" svg:x2="2.2465in" svg:y2="3.7819in"><text:p/></draw:line><draw:line draw:style-name="gr3" draw:text-style-name="P130" svg:x1="2.2547in" svg:y1="4.063in" svg:x2="2.2547in" svg:y2="3.7764in"><text:p/></draw:line><draw:line draw:style-name="gr3" draw:text-style-name="P130" svg:x1="2.25in" svg:y1="3.7819in" svg:x2="2.4965in" svg:y2="3.7819in"><text:p/></draw:line><draw:line draw:style-name="gr3" draw:text-style-name="P130" svg:x1="2.5047in" svg:y1="4.063in" svg:x2="2.5047in" svg:y2="3.7764in"><text:p/></draw:line><draw:line draw:style-name="gr3" draw:text-style-name="P130" svg:x1="2.6319in" svg:y1="4.063in" svg:x2="2.6319in" svg:y2="3.7764in"><text:p/></draw:line><draw:line draw:style-name="gr3" draw:text-style-name="P130" svg:x1="2.6264in" svg:y1="3.7819in" svg:x2="3.8728in" svg:y2="3.7819in"><text:p/></draw:line><draw:line draw:style-name="gr3" draw:text-style-name="P130" svg:x1="3.8819in" svg:y1="4.063in" svg:x2="3.8819in" svg:y2="3.7764in"><text:p/></draw:line><draw:line draw:style-name="gr3" draw:text-style-name="P130" svg:x1="3.8756in" svg:y1="3.7819in" svg:x2="4.122in" svg:y2="3.7819in"><text:p/></draw:line><draw:line draw:style-name="gr3" draw:text-style-name="P130" svg:x1="4.1319in" svg:y1="4.063in" svg:x2="4.1319in" svg:y2="3.7764in"><text:p/></draw:line><draw:line draw:style-name="gr3" draw:text-style-name="P130" svg:x1="4.2547in" svg:y1="4.063in" svg:x2="4.2547in" svg:y2="3.7764in"><text:p/></draw:line><draw:line draw:style-name="gr3" draw:text-style-name="P130" svg:x1="4.2492in" svg:y1="3.7819in" svg:x2="5.4957in" svg:y2="3.7819in"><text:p/></draw:line><draw:line draw:style-name="gr3" draw:text-style-name="P130" svg:x1="5.5047in" svg:y1="4.063in" svg:x2="5.5047in" svg:y2="3.7764in"><text:p/></draw:line><draw:line draw:style-name="gr3" draw:text-style-name="P130" svg:x1="5.4992in" svg:y1="3.7819in" svg:x2="5.7457in" svg:y2="3.7819in"><text:p/></draw:line><draw:line draw:style-name="gr3" draw:text-style-name="P130" svg:x1="5.7547in" svg:y1="4.063in" svg:x2="5.7547in" svg:y2="3.7764in"><text:p/></draw:line><draw:line draw:style-name="gr3" draw:text-style-name="P130" svg:x1="5.8811in" svg:y1="4.063in" svg:x2="5.8811in" svg:y2="3.7764in"><text:p/></draw:line><draw:line draw:style-name="gr3" draw:text-style-name="P130" svg:x1="5.8756in" svg:y1="3.7819in" svg:x2="7.2457in" svg:y2="3.7819in"><text:p/></draw:line><draw:line draw:style-name="gr3" draw:text-style-name="P130" svg:x1="7.2547in" svg:y1="4.063in" svg:x2="7.2547in" svg:y2="3.7764in"><text:p/></draw:line><draw:line draw:style-name="gr3" draw:text-style-name="P130" svg:x1="7.4917in" svg:y1="4.063in" svg:x2="7.4917in" svg:y2="3.7764in"><text:p/></draw:line><draw:line draw:style-name="gr3" draw:text-style-name="P130" svg:x1="7.2492in" svg:y1="3.7819in" svg:x2="7.4957in" svg:y2="3.7819in"><text:p/></draw:line><draw:line draw:style-name="gr3" draw:text-style-name="P130" svg:x1="1.0047in" svg:y1="4.3531in" svg:x2="1.0047in" svg:y2="4.0665in"><text:p/></draw:line><draw:line draw:style-name="gr3" draw:text-style-name="P130" svg:x1="1in" svg:y1="4.0713in" svg:x2="2.2465in" svg:y2="4.0713in"><text:p/></draw:line><draw:line draw:style-name="gr3" draw:text-style-name="P130" svg:x1="2.2547in" svg:y1="4.3531in" svg:x2="2.2547in" svg:y2="4.0665in"><text:p/></draw:line><draw:line draw:style-name="gr3" draw:text-style-name="P130" svg:x1="2.25in" svg:y1="4.0713in" svg:x2="2.4965in" svg:y2="4.0713in"><text:p/></draw:line><draw:line draw:style-name="gr3" draw:text-style-name="P130" svg:x1="2.5047in" svg:y1="4.3531in" svg:x2="2.5047in" svg:y2="4.0665in"><text:p/></draw:line><draw:line draw:style-name="gr3" draw:text-style-name="P130" svg:x1="2.6319in" svg:y1="4.3531in" svg:x2="2.6319in" svg:y2="4.0665in"><text:p/></draw:line><draw:line draw:style-name="gr3" draw:text-style-name="P130" svg:x1="2.6264in" svg:y1="4.0713in" svg:x2="3.8728in" svg:y2="4.0713in"><text:p/></draw:line><draw:line draw:style-name="gr3" draw:text-style-name="P130" svg:x1="3.8819in" svg:y1="4.3531in" svg:x2="3.8819in" svg:y2="4.0665in"><text:p/></draw:line><draw:line draw:style-name="gr3" draw:text-style-name="P130" svg:x1="3.8756in" svg:y1="4.0713in" svg:x2="4.122in" svg:y2="4.0713in"><text:p/></draw:line><draw:line draw:style-name="gr3" draw:text-style-name="P130" svg:x1="4.1319in" svg:y1="4.3531in" svg:x2="4.1319in" svg:y2="4.0665in"><text:p/></draw:line><draw:line draw:style-name="gr3" draw:text-style-name="P130" svg:x1="4.2547in" svg:y1="4.3531in" svg:x2="4.2547in" svg:y2="4.0665in"><text:p/></draw:line><draw:line draw:style-name="gr3" draw:text-style-name="P130" svg:x1="4.2492in" svg:y1="4.0713in" svg:x2="5.4957in" svg:y2="4.0713in"><text:p/></draw:line><draw:line draw:style-name="gr3" draw:text-style-name="P130" svg:x1="5.5047in" svg:y1="4.3531in" svg:x2="5.5047in" svg:y2="4.0665in"><text:p/></draw:line><draw:line draw:style-name="gr3" draw:text-style-name="P130" svg:x1="5.4992in" svg:y1="4.0713in" svg:x2="5.7457in" svg:y2="4.0713in"><text:p/></draw:line><draw:line draw:style-name="gr3" draw:text-style-name="P130" svg:x1="5.7547in" svg:y1="4.3531in" svg:x2="5.7547in" svg:y2="4.0665in"><text:p/></draw:line><draw:line draw:style-name="gr3" draw:text-style-name="P130" svg:x1="5.8811in" svg:y1="4.3531in" svg:x2="5.8811in" svg:y2="4.0665in"><text:p/></draw:line><draw:line draw:style-name="gr3" draw:text-style-name="P130" svg:x1="5.8756in" svg:y1="4.0713in" svg:x2="7.2457in" svg:y2="4.0713in"><text:p/></draw:line><draw:line draw:style-name="gr3" draw:text-style-name="P130" svg:x1="7.2547in" svg:y1="4.3531in" svg:x2="7.2547in" svg:y2="4.0665in"><text:p/></draw:line><draw:line draw:style-name="gr3" draw:text-style-name="P130" svg:x1="7.4917in" svg:y1="4.3531in" svg:x2="7.4917in" svg:y2="4.0665in"><text:p/></draw:line><draw:line draw:style-name="gr3" draw:text-style-name="P130" svg:x1="7.2492in" svg:y1="4.0713in" svg:x2="7.4957in" svg:y2="4.0713in"><text:p/></draw:line><draw:line draw:style-name="gr3" draw:text-style-name="P130" svg:x1="1.0047in" svg:y1="4.8102in" svg:x2="1.0047in" svg:y2="4.3567in"><text:p/></draw:line><draw:line draw:style-name="gr3" draw:text-style-name="P130" svg:x1="1in" svg:y1="4.3618in" svg:x2="2.2465in" svg:y2="4.3618in"><text:p/></draw:line><draw:line draw:style-name="gr3" draw:text-style-name="P130" svg:x1="2.2547in" svg:y1="4.8102in" svg:x2="2.2547in" svg:y2="4.3567in"><text:p/></draw:line><draw:line draw:style-name="gr3" draw:text-style-name="P130" svg:x1="2.25in" svg:y1="4.3618in" svg:x2="2.4965in" svg:y2="4.3618in"><text:p/></draw:line><draw:line draw:style-name="gr3" draw:text-style-name="P130" svg:x1="2.5047in" svg:y1="4.8102in" svg:x2="2.5047in" svg:y2="4.3567in"><text:p/></draw:line><draw:line draw:style-name="gr3" draw:text-style-name="P130" svg:x1="2.6319in" svg:y1="4.8102in" svg:x2="2.6319in" svg:y2="4.3567in"><text:p/></draw:line><draw:line draw:style-name="gr3" draw:text-style-name="P130" svg:x1="2.6264in" svg:y1="4.3618in" svg:x2="3.8728in" svg:y2="4.3618in"><text:p/></draw:line><draw:line draw:style-name="gr3" draw:text-style-name="P130" svg:x1="3.8819in" svg:y1="4.8102in" svg:x2="3.8819in" svg:y2="4.3567in"><text:p/></draw:line><draw:line draw:style-name="gr3" draw:text-style-name="P130" svg:x1="3.8756in" svg:y1="4.3618in" svg:x2="4.122in" svg:y2="4.3618in"><text:p/></draw:line><draw:line draw:style-name="gr3" draw:text-style-name="P130" svg:x1="4.1319in" svg:y1="4.8102in" svg:x2="4.1319in" svg:y2="4.3567in"><text:p/></draw:line><draw:line draw:style-name="gr3" draw:text-style-name="P130" svg:x1="4.2547in" svg:y1="4.8102in" svg:x2="4.2547in" svg:y2="4.3567in"><text:p/></draw:line><draw:line draw:style-name="gr3" draw:text-style-name="P130" svg:x1="4.2492in" svg:y1="4.3618in" svg:x2="5.4957in" svg:y2="4.3618in"><text:p/></draw:line><draw:line draw:style-name="gr3" draw:text-style-name="P130" svg:x1="5.5047in" svg:y1="4.8102in" svg:x2="5.5047in" svg:y2="4.3567in"><text:p/></draw:line><draw:line draw:style-name="gr3" draw:text-style-name="P130" svg:x1="5.4992in" svg:y1="4.3618in" svg:x2="5.7457in" svg:y2="4.3618in"><text:p/></draw:line><draw:line draw:style-name="gr3" draw:text-style-name="P130" svg:x1="5.7547in" svg:y1="4.8102in" svg:x2="5.7547in" svg:y2="4.3567in"><text:p/></draw:line><draw:line draw:style-name="gr3" draw:text-style-name="P130" svg:x1="5.8811in" svg:y1="4.8102in" svg:x2="5.8811in" svg:y2="4.3567in"><text:p/></draw:line><draw:line draw:style-name="gr3" draw:text-style-name="P130" svg:x1="5.8756in" svg:y1="4.3618in" svg:x2="7.2457in" svg:y2="4.3618in"><text:p/></draw:line><draw:line draw:style-name="gr3" draw:text-style-name="P130" svg:x1="7.2547in" svg:y1="4.8102in" svg:x2="7.2547in" svg:y2="4.3567in"><text:p/></draw:line><draw:line draw:style-name="gr3" draw:text-style-name="P130" svg:x1="7.4917in" svg:y1="4.8102in" svg:x2="7.4917in" svg:y2="4.3567in"><text:p/></draw:line><draw:line draw:style-name="gr3" draw:text-style-name="P130" svg:x1="7.2492in" svg:y1="4.3618in" svg:x2="7.4957in" svg:y2="4.3618in"><text:p/></draw:line><draw:line draw:style-name="gr3" draw:text-style-name="P130" svg:x1="1.0047in" svg:y1="5.0996in" svg:x2="1.0047in" svg:y2="4.813in"><text:p/></draw:line><draw:line draw:style-name="gr3" draw:text-style-name="P130" svg:x1="1in" svg:y1="4.8181in" svg:x2="2.2465in" svg:y2="4.8181in"><text:p/></draw:line><draw:line draw:style-name="gr3" draw:text-style-name="P130" svg:x1="2.2547in" svg:y1="5.0996in" svg:x2="2.2547in" svg:y2="4.813in"><text:p/></draw:line><draw:line draw:style-name="gr3" draw:text-style-name="P130" svg:x1="2.25in" svg:y1="4.8181in" svg:x2="2.4965in" svg:y2="4.8181in"><text:p/></draw:line><draw:line draw:style-name="gr3" draw:text-style-name="P130" svg:x1="2.5047in" svg:y1="5.0996in" svg:x2="2.5047in" svg:y2="4.813in"><text:p/></draw:line><draw:line draw:style-name="gr3" draw:text-style-name="P130" svg:x1="2.6319in" svg:y1="5.0996in" svg:x2="2.6319in" svg:y2="4.813in"><text:p/></draw:line><draw:line draw:style-name="gr3" draw:text-style-name="P130" svg:x1="2.6264in" svg:y1="4.8181in" svg:x2="3.8728in" svg:y2="4.8181in"><text:p/></draw:line><draw:line draw:style-name="gr3" draw:text-style-name="P130" svg:x1="3.8819in" svg:y1="5.0996in" svg:x2="3.8819in" svg:y2="4.813in"><text:p/></draw:line><draw:line draw:style-name="gr3" draw:text-style-name="P130" svg:x1="3.8756in" svg:y1="4.8181in" svg:x2="4.122in" svg:y2="4.8181in"><text:p/></draw:line><draw:line draw:style-name="gr3" draw:text-style-name="P130" svg:x1="4.1319in" svg:y1="5.0996in" svg:x2="4.1319in" svg:y2="4.813in"><text:p/></draw:line><draw:line draw:style-name="gr3" draw:text-style-name="P130" svg:x1="4.2547in" svg:y1="5.0996in" svg:x2="4.2547in" svg:y2="4.813in"><text:p/></draw:line><draw:line draw:style-name="gr3" draw:text-style-name="P130" svg:x1="4.2492in" svg:y1="4.8181in" svg:x2="5.4957in" svg:y2="4.8181in"><text:p/></draw:line><draw:line draw:style-name="gr3" draw:text-style-name="P130" svg:x1="5.5047in" svg:y1="5.0996in" svg:x2="5.5047in" svg:y2="4.813in"><text:p/></draw:line><draw:line draw:style-name="gr3" draw:text-style-name="P130" svg:x1="5.4992in" svg:y1="4.8181in" svg:x2="5.7457in" svg:y2="4.8181in"><text:p/></draw:line><draw:line draw:style-name="gr3" draw:text-style-name="P130" svg:x1="5.7547in" svg:y1="5.0996in" svg:x2="5.7547in" svg:y2="4.813in"><text:p/></draw:line><draw:line draw:style-name="gr3" draw:text-style-name="P130" svg:x1="5.8811in" svg:y1="5.0996in" svg:x2="5.8811in" svg:y2="4.813in"><text:p/></draw:line><draw:line draw:style-name="gr3" draw:text-style-name="P130" svg:x1="5.8756in" svg:y1="4.8181in" svg:x2="7.2457in" svg:y2="4.8181in"><text:p/></draw:line><draw:line draw:style-name="gr3" draw:text-style-name="P130" svg:x1="7.2547in" svg:y1="5.0996in" svg:x2="7.2547in" svg:y2="4.813in"><text:p/></draw:line><draw:line draw:style-name="gr3" draw:text-style-name="P130" svg:x1="7.4917in" svg:y1="5.0996in" svg:x2="7.4917in" svg:y2="4.813in"><text:p/></draw:line><draw:line draw:style-name="gr3" draw:text-style-name="P130" svg:x1="7.2492in" svg:y1="4.8181in" svg:x2="7.4957in" svg:y2="4.8181in"><text:p/></draw:line><draw:line draw:style-name="gr3" draw:text-style-name="P130" svg:x1="1.0047in" svg:y1="5.3902in" svg:x2="1.0047in" svg:y2="5.1035in"><text:p/></draw:line><draw:line draw:style-name="gr3" draw:text-style-name="P130" svg:x1="1in" svg:y1="5.1083in" svg:x2="2.2465in" svg:y2="5.1083in"><text:p/></draw:line><draw:line draw:style-name="gr3" draw:text-style-name="P130" svg:x1="2.2547in" svg:y1="5.3902in" svg:x2="2.2547in" svg:y2="5.1035in"><text:p/></draw:line><draw:line draw:style-name="gr3" draw:text-style-name="P130" svg:x1="2.25in" svg:y1="5.1083in" svg:x2="2.4965in" svg:y2="5.1083in"><text:p/></draw:line><draw:line draw:style-name="gr3" draw:text-style-name="P130" svg:x1="2.5047in" svg:y1="5.3902in" svg:x2="2.5047in" svg:y2="5.1035in"><text:p/></draw:line><draw:line draw:style-name="gr3" draw:text-style-name="P130" svg:x1="2.6319in" svg:y1="5.3902in" svg:x2="2.6319in" svg:y2="5.1035in"><text:p/></draw:line><draw:line draw:style-name="gr3" draw:text-style-name="P130" svg:x1="2.6264in" svg:y1="5.1083in" svg:x2="3.8728in" svg:y2="5.1083in"><text:p/></draw:line><draw:line draw:style-name="gr3" draw:text-style-name="P130" svg:x1="3.8819in" svg:y1="5.3902in" svg:x2="3.8819in" svg:y2="5.1035in"><text:p/></draw:line><draw:line draw:style-name="gr3" draw:text-style-name="P130" svg:x1="3.8756in" svg:y1="5.1083in" svg:x2="4.122in" svg:y2="5.1083in"><text:p/></draw:line><draw:line draw:style-name="gr3" draw:text-style-name="P130" svg:x1="4.1319in" svg:y1="5.3902in" svg:x2="4.1319in" svg:y2="5.1035in"><text:p/></draw:line><draw:line draw:style-name="gr3" draw:text-style-name="P130" svg:x1="4.2547in" svg:y1="5.3902in" svg:x2="4.2547in" svg:y2="5.1035in"><text:p/></draw:line><draw:line draw:style-name="gr3" draw:text-style-name="P130" svg:x1="4.2492in" svg:y1="5.1083in" svg:x2="5.4957in" svg:y2="5.1083in"><text:p/></draw:line><draw:line draw:style-name="gr3" draw:text-style-name="P130" svg:x1="5.5047in" svg:y1="5.3902in" svg:x2="5.5047in" svg:y2="5.1035in"><text:p/></draw:line><draw:line draw:style-name="gr3" draw:text-style-name="P130" svg:x1="5.4992in" svg:y1="5.1083in" svg:x2="5.7457in" svg:y2="5.1083in"><text:p/></draw:line><draw:line draw:style-name="gr3" draw:text-style-name="P130" svg:x1="5.7547in" svg:y1="5.3902in" svg:x2="5.7547in" svg:y2="5.1035in"><text:p/></draw:line><draw:line draw:style-name="gr3" draw:text-style-name="P130" svg:x1="5.8811in" svg:y1="5.3902in" svg:x2="5.8811in" svg:y2="5.1035in"><text:p/></draw:line><draw:line draw:style-name="gr3" draw:text-style-name="P130" svg:x1="5.8756in" svg:y1="5.1083in" svg:x2="7.2457in" svg:y2="5.1083in"><text:p/></draw:line><draw:line draw:style-name="gr3" draw:text-style-name="P130" svg:x1="7.2547in" svg:y1="5.3902in" svg:x2="7.2547in" svg:y2="5.1035in"><text:p/></draw:line><draw:line draw:style-name="gr3" draw:text-style-name="P130" svg:x1="7.4917in" svg:y1="5.3902in" svg:x2="7.4917in" svg:y2="5.1035in"><text:p/></draw:line><draw:line draw:style-name="gr3" draw:text-style-name="P130" svg:x1="7.2492in" svg:y1="5.1083in" svg:x2="7.4957in" svg:y2="5.1083in"><text:p/></draw:line><draw:line draw:style-name="gr3" draw:text-style-name="P130" svg:x1="1.0047in" svg:y1="5.8465in" svg:x2="1.0047in" svg:y2="5.3929in"><text:p/></draw:line><draw:line draw:style-name="gr3" draw:text-style-name="P130" svg:x1="1in" svg:y1="5.3984in" svg:x2="2.2465in" svg:y2="5.3984in"><text:p/></draw:line><draw:line draw:style-name="gr3" draw:text-style-name="P130" svg:x1="2.2547in" svg:y1="5.8465in" svg:x2="2.2547in" svg:y2="5.3929in"><text:p/></draw:line><draw:line draw:style-name="gr3" draw:text-style-name="P130" svg:x1="2.25in" svg:y1="5.3984in" svg:x2="2.4965in" svg:y2="5.3984in"><text:p/></draw:line><draw:line draw:style-name="gr3" draw:text-style-name="P130" svg:x1="2.5047in" svg:y1="5.8465in" svg:x2="2.5047in" svg:y2="5.3929in"><text:p/></draw:line><draw:line draw:style-name="gr3" draw:text-style-name="P130" svg:x1="2.6319in" svg:y1="5.8465in" svg:x2="2.6319in" svg:y2="5.3929in"><text:p/></draw:line><draw:line draw:style-name="gr3" draw:text-style-name="P130" svg:x1="2.6264in" svg:y1="5.3984in" svg:x2="3.8728in" svg:y2="5.3984in"><text:p/></draw:line><draw:line draw:style-name="gr3" draw:text-style-name="P130" svg:x1="3.8819in" svg:y1="5.8465in" svg:x2="3.8819in" svg:y2="5.3929in"><text:p/></draw:line><draw:line draw:style-name="gr3" draw:text-style-name="P130" svg:x1="3.8756in" svg:y1="5.3984in" svg:x2="4.122in" svg:y2="5.3984in"><text:p/></draw:line><draw:line draw:style-name="gr3" draw:text-style-name="P130" svg:x1="4.1319in" svg:y1="5.8465in" svg:x2="4.1319in" svg:y2="5.3929in"><text:p/></draw:line><draw:line draw:style-name="gr3" draw:text-style-name="P130" svg:x1="4.2547in" svg:y1="5.8465in" svg:x2="4.2547in" svg:y2="5.3929in"><text:p/></draw:line><draw:line draw:style-name="gr3" draw:text-style-name="P130" svg:x1="4.2492in" svg:y1="5.3984in" svg:x2="5.4957in" svg:y2="5.3984in"><text:p/></draw:line><draw:line draw:style-name="gr3" draw:text-style-name="P130" svg:x1="5.5047in" svg:y1="5.8465in" svg:x2="5.5047in" svg:y2="5.3929in"><text:p/></draw:line><draw:line draw:style-name="gr3" draw:text-style-name="P130" svg:x1="5.4992in" svg:y1="5.3984in" svg:x2="5.7457in" svg:y2="5.3984in"><text:p/></draw:line><draw:line draw:style-name="gr3" draw:text-style-name="P130" svg:x1="5.7547in" svg:y1="5.8465in" svg:x2="5.7547in" svg:y2="5.3929in"><text:p/></draw:line><draw:line draw:style-name="gr3" draw:text-style-name="P130" svg:x1="5.8811in" svg:y1="5.8465in" svg:x2="5.8811in" svg:y2="5.3929in"><text:p/></draw:line><draw:line draw:style-name="gr3" draw:text-style-name="P130" svg:x1="5.8756in" svg:y1="5.3984in" svg:x2="7.2457in" svg:y2="5.3984in"><text:p/></draw:line><draw:line draw:style-name="gr3" draw:text-style-name="P130" svg:x1="7.2547in" svg:y1="5.8465in" svg:x2="7.2547in" svg:y2="5.3929in"><text:p/></draw:line><draw:line draw:style-name="gr3" draw:text-style-name="P130" svg:x1="7.4917in" svg:y1="5.8465in" svg:x2="7.4917in" svg:y2="5.3929in"><text:p/></draw:line><draw:line draw:style-name="gr3" draw:text-style-name="P130" svg:x1="7.2492in" svg:y1="5.3984in" svg:x2="7.4957in" svg:y2="5.3984in"><text:p/></draw:line><draw:line draw:style-name="gr3" draw:text-style-name="P130" svg:x1="1.0047in" svg:y1="6.3035in" svg:x2="1.0047in" svg:y2="5.85in"><text:p/></draw:line><draw:line draw:style-name="gr3" draw:text-style-name="P130" svg:x1="1in" svg:y1="5.8547in" svg:x2="2.2465in" svg:y2="5.8547in"><text:p/></draw:line><draw:line draw:style-name="gr3" draw:text-style-name="P130" svg:x1="1in" svg:y1="6.2984in" svg:x2="2.2465in" svg:y2="6.2984in"><text:p/></draw:line><draw:line draw:style-name="gr3" draw:text-style-name="P130" svg:x1="2.2547in" svg:y1="6.3035in" svg:x2="2.2547in" svg:y2="5.85in"><text:p/></draw:line><draw:line draw:style-name="gr3" draw:text-style-name="P130" svg:x1="2.25in" svg:y1="5.8547in" svg:x2="2.4965in" svg:y2="5.8547in"><text:p/></draw:line><draw:line draw:style-name="gr3" draw:text-style-name="P130" svg:x1="2.25in" svg:y1="6.2984in" svg:x2="2.4965in" svg:y2="6.2984in"><text:p/></draw:line><draw:line draw:style-name="gr3" draw:text-style-name="P130" svg:x1="2.5047in" svg:y1="6.3035in" svg:x2="2.5047in" svg:y2="5.85in"><text:p/></draw:line><draw:line draw:style-name="gr3" draw:text-style-name="P130" svg:x1="2.6319in" svg:y1="6.3035in" svg:x2="2.6319in" svg:y2="5.85in"><text:p/></draw:line><draw:line draw:style-name="gr3" draw:text-style-name="P130" svg:x1="2.6264in" svg:y1="5.8547in" svg:x2="3.8728in" svg:y2="5.8547in"><text:p/></draw:line><draw:line draw:style-name="gr3" draw:text-style-name="P130" svg:x1="2.6264in" svg:y1="6.2984in" svg:x2="3.8728in" svg:y2="6.2984in"><text:p/></draw:line><draw:line draw:style-name="gr3" draw:text-style-name="P130" svg:x1="3.8819in" svg:y1="6.3035in" svg:x2="3.8819in" svg:y2="5.85in"><text:p/></draw:line><draw:line draw:style-name="gr3" draw:text-style-name="P130" svg:x1="3.8756in" svg:y1="5.8547in" svg:x2="4.122in" svg:y2="5.8547in"><text:p/></draw:line><draw:line draw:style-name="gr3" draw:text-style-name="P130" svg:x1="3.8756in" svg:y1="6.2984in" svg:x2="4.122in" svg:y2="6.2984in"><text:p/></draw:line><draw:line draw:style-name="gr3" draw:text-style-name="P130" svg:x1="4.1319in" svg:y1="6.3035in" svg:x2="4.1319in" svg:y2="5.85in"><text:p/></draw:line><draw:line draw:style-name="gr3" draw:text-style-name="P130" svg:x1="4.2547in" svg:y1="6.3035in" svg:x2="4.2547in" svg:y2="5.85in"><text:p/></draw:line><draw:line draw:style-name="gr3" draw:text-style-name="P130" svg:x1="4.2492in" svg:y1="5.8547in" svg:x2="5.4957in" svg:y2="5.8547in"><text:p/></draw:line><draw:line draw:style-name="gr3" draw:text-style-name="P130" svg:x1="4.2492in" svg:y1="6.2984in" svg:x2="5.4957in" svg:y2="6.2984in"><text:p/></draw:line><draw:line draw:style-name="gr3" draw:text-style-name="P130" svg:x1="5.5047in" svg:y1="6.3035in" svg:x2="5.5047in" svg:y2="5.85in"><text:p/></draw:line><draw:line draw:style-name="gr3" draw:text-style-name="P130" svg:x1="5.4992in" svg:y1="5.8547in" svg:x2="5.7457in" svg:y2="5.8547in"><text:p/></draw:line><draw:line draw:style-name="gr3" draw:text-style-name="P130" svg:x1="5.4992in" svg:y1="6.2984in" svg:x2="5.7457in" svg:y2="6.2984in"><text:p/></draw:line><draw:line draw:style-name="gr3" draw:text-style-name="P130" svg:x1="5.7547in" svg:y1="6.3035in" svg:x2="5.7547in" svg:y2="5.85in"><text:p/></draw:line><draw:line draw:style-name="gr3" draw:text-style-name="P130" svg:x1="5.8756in" svg:y1="5.8547in" svg:x2="7.2457in" svg:y2="5.8547in"><text:p/></draw:line><draw:line draw:style-name="gr3" draw:text-style-name="P130" svg:x1="7.2492in" svg:y1="5.8547in" svg:x2="7.4957in" svg:y2="5.8547in"><text:p/></draw:line></draw:g><draw:g text:anchor-type="char" draw:z-index="109" draw:style-name="gr6"><draw:line draw:style-name="gr3" draw:text-style-name="P130" svg:x1="7.1319in" svg:y1="1.4102in" svg:x2="7.1319in" svg:y2="1.1236in"><text:p/></draw:line><draw:line draw:style-name="gr3" draw:text-style-name="P130" svg:x1="7.4917in" svg:y1="1.4102in" svg:x2="7.4917in" svg:y2="1.1236in"><text:p/></draw:line><draw:line draw:style-name="gr3" draw:text-style-name="P130" svg:x1="7.1264in" svg:y1="1.1283in" svg:x2="7.4965in" svg:y2="1.1283in"><text:p/></draw:line><draw:line draw:style-name="gr3" draw:text-style-name="P130" svg:x1="7.1319in" svg:y1="1.7in" svg:x2="7.1319in" svg:y2="1.4134in"><text:p/></draw:line><draw:line draw:style-name="gr3" draw:text-style-name="P130" svg:x1="7.4917in" svg:y1="1.7in" svg:x2="7.4917in" svg:y2="1.4134in"><text:p/></draw:line><draw:line draw:style-name="gr3" draw:text-style-name="P130" svg:x1="7.1264in" svg:y1="1.4181in" svg:x2="7.4965in" svg:y2="1.4181in"><text:p/></draw:line><draw:line draw:style-name="gr3" draw:text-style-name="P130" svg:x1="7.1319in" svg:y1="1.9902in" svg:x2="7.1319in" svg:y2="1.7035in"><text:p/></draw:line><draw:line draw:style-name="gr3" draw:text-style-name="P130" svg:x1="7.4917in" svg:y1="1.9902in" svg:x2="7.4917in" svg:y2="1.7035in"><text:p/></draw:line><draw:line draw:style-name="gr3" draw:text-style-name="P130" svg:x1="7.1264in" svg:y1="1.7083in" svg:x2="7.4965in" svg:y2="1.7083in"><text:p/></draw:line><draw:line draw:style-name="gr3" draw:text-style-name="P130" svg:x1="7.1319in" svg:y1="2.2795in" svg:x2="7.1319in" svg:y2="1.9929in"><text:p/></draw:line><draw:line draw:style-name="gr3" draw:text-style-name="P130" svg:x1="7.4917in" svg:y1="2.2795in" svg:x2="7.4917in" svg:y2="1.9929in"><text:p/></draw:line><draw:line draw:style-name="gr3" draw:text-style-name="P130" svg:x1="7.1264in" svg:y1="1.9988in" svg:x2="7.4965in" svg:y2="1.9988in"><text:p/></draw:line><draw:line draw:style-name="gr3" draw:text-style-name="P130" svg:x1="7.1319in" svg:y1="2.5701in" svg:x2="7.1319in" svg:y2="2.2835in"><text:p/></draw:line><draw:line draw:style-name="gr3" draw:text-style-name="P130" svg:x1="7.4917in" svg:y1="2.5701in" svg:x2="7.4917in" svg:y2="2.2835in"><text:p/></draw:line><draw:line draw:style-name="gr3" draw:text-style-name="P130" svg:x1="7.1264in" svg:y1="2.2882in" svg:x2="7.4965in" svg:y2="2.2882in"><text:p/></draw:line><draw:line draw:style-name="gr3" draw:text-style-name="P130" svg:x1="7.1264in" svg:y1="2.5654in" svg:x2="7.4965in" svg:y2="2.5654in"><text:p/></draw:line></draw:g></text:p>
        <text:p text:style-name="P37"><text:span text:style-name="T4">No</text:span><text:span text:style-name="T3"> </text:span><text:span text:style-name="T4">debo</text:span><text:span text:style-name="T3"> </text:span><text:span text:style-name="T4">cometer</text:span><text:span text:style-name="T3"> </text:span><text:span text:style-name="T4">errores</text:span><text:span text:style-name="T3"> <text:s text:c="66"/></text:span><text:span text:style-name="T4">1</text:span><text:span text:style-name="T3"> <text:s text:c="14"/></text:span><text:span text:style-name="T4">2</text:span><text:span text:style-name="T3"> <text:s text:c="11"/></text:span><text:span text:style-name="T4">3</text:span><text:span text:style-name="T3"> <text:s text:c="10"/></text:span><text:span text:style-name="T4">4</text:span><text:span text:style-name="T3"> <text:s text:c="12"/></text:span><text:span text:style-name="T4">5</text:span></text:p>
        <text:p text:style-name="P9"/>
        <text:p text:style-name="P30"><text:span text:style-name="T4">Debo</text:span><text:span text:style-name="T3"> </text:span><text:span text:style-name="T4">ser</text:span><text:span text:style-name="T3"> </text:span><text:span text:style-name="T4">bueno/a</text:span><text:span text:style-name="T3"> </text:span><text:span text:style-name="T4">en</text:span><text:span text:style-name="T3"> </text:span><text:span text:style-name="T4">todo</text:span><text:span text:style-name="T3"> </text:span><text:span text:style-name="T4">lo</text:span><text:span text:style-name="T3"> </text:span><text:span text:style-name="T4">que</text:span><text:span text:style-name="T3"> </text:span><text:span text:style-name="T4">hago</text:span><text:span text:style-name="T3"> <text:s text:c="48"/></text:span><text:span text:style-name="T4">1</text:span><text:span text:style-name="T3"> <text:s text:c="14"/></text:span><text:span text:style-name="T4">2</text:span><text:span text:style-name="T3"> <text:s text:c="11"/></text:span><text:span text:style-name="T4">3</text:span><text:span text:style-name="T3"> <text:s text:c="10"/></text:span><text:span text:style-name="T4">4</text:span><text:span text:style-name="T3"> <text:s text:c="12"/></text:span><text:span text:style-name="T4">5</text:span></text:p>
        <text:p text:style-name="P9"/>
        <text:p text:style-name="P30"><text:span text:style-name="T4">Cuando</text:span><text:span text:style-name="T3"> </text:span><text:span text:style-name="T4">no</text:span><text:span text:style-name="T3"> </text:span><text:span text:style-name="T4">sé</text:span><text:span text:style-name="T3"> </text:span><text:span text:style-name="T4">algo,</text:span><text:span text:style-name="T3"> </text:span><text:span text:style-name="T4">debo</text:span><text:span text:style-name="T3"> </text:span><text:span text:style-name="T4">pretender</text:span><text:span text:style-name="T3"> </text:span><text:span text:style-name="T4">que</text:span><text:span text:style-name="T3"> </text:span><text:span text:style-name="T4">lo</text:span><text:span text:style-name="T3"> </text:span><text:span text:style-name="T4">sé</text:span><text:span text:style-name="T3"> <text:s text:c="39"/></text:span><text:span text:style-name="T4">1</text:span><text:span text:style-name="T3"> <text:s text:c="14"/></text:span><text:span text:style-name="T4">2</text:span><text:span text:style-name="T3"> <text:s text:c="11"/></text:span><text:span text:style-name="T4">3</text:span><text:span text:style-name="T3"> <text:s text:c="10"/></text:span><text:span text:style-name="T4">4</text:span><text:span text:style-name="T3"> <text:s text:c="12"/></text:span><text:span text:style-name="T4">5</text:span></text:p>
        <text:p text:style-name="P9"/>
        <text:p text:style-name="P30"><text:span text:style-name="T4">No</text:span><text:span text:style-name="T3"> </text:span><text:span text:style-name="T4">debo</text:span><text:span text:style-name="T3"> </text:span><text:span text:style-name="T4">divulgar</text:span><text:span text:style-name="T3"> </text:span><text:span text:style-name="T4">información</text:span><text:span text:style-name="T3"> </text:span><text:span text:style-name="T4">personal</text:span><text:span text:style-name="T3"> <text:s text:c="48"/></text:span><text:span text:style-name="T4">1</text:span><text:span text:style-name="T3"> <text:s text:c="14"/></text:span><text:span text:style-name="T4">2</text:span><text:span text:style-name="T3"> <text:s text:c="11"/></text:span><text:span text:style-name="T4">3</text:span><text:span text:style-name="T3"> <text:s text:c="10"/></text:span><text:span text:style-name="T4">4</text:span><text:span text:style-name="T3"> <text:s text:c="12"/></text:span><text:span text:style-name="T4">5</text:span></text:p>
        <text:p text:style-name="P9"/>
        <text:p text:style-name="P30"><text:span text:style-name="T4">Soy</text:span><text:span text:style-name="T3"> </text:span><text:span text:style-name="T4">una</text:span><text:span text:style-name="T3"> </text:span><text:span text:style-name="T4">víctima</text:span><text:span text:style-name="T3"> </text:span><text:span text:style-name="T4">de</text:span><text:span text:style-name="T3"> </text:span><text:span text:style-name="T4">las</text:span><text:span text:style-name="T3"> </text:span><text:span text:style-name="T4">circunstancias</text:span><text:span text:style-name="T3"> <text:s text:c="49"/></text:span><text:span text:style-name="T4">1</text:span><text:span text:style-name="T3"> <text:s text:c="14"/></text:span><text:span text:style-name="T4">2</text:span><text:span text:style-name="T3"> <text:s text:c="11"/></text:span><text:span text:style-name="T4">3</text:span><text:span text:style-name="T3"> <text:s text:c="10"/></text:span><text:span text:style-name="T4">4</text:span><text:span text:style-name="T3"> <text:s text:c="12"/></text:span><text:span text:style-name="T4">5</text:span></text:p>
      </text:section>
      <text:p text:style-name="P33"><text:span text:style-name="T4">Mi</text:span><text:span text:style-name="T3"> </text:span><text:span text:style-name="T4">vida</text:span><text:span text:style-name="T3"> </text:span><text:span text:style-name="T4">está</text:span><text:span text:style-name="T3"> </text:span><text:span text:style-name="T4">controlada</text:span><text:span text:style-name="T3"> </text:span><text:span text:style-name="T4">por</text:span><text:span text:style-name="T3"> </text:span><text:span text:style-name="T4">fuerzas</text:span><text:span text:style-name="T3"> </text:span><text:span text:style-name="T4">externas</text:span><text:span text:style-name="T3"> <text:s text:c="40"/></text:span><text:span text:style-name="T4">1</text:span><text:span text:style-name="T3"> <text:s text:c="14"/></text:span><text:span text:style-name="T4">2</text:span><text:span text:style-name="T3"> <text:s text:c="11"/></text:span><text:span text:style-name="T4">3</text:span><text:span text:style-name="T3"> <text:s text:c="10"/></text:span><text:span text:style-name="T4">4</text:span><text:span text:style-name="T3"> <text:s text:c="12"/></text:span><text:span text:style-name="T4">5</text:span></text:p>
      <text:p text:style-name="P9"/>
      <text:p text:style-name="P30"><text:span text:style-name="T4">Las</text:span><text:span text:style-name="T3"> </text:span><text:span text:style-name="T4">otras</text:span><text:span text:style-name="T3"> </text:span><text:span text:style-name="T4">personas</text:span><text:span text:style-name="T3"> </text:span><text:span text:style-name="T4">son</text:span><text:span text:style-name="T3"> </text:span><text:span text:style-name="T4">más</text:span><text:span text:style-name="T3"> </text:span><text:span text:style-name="T4">felices</text:span><text:span text:style-name="T3"> </text:span><text:span text:style-name="T4">que</text:span><text:span text:style-name="T3"> </text:span><text:span text:style-name="T4">yo</text:span><text:span text:style-name="T3"> <text:s text:c="43"/></text:span><text:span text:style-name="T4">1</text:span><text:span text:style-name="T3"> <text:s text:c="14"/></text:span><text:span text:style-name="T4">2</text:span><text:span text:style-name="T3"> <text:s text:c="11"/></text:span><text:span text:style-name="T4">3</text:span><text:span text:style-name="T3"> <text:s text:c="10"/></text:span><text:span text:style-name="T4">4</text:span><text:span text:style-name="T3"> <text:s text:c="12"/></text:span><text:span text:style-name="T4">5</text:span></text:p>
      <text:p text:style-name="P9"/>
      <text:p text:style-name="P30"><text:span text:style-name="T4">Es</text:span><text:span text:style-name="T3"> </text:span><text:span text:style-name="T4">muy</text:span><text:span text:style-name="T3"> </text:span><text:span text:style-name="T4">importante</text:span><text:span text:style-name="T3"> </text:span><text:span text:style-name="T4">complacer</text:span><text:span text:style-name="T3"> </text:span><text:span text:style-name="T4">a</text:span><text:span text:style-name="T3"> </text:span><text:span text:style-name="T4">otras</text:span><text:span text:style-name="T3"> </text:span><text:span text:style-name="T4">personas</text:span><text:span text:style-name="T3"> <text:s text:c="37"/></text:span><text:span text:style-name="T4">1</text:span><text:span text:style-name="T3"> <text:s text:c="14"/></text:span><text:span text:style-name="T4">2</text:span><text:span text:style-name="T3"> <text:s text:c="11"/></text:span><text:span text:style-name="T4">3</text:span><text:span text:style-name="T3"> <text:s text:c="10"/></text:span><text:span text:style-name="T4">4</text:span><text:span text:style-name="T3"> <text:s text:c="12"/></text:span><text:span text:style-name="T4">5</text:span></text:p>
      <text:p text:style-name="P9"/>
      <text:p text:style-name="P30"><text:span text:style-name="T4">No</text:span><text:span text:style-name="T3"> </text:span><text:span text:style-name="T4">debo</text:span><text:span text:style-name="T3"> </text:span><text:span text:style-name="T4">tomar</text:span><text:span text:style-name="T3"> </text:span><text:span text:style-name="T4">riesgos</text:span><text:span text:style-name="T3"> <text:s text:c="69"/></text:span><text:span text:style-name="T4">1</text:span><text:span text:style-name="T3"> <text:s text:c="14"/></text:span><text:span text:style-name="T4">2</text:span><text:span text:style-name="T3"> <text:s text:c="11"/></text:span><text:span text:style-name="T4">3</text:span><text:span text:style-name="T3"> <text:s text:c="10"/></text:span><text:span text:style-name="T4">4</text:span><text:span text:style-name="T3"> <text:s text:c="12"/></text:span><text:span text:style-name="T4">5</text:span></text:p>
      <text:p text:style-name="P9"/>
      <text:p text:style-name="P30"><text:span text:style-name="T4">Si</text:span><text:span text:style-name="T3"> </text:span><text:span text:style-name="T4">ignoro</text:span><text:span text:style-name="T3"> </text:span><text:span text:style-name="T4">mis</text:span><text:span text:style-name="T3"> </text:span><text:span text:style-name="T4">problemas,</text:span><text:span text:style-name="T3"> </text:span><text:span text:style-name="T4">van</text:span><text:span text:style-name="T3"> </text:span><text:span text:style-name="T4">a</text:span><text:span text:style-name="T3"> </text:span><text:span text:style-name="T4">desaparecer</text:span><text:span text:style-name="T3"> <text:s text:c="41"/></text:span><text:span text:style-name="T4">1</text:span><text:span text:style-name="T3"> <text:s text:c="14"/></text:span><text:span text:style-name="T4">2</text:span><text:span text:style-name="T3"> <text:s text:c="11"/></text:span><text:span text:style-name="T4">3</text:span><text:span text:style-name="T3"> <text:s text:c="10"/></text:span><text:span text:style-name="T4">4</text:span><text:span text:style-name="T3"> <text:s text:c="12"/></text:span><text:span text:style-name="T4">5</text:span></text:p>
      <text:p text:style-name="P9"/>
      <text:p text:style-name="P30"><text:span text:style-name="T4">Es</text:span><text:span text:style-name="T3"> </text:span><text:span text:style-name="T4">mi</text:span><text:span text:style-name="T3"> </text:span><text:span text:style-name="T4">responsabilidad</text:span><text:span text:style-name="T3"> </text:span><text:span text:style-name="T4">hacer</text:span><text:span text:style-name="T3"> </text:span><text:span text:style-name="T4">feliz</text:span><text:span text:style-name="T3"> </text:span><text:span text:style-name="T4">a</text:span><text:span text:style-name="T3"> </text:span><text:span text:style-name="T4">otras</text:span><text:span text:style-name="T3"> </text:span><text:span text:style-name="T4">personas</text:span><text:span text:style-name="T3"> <text:s text:c="32"/></text:span><text:span text:style-name="T4">1</text:span><text:span text:style-name="T3"> <text:s text:c="14"/></text:span><text:span text:style-name="T4">2</text:span><text:span text:style-name="T3"> <text:s text:c="11"/></text:span><text:span text:style-name="T4">3</text:span><text:span text:style-name="T3"> <text:s text:c="10"/></text:span><text:span text:style-name="T4">4</text:span><text:span text:style-name="T3"> <text:s text:c="12"/></text:span><text:span text:style-name="T4">5</text:span></text:p>
      <text:p text:style-name="P9"/>
      <text:p text:style-name="P30"><text:span text:style-name="T4">Debo</text:span><text:span text:style-name="T3"> </text:span><text:span text:style-name="T4">aspirar</text:span><text:span text:style-name="T3"> </text:span><text:span text:style-name="T4">a</text:span><text:span text:style-name="T3"> </text:span><text:span text:style-name="T4">la</text:span><text:span text:style-name="T3"> </text:span><text:span text:style-name="T4">perfección</text:span><text:span text:style-name="T3"> <text:s text:c="62"/></text:span><text:span text:style-name="T4">1</text:span><text:span text:style-name="T3"> <text:s text:c="14"/></text:span><text:span text:style-name="T4">2</text:span><text:span text:style-name="T3"> <text:s text:c="11"/></text:span><text:span text:style-name="T4">3</text:span><text:span text:style-name="T3"> <text:s text:c="10"/></text:span><text:span text:style-name="T4">4</text:span><text:span text:style-name="T3"> <text:s text:c="12"/></text:span><text:span text:style-name="T4">5</text:span></text:p>
      <text:section text:style-name="Sect16" text:name="Section27">
        <text:p text:style-name="P76"><text:span text:style-name="T4">Básicamente,</text:span><text:span text:style-name="T3"> </text:span><text:span text:style-name="T4">hay</text:span><text:span text:style-name="T3"> </text:span><text:span text:style-name="T4">dos</text:span><text:span text:style-name="T3"> </text:span><text:span text:style-name="T4">formas</text:span><text:span text:style-name="T3"> </text:span><text:span text:style-name="T4">de</text:span><text:span text:style-name="T3"> </text:span><text:span text:style-name="T4">hacer</text:span><text:span text:style-name="T3"> </text:span><text:span text:style-name="T4">las</text:span><text:span text:style-name="T3"> </text:span><text:span text:style-name="T4">cosas:</text:span><text:span text:style-name="T3"> </text:span><text:span text:style-name="T4">la</text:span><text:span text:style-name="T3"> </text:span><text:span text:style-name="T4">forma</text:span><text:span text:style-name="T3"> </text:span><text:span text:style-name="T4">correcta y</text:span><text:span text:style-name="T3"> </text:span><text:span text:style-name="T4">la</text:span><text:span text:style-name="T3"> </text:span><text:span text:style-name="T4">forma</text:span><text:span text:style-name="T3"> </text:span><text:span text:style-name="T4">incorrecta</text:span></text:p>
        <text:p text:style-name="P78"><text:span text:style-name="T4">1</text:span><text:span text:style-name="T3"> <text:s text:c="14"/></text:span><text:span text:style-name="T4">2</text:span><text:span text:style-name="T3"> <text:s text:c="11"/></text:span><text:span text:style-name="T4">3</text:span><text:span text:style-name="T3"> <text:s text:c="10"/></text:span><text:span text:style-name="T4">4</text:span><text:span text:style-name="T3"> <text:s text:c="12"/></text:span><text:span text:style-name="T4">5</text:span></text:p>
      </text:section>
      <text:section text:style-name="Sect2" text:name="Section28">
        <text:p text:style-name="P2"><draw:g text:anchor-type="char" draw:z-index="110" draw:style-name="gr6"><draw:line draw:style-name="gr3" draw:text-style-name="P130" svg:x1="1in" svg:y1="10.0717in" svg:x2="7.4965in" svg:y2="10.0717in"><text:p/></draw:line></draw:g><draw:g text:anchor-type="char" draw:z-index="111" draw:style-name="gr6"><draw:line draw:style-name="gr3" draw:text-style-name="P130" svg:x1="1.0047in" svg:y1="9.7866in" svg:x2="1.0047in" svg:y2="9.5in"><text:p/></draw:line><draw:line draw:style-name="gr3" draw:text-style-name="P130" svg:x1="7.4917in" svg:y1="9.7866in" svg:x2="7.4917in" svg:y2="9.5in"><text:p/></draw:line><draw:line draw:style-name="gr3" draw:text-style-name="P130" svg:x1="1in" svg:y1="9.5047in" svg:x2="7.4965in" svg:y2="9.5047in"><text:p/></draw:line><draw:line draw:style-name="gr3" draw:text-style-name="P130" svg:x1="1in" svg:y1="9.7953in" svg:x2="7.4965in" svg:y2="9.7953in"><text:p/></draw:line></draw:g><draw:g text:anchor-type="char" draw:z-index="112" draw:style-name="gr6"><draw:line draw:style-name="gr3" draw:text-style-name="P130" svg:x1="1in" svg:y1="9.3252in" svg:x2="7.4965in" svg:y2="9.3252in"><text:p/></draw:line></draw:g><draw:g text:anchor-type="char" draw:z-index="113" draw:style-name="gr6"><draw:line draw:style-name="gr3" draw:text-style-name="P130" svg:x1="1.0047in" svg:y1="9.0402in" svg:x2="1.0047in" svg:y2="8.5866in"><text:p/></draw:line><draw:line draw:style-name="gr3" draw:text-style-name="P130" svg:x1="7.4917in" svg:y1="9.0402in" svg:x2="7.4917in" svg:y2="8.5866in"><text:p/></draw:line><draw:line draw:style-name="gr3" draw:text-style-name="P130" svg:x1="1in" svg:y1="8.5913in" svg:x2="7.4965in" svg:y2="8.5913in"><text:p/></draw:line><draw:line draw:style-name="gr3" draw:text-style-name="P130" svg:x1="1in" svg:y1="9.0484in" svg:x2="7.4965in" svg:y2="9.0484in"><text:p/></draw:line></draw:g><draw:g text:anchor-type="char" draw:z-index="114" draw:style-name="gr6"><draw:line draw:style-name="gr3" draw:text-style-name="P130" svg:x1="1in" svg:y1="8.4118in" svg:x2="7.4965in" svg:y2="8.4118in"><text:p/></draw:line></draw:g><draw:g text:anchor-type="char" draw:z-index="115" draw:style-name="gr6"><draw:line draw:style-name="gr3" draw:text-style-name="P130" svg:x1="1.0047in" svg:y1="8.1272in" svg:x2="1.0047in" svg:y2="7.6736in"><text:p/></draw:line><draw:line draw:style-name="gr3" draw:text-style-name="P130" svg:x1="7.4917in" svg:y1="8.1272in" svg:x2="7.4917in" svg:y2="7.6736in"><text:p/></draw:line><draw:line draw:style-name="gr3" draw:text-style-name="P130" svg:x1="1in" svg:y1="7.6783in" svg:x2="7.4965in" svg:y2="7.6783in"><text:p/></draw:line><draw:line draw:style-name="gr3" draw:text-style-name="P130" svg:x1="1in" svg:y1="8.1346in" svg:x2="7.4965in" svg:y2="8.1346in"><text:p/></draw:line></draw:g><draw:g text:anchor-type="char" draw:z-index="116" draw:style-name="gr6"><draw:line draw:style-name="gr3" draw:text-style-name="P130" svg:x1="1in" svg:y1="7.4984in" svg:x2="7.4965in" svg:y2="7.4984in"><text:p/></draw:line></draw:g><draw:g text:anchor-type="char" draw:z-index="117" draw:style-name="gr6"><draw:line draw:style-name="gr3" draw:text-style-name="P130" svg:x1="1.0047in" svg:y1="7.213in" svg:x2="1.0047in" svg:y2="6.9264in"><text:p/></draw:line><draw:line draw:style-name="gr3" draw:text-style-name="P130" svg:x1="7.4917in" svg:y1="7.213in" svg:x2="7.4917in" svg:y2="6.9264in"><text:p/></draw:line><draw:line draw:style-name="gr3" draw:text-style-name="P130" svg:x1="1in" svg:y1="6.9319in" svg:x2="7.4965in" svg:y2="6.9319in"><text:p/></draw:line><draw:line draw:style-name="gr3" draw:text-style-name="P130" svg:x1="1in" svg:y1="7.2217in" svg:x2="7.4965in" svg:y2="7.2217in"><text:p/></draw:line></draw:g><draw:g text:anchor-type="char" draw:z-index="118" draw:style-name="gr6"><draw:line draw:style-name="gr3" draw:text-style-name="P130" svg:x1="1in" svg:y1="6.0882in" svg:x2="7.4965in" svg:y2="6.0882in"><text:p/></draw:line></draw:g><draw:g text:anchor-type="char" draw:z-index="119" draw:style-name="gr6"><draw:line draw:style-name="gr3" draw:text-style-name="P130" svg:x1="1in" svg:y1="5.8118in" svg:x2="7.4965in" svg:y2="5.8118in"><text:p/></draw:line></draw:g><draw:g text:anchor-type="char" draw:z-index="120" draw:style-name="gr6"><draw:line draw:style-name="gr3" draw:text-style-name="P130" svg:x1="1in" svg:y1="5.5217in" svg:x2="7.4965in" svg:y2="5.5217in"><text:p/></draw:line></draw:g><draw:g text:anchor-type="char" draw:z-index="121" draw:style-name="gr6"><draw:line draw:style-name="gr3" draw:text-style-name="P130" svg:x1="1in" svg:y1="5.2319in" svg:x2="7.4965in" svg:y2="5.2319in"><text:p/></draw:line></draw:g><draw:g text:anchor-type="char" draw:z-index="122" draw:style-name="gr6"><draw:line draw:style-name="gr3" draw:text-style-name="P130" svg:x1="1in" svg:y1="4.9417in" svg:x2="7.4965in" svg:y2="4.9417in"><text:p/></draw:line></draw:g><draw:g text:anchor-type="char" draw:z-index="123" draw:style-name="gr6"><draw:line draw:style-name="gr3" draw:text-style-name="P130" svg:x1="1in" svg:y1="4.6516in" svg:x2="7.4965in" svg:y2="4.6516in"><text:p/></draw:line></draw:g><draw:g text:anchor-type="char" draw:z-index="124" draw:style-name="gr6"><draw:line draw:style-name="gr3" draw:text-style-name="P130" svg:x1="1in" svg:y1="4.3618in" svg:x2="7.4965in" svg:y2="4.3618in"><text:p/></draw:line></draw:g><draw:g text:anchor-type="char" draw:z-index="125" draw:style-name="gr6"><draw:line draw:style-name="gr3" draw:text-style-name="P130" svg:x1="1in" svg:y1="4.0717in" svg:x2="7.4965in" svg:y2="4.0717in"><text:p/></draw:line></draw:g><draw:g text:anchor-type="char" draw:z-index="126" draw:style-name="gr6"><draw:polygon draw:style-name="gr4" draw:text-style-name="P131" svg:width="6.4961in" svg:height="0.2862in" draw:transform="rotate (-3.14159265358979) translate (7.49652777777778in 3.77361111111111in)" svg:viewBox="0 0 16501 728" draw:points="16501,728 0,728 0,0 16501,0"><text:p/></draw:polygon><draw:line draw:style-name="gr3" draw:text-style-name="P130" svg:x1="1.0047in" svg:y1="3.7732in" svg:x2="1.0047in" svg:y2="3.4866in"><text:p/></draw:line><draw:line draw:style-name="gr3" draw:text-style-name="P130" svg:x1="7.4917in" svg:y1="3.7732in" svg:x2="7.4917in" svg:y2="3.4866in"><text:p/></draw:line><draw:line draw:style-name="gr3" draw:text-style-name="P130" svg:x1="1in" svg:y1="3.4913in" svg:x2="7.4965in" svg:y2="3.4913in"><text:p/></draw:line><draw:line draw:style-name="gr3" draw:text-style-name="P130" svg:x1="1in" svg:y1="3.7819in" svg:x2="7.4965in" svg:y2="3.7819in"><text:p/></draw:line></draw:g><draw:g text:anchor-type="char" draw:z-index="127" draw:style-name="gr6"><draw:line draw:style-name="gr3" draw:text-style-name="P130" svg:x1="1in" svg:y1="3.1453in" svg:x2="4.6236in" svg:y2="3.1453in"><text:p/></draw:line><draw:line draw:style-name="gr3" draw:text-style-name="P130" svg:x1="4.6264in" svg:y1="3.1453in" svg:x2="5.3098in" svg:y2="3.1453in"><text:p/></draw:line><draw:line draw:style-name="gr3" draw:text-style-name="P130" svg:x1="5.3134in" svg:y1="3.1453in" svg:x2="5.9335in" svg:y2="3.1453in"><text:p/></draw:line><draw:line draw:style-name="gr3" draw:text-style-name="P130" svg:x1="5.9366in" svg:y1="3.1453in" svg:x2="6.3732in" svg:y2="3.1453in"><text:p/></draw:line><draw:line draw:style-name="gr3" draw:text-style-name="P130" svg:x1="6.3764in" svg:y1="3.1453in" svg:x2="6.8728in" svg:y2="3.1453in"><text:p/></draw:line><draw:line draw:style-name="gr3" draw:text-style-name="P130" svg:x1="6.8764in" svg:y1="3.1453in" svg:x2="7.4965in" svg:y2="3.1453in"><text:p/></draw:line></draw:g></text:p>
        <text:p text:style-name="P2"/>
        <text:p text:style-name="P2"/>
        <text:p text:style-name="P96"/>
        <text:p text:style-name="P37"><text:span text:style-name="T4">Complete</text:span><text:span text:style-name="T3"> </text:span><text:span text:style-name="T4">las</text:span><text:span text:style-name="T3"> </text:span><text:span text:style-name="T4">siguientes</text:span><text:span text:style-name="T3"> </text:span><text:span text:style-name="T4">oraciones</text:span></text:p>
        <text:p text:style-name="P9"/>
        <text:p text:style-name="P30"><text:soft-page-break/><text:span text:style-name="T4">1.</text:span><text:span text:style-name="T3"> </text:span><text:span text:style-name="T4">Soy</text:span><text:span text:style-name="T3"> </text:span><text:span text:style-name="T4">una</text:span><text:span text:style-name="T3"> </text:span><text:span text:style-name="T4">persona</text:span><text:span text:style-name="T3"> </text:span><text:span text:style-name="T4">que</text:span></text:p>
        <text:p text:style-name="P9"/>
        <text:p text:style-name="P30"><text:span text:style-name="T4">2.</text:span><text:span text:style-name="T3"> </text:span><text:span text:style-name="T4">Toda</text:span><text:span text:style-name="T3"> </text:span><text:span text:style-name="T4">mi</text:span><text:span text:style-name="T3"> </text:span><text:span text:style-name="T4">vida</text:span></text:p>
        <text:p text:style-name="P9"/>
        <text:p text:style-name="P30"><text:span text:style-name="T4">3.</text:span><text:span text:style-name="T3"> </text:span><text:span text:style-name="T4">Siempre</text:span><text:span text:style-name="T3"> </text:span><text:span text:style-name="T4">desde</text:span><text:span text:style-name="T3"> </text:span><text:span text:style-name="T4">que</text:span><text:span text:style-name="T3"> </text:span><text:span text:style-name="T4">soy</text:span><text:span text:style-name="T3"> </text:span><text:span text:style-name="T4">niño</text:span></text:p>
        <text:p text:style-name="P9"/>
        <text:p text:style-name="P30"><text:span text:style-name="T4">4.</text:span><text:span text:style-name="T3"> </text:span><text:span text:style-name="T4">Es</text:span><text:span text:style-name="T3"> </text:span><text:span text:style-name="T4">duro</text:span><text:span text:style-name="T3"> </text:span><text:span text:style-name="T4">para</text:span><text:span text:style-name="T3"> </text:span><text:span text:style-name="T4">mí</text:span><text:span text:style-name="T3"> </text:span><text:span text:style-name="T4">admitir</text:span></text:p>
        <text:p text:style-name="P9"/>
        <text:p text:style-name="P30"><text:span text:style-name="T4">5.</text:span><text:span text:style-name="T3"> </text:span><text:span text:style-name="T4">Una</text:span><text:span text:style-name="T3"> </text:span><text:span text:style-name="T4">cosa</text:span><text:span text:style-name="T3"> </text:span><text:span text:style-name="T4">que</text:span><text:span text:style-name="T3"> </text:span><text:span text:style-name="T4">no</text:span><text:span text:style-name="T3"> </text:span><text:span text:style-name="T4">puedo</text:span><text:span text:style-name="T3"> </text:span><text:span text:style-name="T4">perdonar</text:span><text:span text:style-name="T3"> </text:span><text:span text:style-name="T4">es</text:span></text:p>
        <text:p text:style-name="P9"/>
        <text:p text:style-name="P30"><text:span text:style-name="T4">6.</text:span><text:span text:style-name="T3"> </text:span><text:span text:style-name="T4">Algo</text:span><text:span text:style-name="T3"> </text:span><text:span text:style-name="T4">positivo</text:span><text:span text:style-name="T3"> </text:span><text:span text:style-name="T4">acerca</text:span><text:span text:style-name="T3"> </text:span><text:span text:style-name="T4">de</text:span><text:span text:style-name="T3"> </text:span><text:span text:style-name="T4">tener</text:span><text:span text:style-name="T3"> </text:span><text:span text:style-name="T4">problemas</text:span><text:span text:style-name="T3"> </text:span><text:span text:style-name="T4">es</text:span></text:p>
        <text:p text:style-name="P9"/>
        <text:p text:style-name="P30"><text:span text:style-name="T4">7.</text:span><text:span text:style-name="T3"> </text:span><text:span text:style-name="T4">La</text:span><text:span text:style-name="T3"> </text:span><text:span text:style-name="T4">parte</text:span><text:span text:style-name="T3"> </text:span><text:span text:style-name="T4">negativa</text:span><text:span text:style-name="T3"> </text:span><text:span text:style-name="T4">de</text:span><text:span text:style-name="T3"> </text:span><text:span text:style-name="T4">crecer</text:span><text:span text:style-name="T3"> </text:span><text:span text:style-name="T4">es</text:span></text:p>
        <text:p text:style-name="P9"/>
        <text:p text:style-name="P30"><text:span text:style-name="T4">8.</text:span><text:span text:style-name="T3"> </text:span><text:span text:style-name="T4">Una</text:span><text:span text:style-name="T3"> </text:span><text:span text:style-name="T4">forma</text:span><text:span text:style-name="T3"> </text:span><text:span text:style-name="T4">en</text:span><text:span text:style-name="T3"> </text:span><text:span text:style-name="T4">que</text:span><text:span text:style-name="T3"> </text:span><text:span text:style-name="T4">me</text:span><text:span text:style-name="T3"> </text:span><text:span text:style-name="T4">puedo</text:span><text:span text:style-name="T3"> </text:span><text:span text:style-name="T4">ayudar</text:span><text:span text:style-name="T3"> </text:span><text:span text:style-name="T4">a</text:span><text:span text:style-name="T3"> </text:span><text:span text:style-name="T4">mí</text:span><text:span text:style-name="T3"> </text:span><text:span text:style-name="T4">mismo/a,</text:span><text:span text:style-name="T3"> </text:span><text:span text:style-name="T4">pero</text:span><text:span text:style-name="T3"> </text:span><text:span text:style-name="T4">que</text:span><text:span text:style-name="T3"> </text:span><text:span text:style-name="T4">no</text:span><text:span text:style-name="T3"> </text:span><text:span text:style-name="T4">lo</text:span><text:span text:style-name="T3"> </text:span><text:span text:style-name="T4">hago,</text:span><text:span text:style-name="T3"> </text:span><text:span text:style-name="T4">es</text:span></text:p>
        <text:p text:style-name="P51"/>
        <text:p text:style-name="P2"/>
        <text:p text:style-name="P103"><text:span text:style-name="T6">Relaciones</text:span><text:span text:style-name="T5"> </text:span><text:span text:style-name="T6">Interpersonales</text:span></text:p>
        <text:p text:style-name="P80"/>
        <text:p text:style-name="P104"><text:span text:style-name="T4">Familia</text:span><text:span text:style-name="T3"> </text:span><text:span text:style-name="T4">de</text:span><text:span text:style-name="T3"> </text:span><text:span text:style-name="T4">Origen</text:span></text:p>
        <text:p text:style-name="P4"/>
        <text:p text:style-name="P2"><text:soft-page-break/></text:p>
        <text:p text:style-name="P30"><text:span text:style-name="T4">Si</text:span><text:span text:style-name="T3"> </text:span><text:span text:style-name="T4">usted</text:span><text:span text:style-name="T3"> </text:span><text:span text:style-name="T4">no</text:span><text:span text:style-name="T3"> </text:span><text:span text:style-name="T4">fue</text:span><text:span text:style-name="T3"> </text:span><text:span text:style-name="T4">criado/a</text:span><text:span text:style-name="T3"> </text:span><text:span text:style-name="T4">por</text:span><text:span text:style-name="T3"> </text:span><text:span text:style-name="T4">sus</text:span><text:span text:style-name="T3"> </text:span><text:span text:style-name="T4">padres</text:span><text:span text:style-name="T3"> </text:span><text:span text:style-name="T4">biológicos,</text:span><text:span text:style-name="T3"> </text:span><text:span text:style-name="T4">¿quién</text:span><text:span text:style-name="T3"> </text:span><text:span text:style-name="T4">lo/a</text:span><text:span text:style-name="T3"> </text:span><text:span text:style-name="T4">crió</text:span><text:span text:style-name="T3"> </text:span><text:span text:style-name="T4">y</text:span><text:span text:style-name="T3"> </text:span><text:span text:style-name="T4">durante</text:span><text:span text:style-name="T3"> </text:span><text:span text:style-name="T4">qué</text:span><text:span text:style-name="T3"> </text:span><text:span text:style-name="T4">período?</text:span></text:p>
        <text:p text:style-name="P2"/>
        <text:p text:style-name="P2"/>
        <text:p text:style-name="P2"/>
        <text:p text:style-name="P28"/>
        <text:p text:style-name="P105"><text:span text:style-name="T4">Brinde</text:span><text:span text:style-name="T3"> </text:span><text:span text:style-name="T4">una</text:span><text:span text:style-name="T3"> </text:span><text:span text:style-name="T4">descripción</text:span><text:span text:style-name="T3"> </text:span><text:span text:style-name="T4">acerca</text:span><text:span text:style-name="T3"> </text:span><text:span text:style-name="T4">de</text:span><text:span text:style-name="T3"> </text:span><text:span text:style-name="T4">la</text:span><text:span text:style-name="T3"> </text:span><text:span text:style-name="T4">personalidad</text:span><text:span text:style-name="T3"> </text:span><text:span text:style-name="T4">de</text:span><text:span text:style-name="T3"> </text:span><text:span text:style-name="T4">su</text:span><text:span text:style-name="T3"> </text:span><text:span text:style-name="T4">padre</text:span><text:span text:style-name="T3"> </text:span><text:span text:style-name="T4">(o</text:span><text:span text:style-name="T3"> </text:span><text:span text:style-name="T4">padre</text:span><text:span text:style-name="T3"> </text:span><text:span text:style-name="T4">sustituto)</text:span><text:span text:style-name="T3"> </text:span><text:span text:style-name="T4">y</text:span><text:span text:style-name="T3"> </text:span><text:span text:style-name="T4">las</text:span><text:span text:style-name="T3"> </text:span><text:span text:style-name="T4">actitudes</text:span><text:span text:style-name="T3"> </text:span><text:span text:style-name="T4">de</text:span><text:span text:style-name="T3"> </text:span><text:span text:style-name="T4">esta</text:span><text:span text:style-name="T3"> </text:span><text:span text:style-name="T4">persona</text:span><text:span text:style-name="T3"> </text:span><text:span text:style-name="T4">hacia usted</text:span><text:span text:style-name="T3"> </text:span><text:span text:style-name="T4">(pasado</text:span><text:span text:style-name="T3"> </text:span><text:span text:style-name="T4">y</text:span><text:span text:style-name="T3"> </text:span><text:span text:style-name="T4">presente)</text:span></text:p>
        <text:p text:style-name="P2"/>
        <text:p text:style-name="P2"/>
        <text:p text:style-name="P2"/>
        <text:p text:style-name="P106"/>
        <text:p text:style-name="P107"><text:span text:style-name="T4">Brinde</text:span><text:span text:style-name="T3"> </text:span><text:span text:style-name="T4">una</text:span><text:span text:style-name="T3"> </text:span><text:span text:style-name="T4">descripción</text:span><text:span text:style-name="T3"> </text:span><text:span text:style-name="T4">acerca</text:span><text:span text:style-name="T3"> </text:span><text:span text:style-name="T4">de</text:span><text:span text:style-name="T3"> </text:span><text:span text:style-name="T4">la</text:span><text:span text:style-name="T3"> </text:span><text:span text:style-name="T4">personalidad</text:span><text:span text:style-name="T3"> </text:span><text:span text:style-name="T4">de</text:span><text:span text:style-name="T3"> </text:span><text:span text:style-name="T4">su</text:span><text:span text:style-name="T3"> </text:span><text:span text:style-name="T4">madre</text:span><text:span text:style-name="T3"> </text:span><text:span text:style-name="T4">(o</text:span><text:span text:style-name="T3"> </text:span><text:span text:style-name="T4">madre</text:span><text:span text:style-name="T3"> </text:span><text:span text:style-name="T4">sustituta)</text:span><text:span text:style-name="T3"> </text:span><text:span text:style-name="T4">y</text:span><text:span text:style-name="T3"> </text:span><text:span text:style-name="T4">las</text:span><text:span text:style-name="T3"> </text:span><text:span text:style-name="T4">actitudes</text:span><text:span text:style-name="T3"> </text:span><text:span text:style-name="T4">de</text:span><text:span text:style-name="T3"> </text:span><text:span text:style-name="T4">esta</text:span><text:span text:style-name="T3"> </text:span><text:span text:style-name="T4">persona</text:span><text:span text:style-name="T3"> </text:span><text:span text:style-name="T4">hacia usted</text:span><text:span text:style-name="T3"> </text:span><text:span text:style-name="T4">(pasado</text:span><text:span text:style-name="T3"> </text:span><text:span text:style-name="T4">y</text:span><text:span text:style-name="T3"> </text:span><text:span text:style-name="T4">presente)</text:span></text:p>
        <text:p text:style-name="P2"/>
        <text:p text:style-name="P2"/>
        <text:p text:style-name="P2"/>
        <text:p text:style-name="P106"/>
        <text:p text:style-name="P30"><text:span text:style-name="T4">¿De</text:span><text:span text:style-name="T3"> </text:span><text:span text:style-name="T4">qué</text:span><text:span text:style-name="T3"> </text:span><text:span text:style-name="T4">forma</text:span><text:span text:style-name="T3"> </text:span><text:span text:style-name="T4">era</text:span><text:span text:style-name="T3"> </text:span><text:span text:style-name="T4">usted</text:span><text:span text:style-name="T3"> </text:span><text:span text:style-name="T4">disciplinado/a</text:span><text:span text:style-name="T3"> </text:span><text:span text:style-name="T4">por</text:span><text:span text:style-name="T3"> </text:span><text:span text:style-name="T4">sus</text:span><text:span text:style-name="T3"> </text:span><text:span text:style-name="T4">padres</text:span><text:span text:style-name="T3"> </text:span><text:span text:style-name="T4">o</text:span><text:span text:style-name="T3"> </text:span><text:span text:style-name="T4">cuidadores</text:span><text:span text:style-name="T3"> </text:span><text:span text:style-name="T4">durante</text:span><text:span text:style-name="T3"> </text:span><text:span text:style-name="T4">su</text:span><text:span text:style-name="T3"> </text:span><text:span text:style-name="T4">niñez?</text:span></text:p>
      </text:section>
      <text:p text:style-name="P34"><text:span text:style-name="T4">¿Cuáles</text:span><text:span text:style-name="T3"> </text:span><text:span text:style-name="T4">son</text:span><text:span text:style-name="T3"> </text:span><text:span text:style-name="T4">las</text:span><text:span text:style-name="T3"> </text:span><text:span text:style-name="T4">personas</text:span><text:span text:style-name="T3"> </text:span><text:span text:style-name="T4">más</text:span><text:span text:style-name="T3"> </text:span><text:span text:style-name="T4">importantes</text:span><text:span text:style-name="T3"> </text:span><text:span text:style-name="T4">en</text:span><text:span text:style-name="T3"> </text:span><text:span text:style-name="T4">su</text:span><text:span text:style-name="T3"> </text:span><text:span text:style-name="T4">vida?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30"><text:span text:style-name="T4">¿Podía</text:span><text:span text:style-name="T3"> </text:span><text:span text:style-name="T4">usted</text:span><text:span text:style-name="T3"> </text:span><text:span text:style-name="T4">confiarle</text:span><text:span text:style-name="T3"> </text:span><text:span text:style-name="T4">sus</text:span><text:span text:style-name="T3"> </text:span><text:span text:style-name="T4">intimidades</text:span><text:span text:style-name="T3"> </text:span><text:span text:style-name="T4">a</text:span><text:span text:style-name="T3"> </text:span><text:span text:style-name="T4">sus</text:span><text:span text:style-name="T3"> </text:span><text:span text:style-name="T4">padres</text:span><text:span text:style-name="T3"> </text:span><text:span text:style-name="T4">o</text:span><text:span text:style-name="T3"> </text:span><text:span text:style-name="T4">cuidadores?</text:span><text:span text:style-name="T3"> <text:s text:c="56"/></text:span><text:span text:style-name="T4">Sí</text:span><text:span text:style-name="T3"> <text:s text:c="11"/></text:span><text:span text:style-name="T4">No</text:span></text:p>
      <text:p text:style-name="P9"/>
      <text:p text:style-name="P30"><text:span text:style-name="T4">¿Sus</text:span><text:span text:style-name="T3"> </text:span><text:span text:style-name="T4">padres</text:span><text:span text:style-name="T3"> </text:span><text:span text:style-name="T4">o</text:span><text:span text:style-name="T3"> </text:span><text:span text:style-name="T4">cuidadores</text:span><text:span text:style-name="T3"> </text:span><text:span text:style-name="T4">le</text:span><text:span text:style-name="T3"> </text:span><text:span text:style-name="T4">entendían?</text:span><text:span text:style-name="T3"> <text:s text:c="91"/></text:span><text:span text:style-name="T4">Sí</text:span><text:span text:style-name="T3"> <text:s text:c="11"/></text:span><text:span text:style-name="T4">No</text:span></text:p>
      <text:p text:style-name="P9"/>
      <text:p text:style-name="P30"><draw:g text:anchor-type="char" draw:z-index="128" draw:style-name="gr1"><draw:line draw:style-name="gr3" draw:text-style-name="P130" svg:x1="1.0047in" svg:y1="-0.3815in" svg:x2="1.0047in" svg:y2="-0.6681in"><text:p/></draw:line><draw:line draw:style-name="gr3" draw:text-style-name="P130" svg:x1="1in" svg:y1="-0.6634in" svg:x2="6.3098in" svg:y2="-0.6634in"><text:p/></draw:line><draw:line draw:style-name="gr3" draw:text-style-name="P130" svg:x1="6.3181in" svg:y1="-0.3815in" svg:x2="6.3181in" svg:y2="-0.6681in"><text:p/></draw:line><draw:line draw:style-name="gr3" draw:text-style-name="P130" svg:x1="1.0047in" svg:y1="-0.0917in" svg:x2="1.0047in" svg:y2="-0.3783in"><text:p/></draw:line><draw:line draw:style-name="gr3" draw:text-style-name="P130" svg:x1="1in" svg:y1="-0.3736in" svg:x2="6.3098in" svg:y2="-0.3736in"><text:p/></draw:line><draw:line draw:style-name="gr3" draw:text-style-name="P130" svg:x1="6.3181in" svg:y1="-0.0917in" svg:x2="6.3181in" svg:y2="-0.3783in"><text:p/></draw:line><draw:line draw:style-name="gr3" draw:text-style-name="P130" svg:x1="1.0047in" svg:y1="0.1984in" svg:x2="1.0047in" svg:y2="-0.0882in"><text:p/></draw:line><draw:line draw:style-name="gr3" draw:text-style-name="P130" svg:x1="1in" svg:y1="-0.0835in" svg:x2="6.3098in" svg:y2="-0.0835in"><text:p/></draw:line><draw:line draw:style-name="gr3" draw:text-style-name="P130" svg:x1="6.3181in" svg:y1="0.1984in" svg:x2="6.3181in" svg:y2="-0.0882in"><text:p/></draw:line><draw:line draw:style-name="gr3" draw:text-style-name="P130" svg:x1="1.0047in" svg:y1="0.6543in" svg:x2="1.0047in" svg:y2="0.2008in"><text:p/></draw:line><draw:line draw:style-name="gr3" draw:text-style-name="P130" svg:x1="1in" svg:y1="0.2063in" svg:x2="6.3098in" svg:y2="0.2063in"><text:p/></draw:line><draw:line draw:style-name="gr3" draw:text-style-name="P130" svg:x1="1in" svg:y1="0.6492in" svg:x2="6.3098in" svg:y2="0.6492in"><text:p/></draw:line><draw:line draw:style-name="gr3" draw:text-style-name="P130" svg:x1="6.3181in" svg:y1="0.6543in" svg:x2="6.3181in" svg:y2="0.2008in"><text:p/></draw:line></draw:g><draw:g text:anchor-type="char" draw:z-index="129" draw:style-name="gr1"><draw:line draw:style-name="gr3" draw:text-style-name="P130" svg:x1="6.5449in" svg:y1="-0.3815in" svg:x2="6.5449in" svg:y2="-0.6681in"><text:p/></draw:line><draw:line draw:style-name="gr3" draw:text-style-name="P130" svg:x1="6.5402in" svg:y1="-0.6634in" svg:x2="6.9331in" svg:y2="-0.6634in"><text:p/></draw:line><draw:line draw:style-name="gr3" draw:text-style-name="P130" svg:x1="6.9417in" svg:y1="-0.3815in" svg:x2="6.9417in" svg:y2="-0.6681in"><text:p/></draw:line><draw:line draw:style-name="gr3" draw:text-style-name="P130" svg:x1="6.5449in" svg:y1="-0.0917in" svg:x2="6.5449in" svg:y2="-0.3783in"><text:p/></draw:line><draw:line draw:style-name="gr3" draw:text-style-name="P130" svg:x1="6.5402in" svg:y1="-0.3736in" svg:x2="6.9331in" svg:y2="-0.3736in"><text:p/></draw:line><draw:line draw:style-name="gr3" draw:text-style-name="P130" svg:x1="6.9417in" svg:y1="-0.0917in" svg:x2="6.9417in" svg:y2="-0.3783in"><text:p/></draw:line><draw:line draw:style-name="gr3" draw:text-style-name="P130" svg:x1="6.5449in" svg:y1="0.1984in" svg:x2="6.5449in" svg:y2="-0.0882in"><text:p/></draw:line><draw:line draw:style-name="gr3" draw:text-style-name="P130" svg:x1="6.5402in" svg:y1="-0.0835in" svg:x2="6.9331in" svg:y2="-0.0835in"><text:p/></draw:line><draw:line draw:style-name="gr3" draw:text-style-name="P130" svg:x1="6.9417in" svg:y1="0.1984in" svg:x2="6.9417in" svg:y2="-0.0882in"><text:p/></draw:line><draw:line draw:style-name="gr3" draw:text-style-name="P130" svg:x1="6.5449in" svg:y1="0.6543in" svg:x2="6.5449in" svg:y2="0.2008in"><text:p/></draw:line><draw:line draw:style-name="gr3" draw:text-style-name="P130" svg:x1="6.5402in" svg:y1="0.2063in" svg:x2="6.9331in" svg:y2="0.2063in"><text:p/></draw:line><draw:line draw:style-name="gr3" draw:text-style-name="P130" svg:x1="6.5402in" svg:y1="0.6492in" svg:x2="6.9331in" svg:y2="0.6492in"><text:p/></draw:line><draw:line draw:style-name="gr3" draw:text-style-name="P130" svg:x1="6.9417in" svg:y1="0.6543in" svg:x2="6.9417in" svg:y2="0.2008in"><text:p/></draw:line></draw:g><text:span text:style-name="T4">¿Se</text:span><text:span text:style-name="T3"> </text:span><text:span text:style-name="T4">sentía</text:span><text:span text:style-name="T3"> </text:span><text:span text:style-name="T4">usted</text:span><text:span text:style-name="T3"> </text:span><text:span text:style-name="T4">querido</text:span><text:span text:style-name="T3"> </text:span><text:span text:style-name="T4">y</text:span><text:span text:style-name="T3"> </text:span><text:span text:style-name="T4">respetado</text:span><text:span text:style-name="T3"> </text:span><text:span text:style-name="T4">por</text:span><text:span text:style-name="T3"> </text:span><text:span text:style-name="T4">sus</text:span><text:span text:style-name="T3"> </text:span><text:span text:style-name="T4">padres</text:span><text:span text:style-name="T3"> </text:span><text:span text:style-name="T4">o</text:span><text:span text:style-name="T3"> </text:span><text:span text:style-name="T4">cuidadores?</text:span><text:span text:style-name="T3"> <text:s text:c="55"/></text:span><text:span text:style-name="T4">Sí</text:span><text:span text:style-name="T3"> <text:s text:c="11"/></text:span><text:span text:style-name="T4">No</text:span></text:p>
      <text:section text:style-name="Sect17" text:name="Section29">
        <text:p text:style-name="P76"><text:span text:style-name="T4">¿Alguna</text:span><text:span text:style-name="T3"> </text:span><text:span text:style-name="T4">vez</text:span><text:span text:style-name="T3"> </text:span><text:span text:style-name="T4">alguien</text:span><text:span text:style-name="T3"> </text:span><text:span text:style-name="T4">(padres,</text:span><text:span text:style-name="T3"> </text:span><text:span text:style-name="T4">cuidadores,</text:span><text:span text:style-name="T3"> </text:span><text:span text:style-name="T4">familiares,</text:span><text:span text:style-name="T3"> </text:span><text:span text:style-name="T4">amigos)</text:span><text:span text:style-name="T3"> </text:span><text:span text:style-name="T4">han</text:span><text:span text:style-name="T3"> </text:span><text:span text:style-name="T4">interferido</text:span><text:span text:style-name="T3"> </text:span><text:span text:style-name="T4">en</text:span><text:span text:style-name="T3"> </text:span><text:span text:style-name="T4">su</text:span><text:span text:style-name="T3"> </text:span><text:span text:style-name="T4">matrimonio, carrera,</text:span><text:span text:style-name="T3"> </text:span><text:span text:style-name="T4">estudios,</text:span><text:span text:style-name="T3"> </text:span><text:span text:style-name="T4">etc.?</text:span></text:p>
        <text:p text:style-name="P78"><text:span text:style-name="T4">Sí</text:span><text:span text:style-name="T3"> <text:s text:c="11"/></text:span><text:span text:style-name="T4">No</text:span></text:p>
      </text:section>
      <text:section text:style-name="Sect2" text:name="Section30">
        <text:p text:style-name="P96"/>
        <text:p text:style-name="P43"><text:span text:style-name="T4">Amistades</text:span></text:p>
        <text:p text:style-name="P4"/>
        <text:p text:style-name="P2"/>
        <text:p text:style-name="P30"><text:span text:style-name="T4">¿Forma</text:span><text:span text:style-name="T3"> </text:span><text:span text:style-name="T4">usted</text:span><text:span text:style-name="T3"> </text:span><text:span text:style-name="T4">amistades</text:span><text:span text:style-name="T3"> </text:span><text:span text:style-name="T4">con</text:span><text:span text:style-name="T3"> </text:span><text:span text:style-name="T4">facilidad?</text:span><text:span text:style-name="T3"> <text:s text:c="92"/></text:span><text:span text:style-name="T4">Sí</text:span><text:span text:style-name="T3"> <text:s text:c="11"/></text:span><text:span text:style-name="T4">No</text:span></text:p>
        <text:p text:style-name="P9"><text:soft-page-break/></text:p>
        <text:p text:style-name="P30"><draw:g text:anchor-type="char" draw:z-index="130" draw:style-name="gr1"><draw:line draw:style-name="gr3" draw:text-style-name="P130" svg:x1="1.0047in" svg:y1="-0.0917in" svg:x2="1.0047in" svg:y2="-0.3783in"><text:p/></draw:line><draw:line draw:style-name="gr3" draw:text-style-name="P130" svg:x1="1in" svg:y1="-0.3736in" svg:x2="6.3098in" svg:y2="-0.3736in"><text:p/></draw:line><draw:line draw:style-name="gr3" draw:text-style-name="P130" svg:x1="6.3181in" svg:y1="-0.0917in" svg:x2="6.3181in" svg:y2="-0.3783in"><text:p/></draw:line><draw:line draw:style-name="gr3" draw:text-style-name="P130" svg:x1="1.0047in" svg:y1="0.1984in" svg:x2="1.0047in" svg:y2="-0.0882in"><text:p/></draw:line><draw:line draw:style-name="gr3" draw:text-style-name="P130" svg:x1="1in" svg:y1="-0.0831in" svg:x2="6.3098in" svg:y2="-0.0831in"><text:p/></draw:line><draw:line draw:style-name="gr3" draw:text-style-name="P130" svg:x1="6.3181in" svg:y1="0.1984in" svg:x2="6.3181in" svg:y2="-0.0882in"><text:p/></draw:line><draw:line draw:style-name="gr3" draw:text-style-name="P130" svg:x1="1.0047in" svg:y1="0.4874in" svg:x2="1.0047in" svg:y2="0.2008in"><text:p/></draw:line><draw:line draw:style-name="gr3" draw:text-style-name="P130" svg:x1="1in" svg:y1="0.2063in" svg:x2="6.3098in" svg:y2="0.2063in"><text:p/></draw:line><draw:line draw:style-name="gr3" draw:text-style-name="P130" svg:x1="1in" svg:y1="0.4827in" svg:x2="6.3098in" svg:y2="0.4827in"><text:p/></draw:line><draw:line draw:style-name="gr3" draw:text-style-name="P130" svg:x1="6.3181in" svg:y1="0.4874in" svg:x2="6.3181in" svg:y2="0.2008in"><text:p/></draw:line></draw:g><draw:g text:anchor-type="char" draw:z-index="131" draw:style-name="gr1"><draw:line draw:style-name="gr3" draw:text-style-name="P130" svg:x1="6.5449in" svg:y1="-0.0917in" svg:x2="6.5449in" svg:y2="-0.3783in"><text:p/></draw:line><draw:line draw:style-name="gr3" draw:text-style-name="P130" svg:x1="6.5402in" svg:y1="-0.3736in" svg:x2="6.9331in" svg:y2="-0.3736in"><text:p/></draw:line><draw:line draw:style-name="gr3" draw:text-style-name="P130" svg:x1="6.9417in" svg:y1="-0.0917in" svg:x2="6.9417in" svg:y2="-0.3783in"><text:p/></draw:line><draw:line draw:style-name="gr3" draw:text-style-name="P130" svg:x1="6.5449in" svg:y1="0.1984in" svg:x2="6.5449in" svg:y2="-0.0882in"><text:p/></draw:line><draw:line draw:style-name="gr3" draw:text-style-name="P130" svg:x1="6.5402in" svg:y1="-0.0831in" svg:x2="6.9331in" svg:y2="-0.0831in"><text:p/></draw:line><draw:line draw:style-name="gr3" draw:text-style-name="P130" svg:x1="6.9417in" svg:y1="0.1984in" svg:x2="6.9417in" svg:y2="-0.0882in"><text:p/></draw:line><draw:line draw:style-name="gr3" draw:text-style-name="P130" svg:x1="6.5449in" svg:y1="0.4874in" svg:x2="6.5449in" svg:y2="0.2008in"><text:p/></draw:line><draw:line draw:style-name="gr3" draw:text-style-name="P130" svg:x1="6.5402in" svg:y1="0.2063in" svg:x2="6.9331in" svg:y2="0.2063in"><text:p/></draw:line><draw:line draw:style-name="gr3" draw:text-style-name="P130" svg:x1="6.5402in" svg:y1="0.4827in" svg:x2="6.9331in" svg:y2="0.4827in"><text:p/></draw:line><draw:line draw:style-name="gr3" draw:text-style-name="P130" svg:x1="6.9417in" svg:y1="0.4874in" svg:x2="6.9417in" svg:y2="0.2008in"><text:p/></draw:line></draw:g><text:span text:style-name="T4">¿Conserva</text:span><text:span text:style-name="T3"> </text:span><text:span text:style-name="T4">usted</text:span><text:span text:style-name="T3"> </text:span><text:span text:style-name="T4">las</text:span><text:span text:style-name="T3"> </text:span><text:span text:style-name="T4">amistades?</text:span><text:span text:style-name="T3"> <text:s text:c="101"/></text:span><text:span text:style-name="T4">Sí</text:span><text:span text:style-name="T3"> <text:s text:c="11"/></text:span><text:span text:style-name="T4">No</text:span></text:p>
        <text:p text:style-name="P9"/>
        <text:p text:style-name="P30"><text:span text:style-name="T4">¿Fue</text:span><text:span text:style-name="T3"> </text:span><text:span text:style-name="T4">usted</text:span><text:span text:style-name="T3"> </text:span><text:span text:style-name="T4">alguna</text:span><text:span text:style-name="T3"> </text:span><text:span text:style-name="T4">vez</text:span><text:span text:style-name="T3"> </text:span><text:span text:style-name="T4">objeto</text:span><text:span text:style-name="T3"> </text:span><text:span text:style-name="T4">de</text:span><text:span text:style-name="T3"> </text:span><text:span text:style-name="T4">intimidación</text:span><text:span text:style-name="T3"> </text:span><text:span text:style-name="T4">(“bullied”)</text:span><text:span text:style-name="T3"> </text:span><text:span text:style-name="T4">o</text:span><text:span text:style-name="T3"> </text:span><text:span text:style-name="T4">de</text:span><text:span text:style-name="T3"> </text:span><text:span text:style-name="T4">burlas?</text:span><text:span text:style-name="T3"> <text:s text:c="54"/></text:span><text:span text:style-name="T4">Sí</text:span><text:span text:style-name="T3"> <text:s text:c="11"/></text:span><text:span text:style-name="T4">No</text:span></text:p>
        <text:p text:style-name="P2"/>
        <text:p text:style-name="P8"/>
        <text:p text:style-name="P30"><text:span text:style-name="T4">Indique</text:span><text:span text:style-name="T3"> </text:span><text:span text:style-name="T4">(X)</text:span><text:span text:style-name="T3"> </text:span><text:span text:style-name="T4">cómo</text:span><text:span text:style-name="T3"> </text:span><text:span text:style-name="T4">generalmente</text:span><text:span text:style-name="T3"> </text:span><text:span text:style-name="T4">se</text:span><text:span text:style-name="T3"> </text:span><text:span text:style-name="T4">siente</text:span><text:span text:style-name="T3"> </text:span><text:span text:style-name="T4">usted</text:span><text:span text:style-name="T3"> </text:span><text:span text:style-name="T4">en</text:span><text:span text:style-name="T3"> </text:span><text:span text:style-name="T4">situaciones</text:span><text:span text:style-name="T3"> </text:span><text:span text:style-name="T4">sociales</text:span></text:p>
      </text:section>
      <text:section text:style-name="Sect18" text:name="Section31">
        <text:p text:style-name="P94"><text:span text:style-name="T4">Muy</text:span><text:span text:style-name="T3"> </text:span><text:span text:style-name="T4">relajado/a</text:span><text:span text:style-name="T3"> <text:s text:c="22"/></text:span><text:span text:style-name="T4">Relativamente cómodo/a</text:span></text:p>
        <text:p text:style-name="P108"><text:span text:style-name="T4">Relativamente incómodo/a</text:span></text:p>
        <text:p text:style-name="P78"><text:span text:style-name="T4">Muy</text:span><text:span text:style-name="T3"> </text:span><text:span text:style-name="T4">ansioso/a</text:span></text:p>
      </text:section>
      <text:section text:style-name="Sect2" text:name="Section32">
        <text:p text:style-name="P56"/>
        <text:p text:style-name="P2"/>
        <text:p text:style-name="P37"><draw:g text:anchor-type="char" draw:z-index="132" draw:style-name="gr1"><draw:line draw:style-name="gr3" draw:text-style-name="P130" svg:x1="6.5449in" svg:y1="0.2173in" svg:x2="6.5449in" svg:y2="-0.0693in"><text:p/></draw:line><draw:line draw:style-name="gr3" draw:text-style-name="P130" svg:x1="6.5402in" svg:y1="-0.0646in" svg:x2="6.9331in" svg:y2="-0.0646in"><text:p/></draw:line><draw:line draw:style-name="gr3" draw:text-style-name="P130" svg:x1="6.9417in" svg:y1="0.2173in" svg:x2="6.9417in" svg:y2="-0.0693in"><text:p/></draw:line><draw:line draw:style-name="gr3" draw:text-style-name="P130" svg:x1="6.5449in" svg:y1="0.6732in" svg:x2="6.5449in" svg:y2="0.2197in"><text:p/></draw:line><draw:line draw:style-name="gr3" draw:text-style-name="P130" svg:x1="6.5402in" svg:y1="0.2252in" svg:x2="6.9331in" svg:y2="0.2252in"><text:p/></draw:line><draw:line draw:style-name="gr3" draw:text-style-name="P130" svg:x1="6.9417in" svg:y1="0.6732in" svg:x2="6.9417in" svg:y2="0.2197in"><text:p/></draw:line><draw:line draw:style-name="gr3" draw:text-style-name="P130" svg:x1="6.5449in" svg:y1="1.1295in" svg:x2="6.5449in" svg:y2="0.676in"><text:p/></draw:line><draw:line draw:style-name="gr3" draw:text-style-name="P130" svg:x1="6.5402in" svg:y1="0.6815in" svg:x2="6.9331in" svg:y2="0.6815in"><text:p/></draw:line><draw:line draw:style-name="gr3" draw:text-style-name="P130" svg:x1="6.5402in" svg:y1="1.1252in" svg:x2="6.9331in" svg:y2="1.1252in"><text:p/></draw:line><draw:line draw:style-name="gr3" draw:text-style-name="P130" svg:x1="6.9417in" svg:y1="1.1295in" svg:x2="6.9417in" svg:y2="0.676in"><text:p/></draw:line></draw:g><text:span text:style-name="T4">¿Tenía</text:span><text:span text:style-name="T3"> </text:span><text:span text:style-name="T4">usted</text:span><text:span text:style-name="T3"> </text:span><text:span text:style-name="T4">citas</text:span><text:span text:style-name="T3"> </text:span><text:span text:style-name="T4">románticas</text:span><text:span text:style-name="T3"> </text:span><text:span text:style-name="T4">frecuentemente</text:span><text:span text:style-name="T3"> </text:span><text:span text:style-name="T4">durante</text:span><text:span text:style-name="T3"> </text:span><text:span text:style-name="T4">la</text:span><text:span text:style-name="T3"> </text:span><text:span text:style-name="T4">escuela</text:span><text:span text:style-name="T3"> </text:span><text:span text:style-name="T4">superior</text:span><text:span text:style-name="T3"> </text:span><text:span text:style-name="T4">o</text:span><text:span text:style-name="T3"> </text:span><text:span text:style-name="T4">la</text:span><text:span text:style-name="T3"> </text:span><text:span text:style-name="T4">universidad?</text:span><text:span text:style-name="T3"> <text:s text:c="23"/></text:span><text:span text:style-name="T4">Sí</text:span><text:span text:style-name="T3"> <text:s text:c="11"/></text:span><text:span text:style-name="T4">No</text:span></text:p>
      </text:section>
      <text:section text:style-name="Sect19" text:name="Section33">
        <text:p text:style-name="P76"><draw:g text:anchor-type="char" draw:z-index="133" draw:style-name="gr1"><draw:line draw:style-name="gr3" draw:text-style-name="P130" svg:x1="1.0047in" svg:y1="-0.0732in" svg:x2="1.0047in" svg:y2="-0.3598in"><text:p/></draw:line><draw:line draw:style-name="gr3" draw:text-style-name="P130" svg:x1="1in" svg:y1="-0.3551in" svg:x2="6.3098in" svg:y2="-0.3551in"><text:p/></draw:line><draw:line draw:style-name="gr3" draw:text-style-name="P130" svg:x1="6.3181in" svg:y1="-0.0732in" svg:x2="6.3181in" svg:y2="-0.3598in"><text:p/></draw:line><draw:line draw:style-name="gr3" draw:text-style-name="P130" svg:x1="1.0047in" svg:y1="0.3839in" svg:x2="1.0047in" svg:y2="-0.0697in"><text:p/></draw:line><draw:line draw:style-name="gr3" draw:text-style-name="P130" svg:x1="1in" svg:y1="-0.0646in" svg:x2="6.3098in" svg:y2="-0.0646in"><text:p/></draw:line><draw:line draw:style-name="gr3" draw:text-style-name="P130" svg:x1="6.3181in" svg:y1="0.3839in" svg:x2="6.3181in" svg:y2="-0.0697in"><text:p/></draw:line><draw:line draw:style-name="gr3" draw:text-style-name="P130" svg:x1="1.0047in" svg:y1="0.8394in" svg:x2="1.0047in" svg:y2="0.3858in"><text:p/></draw:line><draw:line draw:style-name="gr3" draw:text-style-name="P130" svg:x1="1in" svg:y1="0.3917in" svg:x2="6.3098in" svg:y2="0.3917in"><text:p/></draw:line><draw:line draw:style-name="gr3" draw:text-style-name="P130" svg:x1="1in" svg:y1="0.8346in" svg:x2="6.3098in" svg:y2="0.8346in"><text:p/></draw:line><draw:line draw:style-name="gr3" draw:text-style-name="P130" svg:x1="6.3181in" svg:y1="0.8394in" svg:x2="6.3181in" svg:y2="0.3858in"><text:p/></draw:line></draw:g><text:span text:style-name="T4">¿Tiene</text:span><text:span text:style-name="T3"> </text:span><text:span text:style-name="T4">usted</text:span><text:span text:style-name="T3"> </text:span><text:span text:style-name="T4">uno</text:span><text:span text:style-name="T3"> </text:span><text:span text:style-name="T4">o</text:span><text:span text:style-name="T3"> </text:span><text:span text:style-name="T4">más</text:span><text:span text:style-name="T3"> </text:span><text:span text:style-name="T4">amigos</text:span><text:span text:style-name="T3"> </text:span><text:span text:style-name="T4">con</text:span><text:span text:style-name="T3"> </text:span><text:span text:style-name="T4">usted</text:span><text:span text:style-name="T3"> </text:span><text:span text:style-name="T4">se</text:span><text:span text:style-name="T3"> </text:span><text:span text:style-name="T4">sienta</text:span><text:span text:style-name="T3"> </text:span><text:span text:style-name="T4">cómodo</text:span><text:span text:style-name="T3"> </text:span><text:span text:style-name="T4">compartiendo</text:span><text:span text:style-name="T3"> </text:span><text:span text:style-name="T4">sus</text:span><text:span text:style-name="T3"> </text:span><text:span text:style-name="T4">pensamientos</text:span><text:span text:style-name="T3"> </text:span><text:span text:style-name="T4">y sentimientos</text:span><text:span text:style-name="T3"> </text:span><text:span text:style-name="T4">más</text:span><text:span text:style-name="T3"> </text:span><text:span text:style-name="T4">profundos</text:span><text:span text:style-name="T3"> </text:span><text:span text:style-name="T4">y</text:span><text:span text:style-name="T3"> </text:span><text:span text:style-name="T4">privados?</text:span></text:p>
        <text:p text:style-name="P78"><text:span text:style-name="T4">Sí</text:span><text:span text:style-name="T3"> <text:s text:c="11"/></text:span><text:span text:style-name="T4">No</text:span></text:p>
      </text:section>
      <text:section text:style-name="Sect2" text:name="Section34">
        <text:p text:style-name="P57"/>
      </text:section>
      <text:section text:style-name="Sect20" text:name="Section35">
        <text:p text:style-name="P76"><text:span text:style-name="T4">Generalmente,</text:span><text:span text:style-name="T3"> </text:span><text:span text:style-name="T4">¿le</text:span><text:span text:style-name="T3"> </text:span><text:span text:style-name="T4">expresa</text:span><text:span text:style-name="T3"> </text:span><text:span text:style-name="T4">usted</text:span><text:span text:style-name="T3"> </text:span><text:span text:style-name="T4">sus</text:span><text:span text:style-name="T3"> </text:span><text:span text:style-name="T4">sentimientos,</text:span><text:span text:style-name="T3"> </text:span><text:span text:style-name="T4">opiniones</text:span><text:span text:style-name="T3"> </text:span><text:span text:style-name="T4">y</text:span><text:span text:style-name="T3"> </text:span><text:span text:style-name="T4">deseos</text:span><text:span text:style-name="T3"> </text:span><text:span text:style-name="T4">a</text:span><text:span text:style-name="T3"> </text:span><text:span text:style-name="T4">otros</text:span><text:span text:style-name="T3"> </text:span><text:span text:style-name="T4">de</text:span><text:span text:style-name="T3"> </text:span><text:span text:style-name="T4">una</text:span><text:span text:style-name="T3"> </text:span><text:span text:style-name="T4">forma</text:span><text:span text:style-name="T3"> </text:span><text:span text:style-name="T4">abierta y</text:span><text:span text:style-name="T3"> </text:span><text:span text:style-name="T4">apropiada?</text:span></text:p>
        <text:p text:style-name="P78"><text:span text:style-name="T4">Sí</text:span><text:span text:style-name="T3"> <text:s text:c="11"/></text:span><text:span text:style-name="T4">No</text:span></text:p>
      </text:section>
      <text:section text:style-name="Sect2" text:name="Section36">
        <text:p text:style-name="P96"><draw:g text:anchor-type="char" draw:z-index="134" draw:style-name="gr6"><draw:line draw:style-name="gr3" draw:text-style-name="P130" svg:x1="1in" svg:y1="9.7047in" svg:x2="7.4965in" svg:y2="9.7047in"><text:p/></draw:line></draw:g><draw:g text:anchor-type="char" draw:z-index="135" draw:style-name="gr6"><draw:line draw:style-name="gr3" draw:text-style-name="P130" svg:x1="1.0047in" svg:y1="9.4201in" svg:x2="1.0047in" svg:y2="9.1335in"><text:p/></draw:line><draw:line draw:style-name="gr3" draw:text-style-name="P130" svg:x1="7.4917in" svg:y1="9.4201in" svg:x2="7.4917in" svg:y2="9.1335in"><text:p/></draw:line><draw:line draw:style-name="gr3" draw:text-style-name="P130" svg:x1="1in" svg:y1="9.1382in" svg:x2="7.4965in" svg:y2="9.1382in"><text:p/></draw:line><draw:line draw:style-name="gr3" draw:text-style-name="P130" svg:x1="1in" svg:y1="9.4287in" svg:x2="7.4965in" svg:y2="9.4287in"><text:p/></draw:line></draw:g><draw:g text:anchor-type="char" draw:z-index="136" draw:style-name="gr6"><draw:line draw:style-name="gr3" draw:text-style-name="P130" svg:x1="1in" svg:y1="8.7917in" svg:x2="7.4965in" svg:y2="8.7917in"><text:p/></draw:line></draw:g><draw:g text:anchor-type="char" draw:z-index="137" draw:style-name="gr6"><draw:line draw:style-name="gr3" draw:text-style-name="P130" svg:x1="1.0047in" svg:y1="8.5067in" svg:x2="1.0047in" svg:y2="8.2201in"><text:p/></draw:line><draw:line draw:style-name="gr3" draw:text-style-name="P130" svg:x1="7.4917in" svg:y1="8.5067in" svg:x2="7.4917in" svg:y2="8.2201in"><text:p/></draw:line><draw:line draw:style-name="gr3" draw:text-style-name="P130" svg:x1="1in" svg:y1="8.2248in" svg:x2="7.4965in" svg:y2="8.2248in"><text:p/></draw:line><draw:line draw:style-name="gr3" draw:text-style-name="P130" svg:x1="1in" svg:y1="8.5154in" svg:x2="7.4965in" svg:y2="8.5154in"><text:p/></draw:line></draw:g><draw:g text:anchor-type="char" draw:z-index="138" draw:style-name="gr6"><draw:line draw:style-name="gr3" draw:text-style-name="P130" svg:x1="1in" svg:y1="7.8783in" svg:x2="7.4965in" svg:y2="7.8783in"><text:p/></draw:line></draw:g><draw:g text:anchor-type="char" draw:z-index="139" draw:style-name="gr6"><draw:line draw:style-name="gr3" draw:text-style-name="P130" svg:x1="1.0047in" svg:y1="7.5937in" svg:x2="1.0047in" svg:y2="7.3071in"><text:p/></draw:line><draw:line draw:style-name="gr3" draw:text-style-name="P130" svg:x1="7.4917in" svg:y1="7.5937in" svg:x2="7.4917in" svg:y2="7.3071in"><text:p/></draw:line><draw:line draw:style-name="gr3" draw:text-style-name="P130" svg:x1="1in" svg:y1="7.3118in" svg:x2="7.4965in" svg:y2="7.3118in"><text:p/></draw:line><draw:line draw:style-name="gr3" draw:text-style-name="P130" svg:x1="1in" svg:y1="7.6016in" svg:x2="7.4965in" svg:y2="7.6016in"><text:p/></draw:line></draw:g><draw:g text:anchor-type="char" draw:z-index="140" draw:style-name="gr6"><draw:line draw:style-name="gr3" draw:text-style-name="P130" svg:x1="7.1319in" svg:y1="5.8902in" svg:x2="7.1319in" svg:y2="5.6035in"><text:p/></draw:line><draw:line draw:style-name="gr3" draw:text-style-name="P130" svg:x1="7.4917in" svg:y1="5.8902in" svg:x2="7.4917in" svg:y2="5.6035in"><text:p/></draw:line><draw:line draw:style-name="gr3" draw:text-style-name="P130" svg:x1="7.1264in" svg:y1="5.6083in" svg:x2="7.4965in" svg:y2="5.6083in"><text:p/></draw:line><draw:line draw:style-name="gr3" draw:text-style-name="P130" svg:x1="7.1319in" svg:y1="6.3469in" svg:x2="7.1319in" svg:y2="5.8933in"><text:p/></draw:line><draw:line draw:style-name="gr3" draw:text-style-name="P130" svg:x1="7.4917in" svg:y1="6.3469in" svg:x2="7.4917in" svg:y2="5.8933in"><text:p/></draw:line><draw:line draw:style-name="gr3" draw:text-style-name="P130" svg:x1="7.1264in" svg:y1="5.8988in" svg:x2="7.4965in" svg:y2="5.8988in"><text:p/></draw:line><draw:line draw:style-name="gr3" draw:text-style-name="P130" svg:x1="7.1319in" svg:y1="6.8035in" svg:x2="7.1319in" svg:y2="6.35in"><text:p/></draw:line><draw:line draw:style-name="gr3" draw:text-style-name="P130" svg:x1="7.4917in" svg:y1="6.8035in" svg:x2="7.4917in" svg:y2="6.35in"><text:p/></draw:line><draw:line draw:style-name="gr3" draw:text-style-name="P130" svg:x1="7.1264in" svg:y1="6.3551in" svg:x2="7.4965in" svg:y2="6.3551in"><text:p/></draw:line><draw:line draw:style-name="gr3" draw:text-style-name="P130" svg:x1="7.1264in" svg:y1="6.7988in" svg:x2="7.4965in" svg:y2="6.7988in"><text:p/></draw:line></draw:g><draw:g text:anchor-type="char" draw:z-index="141" draw:style-name="gr6"><draw:polygon draw:style-name="gr4" draw:text-style-name="P131" svg:width="6.4961in" svg:height="0.2862in" draw:transform="rotate (-3.14159265358979) translate (7.49652777777778in 4.97708333333333in)" svg:viewBox="0 0 16501 728" draw:points="16501,728 0,728 0,0 16501,0"><text:p/></draw:polygon><draw:line draw:style-name="gr3" draw:text-style-name="P130" svg:x1="1.0047in" svg:y1="4.9768in" svg:x2="1.0047in" svg:y2="4.6902in"><text:p/></draw:line><draw:line draw:style-name="gr3" draw:text-style-name="P130" svg:x1="7.4917in" svg:y1="4.9768in" svg:x2="7.4917in" svg:y2="4.6902in"><text:p/></draw:line><draw:line draw:style-name="gr3" draw:text-style-name="P130" svg:x1="1in" svg:y1="4.6949in" svg:x2="7.4965in" svg:y2="4.6949in"><text:p/></draw:line><draw:line draw:style-name="gr3" draw:text-style-name="P130" svg:x1="1.0047in" svg:y1="5.4335in" svg:x2="1.0047in" svg:y2="4.9799in"><text:p/></draw:line><draw:line draw:style-name="gr3" draw:text-style-name="P130" svg:x1="1in" svg:y1="4.9846in" svg:x2="2.2465in" svg:y2="4.9846in"><text:p/></draw:line><draw:line draw:style-name="gr3" draw:text-style-name="P130" svg:x1="1in" svg:y1="5.4283in" svg:x2="2.2465in" svg:y2="5.4283in"><text:p/></draw:line><draw:line draw:style-name="gr3" draw:text-style-name="P130" svg:x1="2.2547in" svg:y1="5.4335in" svg:x2="2.2547in" svg:y2="4.9799in"><text:p/></draw:line><draw:line draw:style-name="gr3" draw:text-style-name="P130" svg:x1="2.25in" svg:y1="4.9846in" svg:x2="2.4965in" svg:y2="4.9846in"><text:p/></draw:line><draw:line draw:style-name="gr3" draw:text-style-name="P130" svg:x1="2.25in" svg:y1="5.4283in" svg:x2="2.4965in" svg:y2="5.4283in"><text:p/></draw:line><draw:line draw:style-name="gr3" draw:text-style-name="P130" svg:x1="2.5047in" svg:y1="5.4335in" svg:x2="2.5047in" svg:y2="4.9799in"><text:p/></draw:line><draw:line draw:style-name="gr3" draw:text-style-name="P130" svg:x1="2.5in" svg:y1="4.9846in" svg:x2="2.6236in" svg:y2="4.9846in"><text:p/></draw:line><draw:line draw:style-name="gr3" draw:text-style-name="P130" svg:x1="2.6319in" svg:y1="5.4335in" svg:x2="2.6319in" svg:y2="4.9799in"><text:p/></draw:line><draw:line draw:style-name="gr3" draw:text-style-name="P130" svg:x1="2.6264in" svg:y1="4.9846in" svg:x2="3.8728in" svg:y2="4.9846in"><text:p/></draw:line><draw:line draw:style-name="gr3" draw:text-style-name="P130" svg:x1="2.6264in" svg:y1="5.4283in" svg:x2="3.8728in" svg:y2="5.4283in"><text:p/></draw:line><draw:line draw:style-name="gr3" draw:text-style-name="P130" svg:x1="3.8819in" svg:y1="5.4335in" svg:x2="3.8819in" svg:y2="4.9799in"><text:p/></draw:line><draw:line draw:style-name="gr3" draw:text-style-name="P130" svg:x1="3.8756in" svg:y1="4.9846in" svg:x2="4.122in" svg:y2="4.9846in"><text:p/></draw:line><draw:line draw:style-name="gr3" draw:text-style-name="P130" svg:x1="3.8756in" svg:y1="5.4283in" svg:x2="4.122in" svg:y2="5.4283in"><text:p/></draw:line><draw:line draw:style-name="gr3" draw:text-style-name="P130" svg:x1="4.1319in" svg:y1="5.4335in" svg:x2="4.1319in" svg:y2="4.9799in"><text:p/></draw:line><draw:line draw:style-name="gr3" draw:text-style-name="P130" svg:x1="4.1256in" svg:y1="4.9846in" svg:x2="4.2457in" svg:y2="4.9846in"><text:p/></draw:line><draw:line draw:style-name="gr3" draw:text-style-name="P130" svg:x1="4.2547in" svg:y1="5.4335in" svg:x2="4.2547in" svg:y2="4.9799in"><text:p/></draw:line><draw:line draw:style-name="gr3" draw:text-style-name="P130" svg:x1="4.2492in" svg:y1="4.9846in" svg:x2="5.4957in" svg:y2="4.9846in"><text:p/></draw:line><draw:line draw:style-name="gr3" draw:text-style-name="P130" svg:x1="4.2492in" svg:y1="5.4283in" svg:x2="5.4957in" svg:y2="5.4283in"><text:p/></draw:line><draw:line draw:style-name="gr3" draw:text-style-name="P130" svg:x1="5.5047in" svg:y1="5.4335in" svg:x2="5.5047in" svg:y2="4.9799in"><text:p/></draw:line><draw:line draw:style-name="gr3" draw:text-style-name="P130" svg:x1="5.4992in" svg:y1="4.9846in" svg:x2="5.7457in" svg:y2="4.9846in"><text:p/></draw:line><draw:line draw:style-name="gr3" draw:text-style-name="P130" svg:x1="5.4992in" svg:y1="5.4283in" svg:x2="5.7457in" svg:y2="5.4283in"><text:p/></draw:line><draw:line draw:style-name="gr3" draw:text-style-name="P130" svg:x1="5.7547in" svg:y1="5.4335in" svg:x2="5.7547in" svg:y2="4.9799in"><text:p/></draw:line><draw:line draw:style-name="gr3" draw:text-style-name="P130" svg:x1="5.7492in" svg:y1="4.9846in" svg:x2="5.8728in" svg:y2="4.9846in"><text:p/></draw:line><draw:line draw:style-name="gr3" draw:text-style-name="P130" svg:x1="5.8811in" svg:y1="5.4335in" svg:x2="5.8811in" svg:y2="4.9799in"><text:p/></draw:line><draw:line draw:style-name="gr3" draw:text-style-name="P130" svg:x1="5.8756in" svg:y1="4.9846in" svg:x2="7.2457in" svg:y2="4.9846in"><text:p/></draw:line><draw:line draw:style-name="gr3" draw:text-style-name="P130" svg:x1="5.8756in" svg:y1="5.4283in" svg:x2="7.2457in" svg:y2="5.4283in"><text:p/></draw:line><draw:line draw:style-name="gr3" draw:text-style-name="P130" svg:x1="7.2547in" svg:y1="5.4335in" svg:x2="7.2547in" svg:y2="4.9799in"><text:p/></draw:line><draw:line draw:style-name="gr3" draw:text-style-name="P130" svg:x1="7.4917in" svg:y1="5.4335in" svg:x2="7.4917in" svg:y2="4.9799in"><text:p/></draw:line><draw:line draw:style-name="gr3" draw:text-style-name="P130" svg:x1="7.2492in" svg:y1="4.9846in" svg:x2="7.4957in" svg:y2="4.9846in"><text:p/></draw:line><draw:line draw:style-name="gr3" draw:text-style-name="P130" svg:x1="7.2492in" svg:y1="5.4283in" svg:x2="7.4957in" svg:y2="5.4283in"><text:p/></draw:line></draw:g><draw:g text:anchor-type="char" draw:z-index="142" draw:style-name="gr6"><draw:line draw:style-name="gr3" draw:text-style-name="P130" svg:x1="7.1319in" svg:y1="3.9402in" svg:x2="7.1319in" svg:y2="3.6535in"><text:p/></draw:line><draw:line draw:style-name="gr3" draw:text-style-name="P130" svg:x1="7.4917in" svg:y1="3.9402in" svg:x2="7.4917in" svg:y2="3.6535in"><text:p/></draw:line><draw:line draw:style-name="gr3" draw:text-style-name="P130" svg:x1="7.1264in" svg:y1="3.6583in" svg:x2="7.4965in" svg:y2="3.6583in"><text:p/></draw:line><draw:line draw:style-name="gr3" draw:text-style-name="P130" svg:x1="7.1319in" svg:y1="4.2299in" svg:x2="7.1319in" svg:y2="3.9433in"><text:p/></draw:line><draw:line draw:style-name="gr3" draw:text-style-name="P130" svg:x1="7.4917in" svg:y1="4.2299in" svg:x2="7.4917in" svg:y2="3.9433in"><text:p/></draw:line><draw:line draw:style-name="gr3" draw:text-style-name="P130" svg:x1="7.1264in" svg:y1="3.9488in" svg:x2="7.4965in" svg:y2="3.9488in"><text:p/></draw:line><draw:line draw:style-name="gr3" draw:text-style-name="P130" svg:x1="7.1319in" svg:y1="4.5201in" svg:x2="7.1319in" svg:y2="4.2335in"><text:p/></draw:line><draw:line draw:style-name="gr3" draw:text-style-name="P130" svg:x1="7.4917in" svg:y1="4.5201in" svg:x2="7.4917in" svg:y2="4.2335in"><text:p/></draw:line><draw:line draw:style-name="gr3" draw:text-style-name="P130" svg:x1="7.1264in" svg:y1="4.239in" svg:x2="7.4965in" svg:y2="4.239in"><text:p/></draw:line><draw:line draw:style-name="gr3" draw:text-style-name="P130" svg:x1="7.1264in" svg:y1="4.5161in" svg:x2="7.4965in" svg:y2="4.5161in"><text:p/></draw:line></draw:g><draw:g text:anchor-type="char" draw:z-index="143" draw:style-name="gr6"><draw:line draw:style-name="gr3" draw:text-style-name="P130" svg:x1="7.1319in" svg:y1="2.113in" svg:x2="7.1319in" svg:y2="1.8264in"><text:p/></draw:line><draw:line draw:style-name="gr3" draw:text-style-name="P130" svg:x1="7.4917in" svg:y1="2.113in" svg:x2="7.4917in" svg:y2="1.8264in"><text:p/></draw:line><draw:line draw:style-name="gr3" draw:text-style-name="P130" svg:x1="7.1264in" svg:y1="1.8319in" svg:x2="7.4965in" svg:y2="1.8319in"><text:p/></draw:line><draw:line draw:style-name="gr3" draw:text-style-name="P130" svg:x1="7.1319in" svg:y1="2.4031in" svg:x2="7.1319in" svg:y2="2.1165in"><text:p/></draw:line><draw:line draw:style-name="gr3" draw:text-style-name="P130" svg:x1="7.4917in" svg:y1="2.4031in" svg:x2="7.4917in" svg:y2="2.1165in"><text:p/></draw:line><draw:line draw:style-name="gr3" draw:text-style-name="P130" svg:x1="7.1264in" svg:y1="2.1217in" svg:x2="7.4965in" svg:y2="2.1217in"><text:p/></draw:line><draw:line draw:style-name="gr3" draw:text-style-name="P130" svg:x1="7.1319in" svg:y1="2.6937in" svg:x2="7.1319in" svg:y2="2.4071in"><text:p/></draw:line><draw:line draw:style-name="gr3" draw:text-style-name="P130" svg:x1="7.4917in" svg:y1="2.6937in" svg:x2="7.4917in" svg:y2="2.4071in"><text:p/></draw:line><draw:line draw:style-name="gr3" draw:text-style-name="P130" svg:x1="7.1264in" svg:y1="2.4118in" svg:x2="7.4965in" svg:y2="2.4118in"><text:p/></draw:line><draw:line draw:style-name="gr3" draw:text-style-name="P130" svg:x1="7.1319in" svg:y1="3.15in" svg:x2="7.1319in" svg:y2="2.6965in"><text:p/></draw:line><draw:line draw:style-name="gr3" draw:text-style-name="P130" svg:x1="7.4917in" svg:y1="3.15in" svg:x2="7.4917in" svg:y2="2.6965in"><text:p/></draw:line><draw:line draw:style-name="gr3" draw:text-style-name="P130" svg:x1="7.1264in" svg:y1="2.7016in" svg:x2="7.4965in" svg:y2="2.7016in"><text:p/></draw:line><draw:line draw:style-name="gr3" draw:text-style-name="P130" svg:x1="7.1264in" svg:y1="3.1453in" svg:x2="7.4965in" svg:y2="3.1453in"><text:p/></draw:line></draw:g><draw:g text:anchor-type="char" draw:z-index="144" draw:style-name="gr6"><draw:line draw:style-name="gr3" draw:text-style-name="P130" svg:x1="1in" svg:y1="1.6516in" svg:x2="7.4965in" svg:y2="1.6516in"><text:p/></draw:line></draw:g><draw:g text:anchor-type="char" draw:z-index="145" draw:style-name="gr6"><draw:line draw:style-name="gr3" draw:text-style-name="P130" svg:x1="1in" svg:y1="1.3752in" svg:x2="7.4965in" svg:y2="1.3752in"><text:p/></draw:line></draw:g><draw:g text:anchor-type="char" draw:z-index="146" draw:style-name="gr6"><draw:line draw:style-name="gr3" draw:text-style-name="P130" svg:x1="1in" svg:y1="1.0846in" svg:x2="7.4965in" svg:y2="1.0846in"><text:p/></draw:line></draw:g><draw:g text:anchor-type="char" draw:z-index="147" draw:style-name="gr6"><draw:line draw:style-name="gr3" draw:text-style-name="P130" svg:x1="1.0047in" svg:y1="0.7866in" svg:x2="1.0047in" svg:y2="0.5in"><text:p/></draw:line><draw:line draw:style-name="gr3" draw:text-style-name="P130" svg:x1="7.4917in" svg:y1="0.7866in" svg:x2="7.4917in" svg:y2="0.5in"><text:p/></draw:line><draw:line draw:style-name="gr3" draw:text-style-name="P130" svg:x1="1in" svg:y1="0.5047in" svg:x2="7.4965in" svg:y2="0.5047in"><text:p/></draw:line><draw:line draw:style-name="gr3" draw:text-style-name="P130" svg:x1="1in" svg:y1="0.7953in" svg:x2="7.4965in" svg:y2="0.7953in"><text:p/></draw:line></draw:g></text:p>
        <text:p text:style-name="P43"><text:span text:style-name="T4">Matrimonio</text:span></text:p>
        <text:p text:style-name="P4"/>
        <text:p text:style-name="P2"><text:soft-page-break/></text:p>
        <text:p text:style-name="P30"><text:span text:style-name="T4">¿Por</text:span><text:span text:style-name="T3"> </text:span><text:span text:style-name="T4">cuánto</text:span><text:span text:style-name="T3"> </text:span><text:span text:style-name="T4">tiempo</text:span><text:span text:style-name="T3"> </text:span><text:span text:style-name="T4">conoció</text:span><text:span text:style-name="T3"> </text:span><text:span text:style-name="T4">a</text:span><text:span text:style-name="T3"> </text:span><text:span text:style-name="T4">su</text:span><text:span text:style-name="T3"> </text:span><text:span text:style-name="T4">pareja</text:span><text:span text:style-name="T3"> </text:span><text:span text:style-name="T4">antes</text:span><text:span text:style-name="T3"> </text:span><text:span text:style-name="T4">de</text:span><text:span text:style-name="T3"> </text:span><text:span text:style-name="T4">comprometerse</text:span><text:span text:style-name="T3"> </text:span><text:span text:style-name="T4">con</text:span><text:span text:style-name="T3"> </text:span><text:span text:style-name="T4">ella?</text:span></text:p>
        <text:p text:style-name="P2"/>
        <text:p text:style-name="P2"/>
        <text:p text:style-name="P2"/>
        <text:p text:style-name="P2"/>
        <text:p text:style-name="P27"/>
        <text:p text:style-name="P30"><text:span text:style-name="T4">¿Por</text:span><text:span text:style-name="T3"> </text:span><text:span text:style-name="T4">cuánto</text:span><text:span text:style-name="T3"> </text:span><text:span text:style-name="T4">tiempo</text:span><text:span text:style-name="T3"> </text:span><text:span text:style-name="T4">ha</text:span><text:span text:style-name="T3"> </text:span><text:span text:style-name="T4">estado</text:span><text:span text:style-name="T3"> </text:span><text:span text:style-name="T4">casado/a</text:span><text:span text:style-name="T3"> </text:span><text:span text:style-name="T4">o</text:span><text:span text:style-name="T3"> </text:span><text:span text:style-name="T4">conviviendo?</text:span></text:p>
        <text:p text:style-name="P2"/>
        <text:p text:style-name="P2"/>
        <text:p text:style-name="P2"/>
        <text:p text:style-name="P2"/>
        <text:p text:style-name="P27"/>
        <text:p text:style-name="P30"><text:span text:style-name="T4">¿Cuál</text:span><text:span text:style-name="T3"> </text:span><text:span text:style-name="T4">es</text:span><text:span text:style-name="T3"> </text:span><text:span text:style-name="T4">la</text:span><text:span text:style-name="T3"> </text:span><text:span text:style-name="T4">edad</text:span><text:span text:style-name="T3"> </text:span><text:span text:style-name="T4">de</text:span><text:span text:style-name="T3"> </text:span><text:span text:style-name="T4">su</text:span><text:span text:style-name="T3"> </text:span><text:span text:style-name="T4">pareja?</text:span></text:p>
      </text:section>
      <text:p text:style-name="P35"><draw:g text:anchor-type="char" draw:z-index="148" draw:style-name="gr6"><draw:line draw:style-name="gr3" draw:text-style-name="P130" svg:x1="1in" svg:y1="9.6181in" svg:x2="7.4965in" svg:y2="9.6181in"><text:p/></draw:line></draw:g><draw:g text:anchor-type="char" draw:z-index="149" draw:style-name="gr6"><draw:line draw:style-name="gr3" draw:text-style-name="P130" svg:x1="1in" svg:y1="9.3417in" svg:x2="7.4965in" svg:y2="9.3417in"><text:p/></draw:line></draw:g><draw:g text:anchor-type="char" draw:z-index="150" draw:style-name="gr6"><draw:line draw:style-name="gr3" draw:text-style-name="P130" svg:x1="1in" svg:y1="9.0516in" svg:x2="7.4965in" svg:y2="9.0516in"><text:p/></draw:line></draw:g><draw:g text:anchor-type="char" draw:z-index="151" draw:style-name="gr6"><draw:line draw:style-name="gr3" draw:text-style-name="P130" svg:x1="1.0047in" svg:y1="8.7531in" svg:x2="1.0047in" svg:y2="8.4665in"><text:p/></draw:line><draw:line draw:style-name="gr3" draw:text-style-name="P130" svg:x1="7.4917in" svg:y1="8.7531in" svg:x2="7.4917in" svg:y2="8.4665in"><text:p/></draw:line><draw:line draw:style-name="gr3" draw:text-style-name="P130" svg:x1="1in" svg:y1="8.4713in" svg:x2="7.4965in" svg:y2="8.4713in"><text:p/></draw:line><draw:line draw:style-name="gr3" draw:text-style-name="P130" svg:x1="1in" svg:y1="8.7618in" svg:x2="7.4965in" svg:y2="8.7618in"><text:p/></draw:line></draw:g><draw:g text:anchor-type="char" draw:z-index="152" draw:style-name="gr6"><draw:polygon draw:style-name="gr4" draw:text-style-name="P131" svg:width="6.4961in" svg:height="0.2862in" draw:transform="rotate (-3.14159265358979) translate (7.49652777777778in 8.00694444444444in)" svg:viewBox="0 0 16501 728" draw:points="16501,728 0,728 0,0 16501,0"><text:p/></draw:polygon><draw:line draw:style-name="gr3" draw:text-style-name="P130" svg:x1="1.0047in" svg:y1="8.0067in" svg:x2="1.0047in" svg:y2="7.7201in"><text:p/></draw:line><draw:line draw:style-name="gr3" draw:text-style-name="P130" svg:x1="7.4917in" svg:y1="8.0067in" svg:x2="7.4917in" svg:y2="7.7201in"><text:p/></draw:line><draw:line draw:style-name="gr3" draw:text-style-name="P130" svg:x1="1in" svg:y1="7.7248in" svg:x2="7.4965in" svg:y2="7.7248in"><text:p/></draw:line><draw:line draw:style-name="gr3" draw:text-style-name="P130" svg:x1="1.0047in" svg:y1="8.2965in" svg:x2="1.0047in" svg:y2="8.0098in"><text:p/></draw:line><draw:line draw:style-name="gr3" draw:text-style-name="P130" svg:x1="1in" svg:y1="8.0157in" svg:x2="2.2465in" svg:y2="8.0157in"><text:p/></draw:line><draw:line draw:style-name="gr3" draw:text-style-name="P130" svg:x1="1in" svg:y1="8.2921in" svg:x2="2.2465in" svg:y2="8.2921in"><text:p/></draw:line><draw:line draw:style-name="gr3" draw:text-style-name="P130" svg:x1="2.2547in" svg:y1="8.2965in" svg:x2="2.2547in" svg:y2="8.0098in"><text:p/></draw:line><draw:line draw:style-name="gr3" draw:text-style-name="P130" svg:x1="2.25in" svg:y1="8.0157in" svg:x2="2.4965in" svg:y2="8.0157in"><text:p/></draw:line><draw:line draw:style-name="gr3" draw:text-style-name="P130" svg:x1="2.25in" svg:y1="8.2921in" svg:x2="2.4965in" svg:y2="8.2921in"><text:p/></draw:line><draw:line draw:style-name="gr3" draw:text-style-name="P130" svg:x1="2.5047in" svg:y1="8.2965in" svg:x2="2.5047in" svg:y2="8.0098in"><text:p/></draw:line><draw:line draw:style-name="gr3" draw:text-style-name="P130" svg:x1="2.5in" svg:y1="8.0157in" svg:x2="2.6236in" svg:y2="8.0157in"><text:p/></draw:line><draw:line draw:style-name="gr3" draw:text-style-name="P130" svg:x1="2.6319in" svg:y1="8.2965in" svg:x2="2.6319in" svg:y2="8.0098in"><text:p/></draw:line><draw:line draw:style-name="gr3" draw:text-style-name="P130" svg:x1="2.6264in" svg:y1="8.0157in" svg:x2="3.8728in" svg:y2="8.0157in"><text:p/></draw:line><draw:line draw:style-name="gr3" draw:text-style-name="P130" svg:x1="2.6264in" svg:y1="8.2921in" svg:x2="3.8728in" svg:y2="8.2921in"><text:p/></draw:line><draw:line draw:style-name="gr3" draw:text-style-name="P130" svg:x1="3.8819in" svg:y1="8.2965in" svg:x2="3.8819in" svg:y2="8.0098in"><text:p/></draw:line><draw:line draw:style-name="gr3" draw:text-style-name="P130" svg:x1="3.8756in" svg:y1="8.0157in" svg:x2="4.122in" svg:y2="8.0157in"><text:p/></draw:line><draw:line draw:style-name="gr3" draw:text-style-name="P130" svg:x1="3.8756in" svg:y1="8.2921in" svg:x2="4.122in" svg:y2="8.2921in"><text:p/></draw:line><draw:line draw:style-name="gr3" draw:text-style-name="P130" svg:x1="4.1319in" svg:y1="8.2965in" svg:x2="4.1319in" svg:y2="8.0098in"><text:p/></draw:line><draw:line draw:style-name="gr3" draw:text-style-name="P130" svg:x1="4.1256in" svg:y1="8.0157in" svg:x2="4.2457in" svg:y2="8.0157in"><text:p/></draw:line><draw:line draw:style-name="gr3" draw:text-style-name="P130" svg:x1="4.2547in" svg:y1="8.2965in" svg:x2="4.2547in" svg:y2="8.0098in"><text:p/></draw:line><draw:line draw:style-name="gr3" draw:text-style-name="P130" svg:x1="4.2492in" svg:y1="8.0157in" svg:x2="5.4957in" svg:y2="8.0157in"><text:p/></draw:line><draw:line draw:style-name="gr3" draw:text-style-name="P130" svg:x1="4.2492in" svg:y1="8.2921in" svg:x2="5.4957in" svg:y2="8.2921in"><text:p/></draw:line><draw:line draw:style-name="gr3" draw:text-style-name="P130" svg:x1="5.5047in" svg:y1="8.2965in" svg:x2="5.5047in" svg:y2="8.0098in"><text:p/></draw:line><draw:line draw:style-name="gr3" draw:text-style-name="P130" svg:x1="5.4992in" svg:y1="8.0157in" svg:x2="5.7457in" svg:y2="8.0157in"><text:p/></draw:line><draw:line draw:style-name="gr3" draw:text-style-name="P130" svg:x1="5.4992in" svg:y1="8.2921in" svg:x2="5.7457in" svg:y2="8.2921in"><text:p/></draw:line><draw:line draw:style-name="gr3" draw:text-style-name="P130" svg:x1="5.7547in" svg:y1="8.2965in" svg:x2="5.7547in" svg:y2="8.0098in"><text:p/></draw:line><draw:line draw:style-name="gr3" draw:text-style-name="P130" svg:x1="5.7492in" svg:y1="8.0157in" svg:x2="5.8728in" svg:y2="8.0157in"><text:p/></draw:line><draw:line draw:style-name="gr3" draw:text-style-name="P130" svg:x1="5.8811in" svg:y1="8.2965in" svg:x2="5.8811in" svg:y2="8.0098in"><text:p/></draw:line><draw:line draw:style-name="gr3" draw:text-style-name="P130" svg:x1="5.8756in" svg:y1="8.0157in" svg:x2="7.2457in" svg:y2="8.0157in"><text:p/></draw:line><draw:line draw:style-name="gr3" draw:text-style-name="P130" svg:x1="5.8756in" svg:y1="8.2921in" svg:x2="7.2457in" svg:y2="8.2921in"><text:p/></draw:line><draw:line draw:style-name="gr3" draw:text-style-name="P130" svg:x1="7.2547in" svg:y1="8.2965in" svg:x2="7.2547in" svg:y2="8.0098in"><text:p/></draw:line><draw:line draw:style-name="gr3" draw:text-style-name="P130" svg:x1="7.4917in" svg:y1="8.2965in" svg:x2="7.4917in" svg:y2="8.0098in"><text:p/></draw:line><draw:line draw:style-name="gr3" draw:text-style-name="P130" svg:x1="7.2492in" svg:y1="8.0157in" svg:x2="7.4957in" svg:y2="8.0157in"><text:p/></draw:line><draw:line draw:style-name="gr3" draw:text-style-name="P130" svg:x1="7.2492in" svg:y1="8.2921in" svg:x2="7.4957in" svg:y2="8.2921in"><text:p/></draw:line></draw:g><draw:g text:anchor-type="char" draw:z-index="153" draw:style-name="gr6"><draw:line draw:style-name="gr3" draw:text-style-name="P130" svg:x1="1in" svg:y1="7.2118in" svg:x2="7.4965in" svg:y2="7.2118in"><text:p/></draw:line></draw:g><draw:g text:anchor-type="char" draw:z-index="154" draw:style-name="gr6"><draw:line draw:style-name="gr3" draw:text-style-name="P130" svg:x1="1.0047in" svg:y1="6.9268in" svg:x2="1.0047in" svg:y2="6.6402in"><text:p/></draw:line><draw:line draw:style-name="gr3" draw:text-style-name="P130" svg:x1="7.4917in" svg:y1="6.9268in" svg:x2="7.4917in" svg:y2="6.6402in"><text:p/></draw:line><draw:line draw:style-name="gr3" draw:text-style-name="P130" svg:x1="1in" svg:y1="6.6449in" svg:x2="7.4965in" svg:y2="6.6449in"><text:p/></draw:line><draw:line draw:style-name="gr3" draw:text-style-name="P130" svg:x1="1in" svg:y1="6.9346in" svg:x2="7.4965in" svg:y2="6.9346in"><text:p/></draw:line></draw:g><draw:g text:anchor-type="char" draw:z-index="155" draw:style-name="gr6"><draw:line draw:style-name="gr3" draw:text-style-name="P130" svg:x1="1in" svg:y1="6.4654in" svg:x2="7.4965in" svg:y2="6.4654in"><text:p/></draw:line></draw:g><draw:g text:anchor-type="char" draw:z-index="156" draw:style-name="gr6"><draw:line draw:style-name="gr3" draw:text-style-name="P130" svg:x1="1.0047in" svg:y1="6.1795in" svg:x2="1.0047in" svg:y2="5.8929in"><text:p/></draw:line><draw:line draw:style-name="gr3" draw:text-style-name="P130" svg:x1="7.4917in" svg:y1="6.1795in" svg:x2="7.4917in" svg:y2="5.8929in"><text:p/></draw:line><draw:line draw:style-name="gr3" draw:text-style-name="P130" svg:x1="1in" svg:y1="5.8984in" svg:x2="7.4965in" svg:y2="5.8984in"><text:p/></draw:line><draw:line draw:style-name="gr3" draw:text-style-name="P130" svg:x1="1in" svg:y1="6.1882in" svg:x2="7.4965in" svg:y2="6.1882in"><text:p/></draw:line></draw:g><draw:g text:anchor-type="char" draw:z-index="157" draw:style-name="gr6"><draw:line draw:style-name="gr3" draw:text-style-name="P130" svg:x1="1in" svg:y1="5.5516in" svg:x2="7.4965in" svg:y2="5.5516in"><text:p/></draw:line></draw:g><draw:g text:anchor-type="char" draw:z-index="158" draw:style-name="gr6"><draw:line draw:style-name="gr3" draw:text-style-name="P130" svg:x1="1in" svg:y1="5.2752in" svg:x2="7.4965in" svg:y2="5.2752in"><text:p/></draw:line></draw:g><draw:g text:anchor-type="char" draw:z-index="159" draw:style-name="gr6"><draw:line draw:style-name="gr3" draw:text-style-name="P130" svg:x1="1in" svg:y1="4.9846in" svg:x2="7.4965in" svg:y2="4.9846in"><text:p/></draw:line></draw:g><draw:g text:anchor-type="char" draw:z-index="160" draw:style-name="gr6"><draw:line draw:style-name="gr3" draw:text-style-name="P130" svg:x1="1.0047in" svg:y1="4.6866in" svg:x2="1.0047in" svg:y2="4.4in"><text:p/></draw:line><draw:line draw:style-name="gr3" draw:text-style-name="P130" svg:x1="7.4917in" svg:y1="4.6866in" svg:x2="7.4917in" svg:y2="4.4in"><text:p/></draw:line><draw:line draw:style-name="gr3" draw:text-style-name="P130" svg:x1="1in" svg:y1="4.4047in" svg:x2="7.4965in" svg:y2="4.4047in"><text:p/></draw:line><draw:line draw:style-name="gr3" draw:text-style-name="P130" svg:x1="1in" svg:y1="4.6953in" svg:x2="7.4965in" svg:y2="4.6953in"><text:p/></draw:line></draw:g><draw:g text:anchor-type="char" draw:z-index="161" draw:style-name="gr6"><draw:line draw:style-name="gr3" draw:text-style-name="P130" svg:x1="1in" svg:y1="4.2252in" svg:x2="7.4965in" svg:y2="4.2252in"><text:p/></draw:line></draw:g><draw:g text:anchor-type="char" draw:z-index="162" draw:style-name="gr6"><draw:line draw:style-name="gr3" draw:text-style-name="P130" svg:x1="1.0047in" svg:y1="3.9402in" svg:x2="1.0047in" svg:y2="3.6535in"><text:p/></draw:line><draw:line draw:style-name="gr3" draw:text-style-name="P130" svg:x1="7.4917in" svg:y1="3.9402in" svg:x2="7.4917in" svg:y2="3.6535in"><text:p/></draw:line><draw:line draw:style-name="gr3" draw:text-style-name="P130" svg:x1="1in" svg:y1="3.6583in" svg:x2="7.4965in" svg:y2="3.6583in"><text:p/></draw:line><draw:line draw:style-name="gr3" draw:text-style-name="P130" svg:x1="1in" svg:y1="3.9488in" svg:x2="7.4965in" svg:y2="3.9488in"><text:p/></draw:line></draw:g><draw:g text:anchor-type="char" draw:z-index="163" draw:style-name="gr6"><draw:line draw:style-name="gr3" draw:text-style-name="P130" svg:x1="1in" svg:y1="3.4783in" svg:x2="7.4965in" svg:y2="3.4783in"><text:p/></draw:line></draw:g><draw:g text:anchor-type="char" draw:z-index="164" draw:style-name="gr6"><draw:line draw:style-name="gr3" draw:text-style-name="P130" svg:x1="1.0047in" svg:y1="3.1937in" svg:x2="1.0047in" svg:y2="2.9071in"><text:p/></draw:line><draw:line draw:style-name="gr3" draw:text-style-name="P130" svg:x1="7.4917in" svg:y1="3.1937in" svg:x2="7.4917in" svg:y2="2.9071in"><text:p/></draw:line><draw:line draw:style-name="gr3" draw:text-style-name="P130" svg:x1="1in" svg:y1="2.9118in" svg:x2="7.4965in" svg:y2="2.9118in"><text:p/></draw:line><draw:line draw:style-name="gr3" draw:text-style-name="P130" svg:x1="1in" svg:y1="3.2016in" svg:x2="7.4965in" svg:y2="3.2016in"><text:p/></draw:line></draw:g><draw:g text:anchor-type="char" draw:z-index="165" draw:style-name="gr6"><draw:line draw:style-name="gr3" draw:text-style-name="P130" svg:x1="1in" svg:y1="2.7319in" svg:x2="7.4965in" svg:y2="2.7319in"><text:p/></draw:line></draw:g><draw:g text:anchor-type="char" draw:z-index="166" draw:style-name="gr6"><draw:line draw:style-name="gr3" draw:text-style-name="P130" svg:x1="1.0047in" svg:y1="2.4465in" svg:x2="1.0047in" svg:y2="2.1598in"><text:p/></draw:line><draw:line draw:style-name="gr3" draw:text-style-name="P130" svg:x1="7.4917in" svg:y1="2.4465in" svg:x2="7.4917in" svg:y2="2.1598in"><text:p/></draw:line><draw:line draw:style-name="gr3" draw:text-style-name="P130" svg:x1="1in" svg:y1="2.1654in" svg:x2="7.4965in" svg:y2="2.1654in"><text:p/></draw:line><draw:line draw:style-name="gr3" draw:text-style-name="P130" svg:x1="1in" svg:y1="2.4551in" svg:x2="7.4965in" svg:y2="2.4551in"><text:p/></draw:line></draw:g><draw:g text:anchor-type="char" draw:z-index="167" draw:style-name="gr6"><draw:line draw:style-name="gr3" draw:text-style-name="P130" svg:x1="1in" svg:y1="1.9846in" svg:x2="7.4965in" svg:y2="1.9846in"><text:p/></draw:line></draw:g><draw:g text:anchor-type="char" draw:z-index="168" draw:style-name="gr6"><draw:line draw:style-name="gr3" draw:text-style-name="P130" svg:x1="1.0047in" svg:y1="1.7in" svg:x2="1.0047in" svg:y2="1.4134in"><text:p/></draw:line><draw:line draw:style-name="gr3" draw:text-style-name="P130" svg:x1="7.4917in" svg:y1="1.7in" svg:x2="7.4917in" svg:y2="1.4134in"><text:p/></draw:line><draw:line draw:style-name="gr3" draw:text-style-name="P130" svg:x1="1in" svg:y1="1.4181in" svg:x2="7.4965in" svg:y2="1.4181in"><text:p/></draw:line><draw:line draw:style-name="gr3" draw:text-style-name="P130" svg:x1="1in" svg:y1="1.7087in" svg:x2="7.4965in" svg:y2="1.7087in"><text:p/></draw:line></draw:g><draw:g text:anchor-type="char" draw:z-index="169" draw:style-name="gr6"><draw:line draw:style-name="gr3" draw:text-style-name="P130" svg:x1="1in" svg:y1="1.0717in" svg:x2="7.4965in" svg:y2="1.0717in"><text:p/></draw:line></draw:g><draw:g text:anchor-type="char" draw:z-index="170" draw:style-name="gr6"><draw:line draw:style-name="gr3" draw:text-style-name="P130" svg:x1="1.0047in" svg:y1="0.7866in" svg:x2="1.0047in" svg:y2="0.5in"><text:p/></draw:line><draw:line draw:style-name="gr3" draw:text-style-name="P130" svg:x1="7.4917in" svg:y1="0.7866in" svg:x2="7.4917in" svg:y2="0.5in"><text:p/></draw:line><draw:line draw:style-name="gr3" draw:text-style-name="P130" svg:x1="1in" svg:y1="0.5047in" svg:x2="7.4965in" svg:y2="0.5047in"><text:p/></draw:line><draw:line draw:style-name="gr3" draw:text-style-name="P130" svg:x1="1in" svg:y1="0.7953in" svg:x2="7.4965in" svg:y2="0.7953in"><text:p/></draw:line></draw:g><text:span text:style-name="T4">¿Cuál</text:span><text:span text:style-name="T3"> </text:span><text:span text:style-name="T4">es</text:span><text:span text:style-name="T3"> </text:span><text:span text:style-name="T4">la</text:span><text:span text:style-name="T3"> </text:span><text:span text:style-name="T4">ocupación</text:span><text:span text:style-name="T3"> </text:span><text:span text:style-name="T4">de</text:span><text:span text:style-name="T3"> </text:span><text:span text:style-name="T4">su</text:span><text:span text:style-name="T3"> </text:span><text:span text:style-name="T4">pareja?</text:span></text:p>
      <text:p text:style-name="P2"/>
      <text:p text:style-name="P2"/>
      <text:p text:style-name="P2"/>
      <text:p text:style-name="P2"/>
      <text:p text:style-name="P27"/>
      <text:p text:style-name="P30"><text:span text:style-name="T4">Describa</text:span><text:span text:style-name="T3"> </text:span><text:span text:style-name="T4">la</text:span><text:span text:style-name="T3"> </text:span><text:span text:style-name="T4">personalidad</text:span><text:span text:style-name="T3"> </text:span><text:span text:style-name="T4">de</text:span><text:span text:style-name="T3"> </text:span><text:span text:style-name="T4">su</text:span><text:span text:style-name="T3"> </text:span><text:span text:style-name="T4">pareja</text:span></text:p>
      <text:p text:style-name="P2"/>
      <text:p text:style-name="P2"/>
      <text:p text:style-name="P2"/>
      <text:p text:style-name="P28"/>
      <text:p text:style-name="P30"><text:span text:style-name="T4">¿En</text:span><text:span text:style-name="T3"> </text:span><text:span text:style-name="T4">qué</text:span><text:span text:style-name="T3"> </text:span><text:span text:style-name="T4">áreas</text:span><text:span text:style-name="T3"> </text:span><text:span text:style-name="T4">usted</text:span><text:span text:style-name="T3"> </text:span><text:span text:style-name="T4">es</text:span><text:span text:style-name="T3"> </text:span><text:span text:style-name="T4">compatible</text:span><text:span text:style-name="T3"> </text:span><text:span text:style-name="T4">con</text:span><text:span text:style-name="T3"> </text:span><text:span text:style-name="T4">su</text:span><text:span text:style-name="T3"> </text:span><text:span text:style-name="T4">pareja?</text:span></text:p>
      <text:p text:style-name="P2"/>
      <text:p text:style-name="P2"/>
      <text:p text:style-name="P2"/>
      <text:p text:style-name="P28"/>
      <text:p text:style-name="P30"><text:span text:style-name="T4">¿En</text:span><text:span text:style-name="T3"> </text:span><text:span text:style-name="T4">qué</text:span><text:span text:style-name="T3"> </text:span><text:span text:style-name="T4">áreas</text:span><text:span text:style-name="T3"> </text:span><text:span text:style-name="T4">usted</text:span><text:span text:style-name="T3"> </text:span><text:span text:style-name="T4">no</text:span><text:span text:style-name="T3"> </text:span><text:span text:style-name="T4">es</text:span><text:span text:style-name="T3"> </text:span><text:span text:style-name="T4">compatible</text:span><text:span text:style-name="T3"> </text:span><text:span text:style-name="T4">con</text:span><text:span text:style-name="T3"> </text:span><text:span text:style-name="T4">su</text:span><text:span text:style-name="T3"> </text:span><text:span text:style-name="T4">pareja?</text:span></text:p>
      <text:p text:style-name="P2"/>
      <text:p text:style-name="P2"/>
      <text:p text:style-name="P2"/>
      <text:p text:style-name="P28"/>
      <text:p text:style-name="P30"><text:soft-page-break/><text:span text:style-name="T4">Describa</text:span><text:span text:style-name="T3"> </text:span><text:span text:style-name="T4">sus</text:span><text:span text:style-name="T3"> </text:span><text:span text:style-name="T4">relaciones</text:span><text:span text:style-name="T3"> </text:span><text:span text:style-name="T4">con</text:span><text:span text:style-name="T3"> </text:span><text:span text:style-name="T4">sus</text:span><text:span text:style-name="T3"> </text:span><text:span text:style-name="T4">cuñados</text:span><text:span text:style-name="T3"> </text:span><text:span text:style-name="T4">y</text:span><text:span text:style-name="T3"> </text:span><text:span text:style-name="T4">suegros.</text:span></text:p>
      <text:p text:style-name="P2"/>
      <text:p text:style-name="P2"/>
      <text:p text:style-name="P2"/>
      <text:p text:style-name="P28"/>
      <text:p text:style-name="P30"><text:span text:style-name="T4">¿Cuántos</text:span><text:span text:style-name="T3"> </text:span><text:span text:style-name="T4">hijos</text:span><text:span text:style-name="T3"> </text:span><text:span text:style-name="T4">tiene?</text:span><text:span text:style-name="T3"> <text:s/></text:span><text:span text:style-name="T4">Por</text:span><text:span text:style-name="T3"> </text:span><text:span text:style-name="T4">favor,</text:span><text:span text:style-name="T3"> </text:span><text:span text:style-name="T4">provea</text:span><text:span text:style-name="T3"> </text:span><text:span text:style-name="T4">sus</text:span><text:span text:style-name="T3"> </text:span><text:span text:style-name="T4">nombres,</text:span><text:span text:style-name="T3"> </text:span><text:span text:style-name="T4">edades</text:span><text:span text:style-name="T3"> </text:span><text:span text:style-name="T4">y</text:span><text:span text:style-name="T3"> </text:span><text:span text:style-name="T4">sexo.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0"><text:span text:style-name="T4">¿Alguno</text:span><text:span text:style-name="T3"> </text:span><text:span text:style-name="T4">de</text:span><text:span text:style-name="T3"> </text:span><text:span text:style-name="T4">sus</text:span><text:span text:style-name="T3"> </text:span><text:span text:style-name="T4">hijos</text:span><text:span text:style-name="T3"> </text:span><text:span text:style-name="T4">presenta</text:span><text:span text:style-name="T3"> </text:span><text:span text:style-name="T4">problemas</text:span><text:span text:style-name="T3"> </text:span><text:span text:style-name="T4">especiales?</text:span><text:span text:style-name="T3"> <text:s/></text:span><text:span text:style-name="T4">Si</text:span><text:span text:style-name="T3"> </text:span><text:span text:style-name="T4">contesta</text:span><text:span text:style-name="T3"> </text:span><text:span text:style-name="T4">que</text:span><text:span text:style-name="T3"> </text:span><text:span text:style-name="T4">sí,</text:span><text:span text:style-name="T3"> </text:span><text:span text:style-name="T4">describa</text:span><text:span text:style-name="T3"> </text:span><text:span text:style-name="T4">en</text:span><text:span text:style-name="T3"> </text:span><text:span text:style-name="T4">qué</text:span><text:span text:style-name="T3"> </text:span><text:span text:style-name="T4">consisten.</text:span></text:p>
      <text:p text:style-name="P2"/>
      <text:p text:style-name="P2"/>
      <text:p text:style-name="P2"/>
      <text:p text:style-name="P28"/>
      <text:p text:style-name="P30"><text:soft-page-break/><text:span text:style-name="T4">¿Alguna</text:span><text:span text:style-name="T3"> </text:span><text:span text:style-name="T4">información</text:span><text:span text:style-name="T3"> </text:span><text:span text:style-name="T4">relevante</text:span><text:span text:style-name="T3"> </text:span><text:span text:style-name="T4">referente</text:span><text:span text:style-name="T3"> </text:span><text:span text:style-name="T4">a</text:span><text:span text:style-name="T3"> </text:span><text:span text:style-name="T4">abortos?</text:span></text:p>
      <text:p text:style-name="P29"/>
      <text:p text:style-name="P2"/>
      <text:p text:style-name="P2"/>
      <text:p text:style-name="P2"/>
      <text:p text:style-name="P41"><text:span text:style-name="T4">Relaciones</text:span><text:span text:style-name="T3"> </text:span><text:span text:style-name="T4">Sexuales</text:span></text:p>
      <text:p text:style-name="P4"/>
      <text:p text:style-name="P2"/>
      <text:p text:style-name="P30"><text:span text:style-name="T4">Su</text:span><text:span text:style-name="T3"> </text:span><text:span text:style-name="T4">orientación</text:span><text:span text:style-name="T3"> </text:span><text:span text:style-name="T4">sexual</text:span><text:span text:style-name="T3"> </text:span><text:span text:style-name="T4">es</text:span></text:p>
      <text:p text:style-name="P9"/>
      <text:p text:style-name="P30"><text:span text:style-name="T4">Bisexual</text:span><text:span text:style-name="T3"> <text:s text:c="30"/></text:span><text:span text:style-name="T4">Homosexual</text:span><text:span text:style-name="T3"> <text:s text:c="25"/></text:span><text:span text:style-name="T4">Heterosexual</text:span><text:span text:style-name="T3"> <text:s text:c="24"/></text:span><text:span text:style-name="T4">Indeciso</text:span></text:p>
      <text:p text:style-name="P2"/>
      <text:p text:style-name="P8"/>
      <text:p text:style-name="P30"><text:span text:style-name="T4">¿Es</text:span><text:span text:style-name="T3"> </text:span><text:span text:style-name="T4">su</text:span><text:span text:style-name="T3"> </text:span><text:span text:style-name="T4">vida</text:span><text:span text:style-name="T3"> </text:span><text:span text:style-name="T4">sexual</text:span><text:span text:style-name="T3"> </text:span><text:span text:style-name="T4">actual</text:span><text:span text:style-name="T3"> </text:span><text:span text:style-name="T4">satisfactoria?</text:span><text:span text:style-name="T3"> <text:s/></text:span><text:span text:style-name="T4">Si</text:span><text:span text:style-name="T3"> </text:span><text:span text:style-name="T4">contesta</text:span><text:span text:style-name="T3"> </text:span><text:span text:style-name="T4">que</text:span><text:span text:style-name="T3"> </text:span><text:span text:style-name="T4">no,</text:span><text:span text:style-name="T3"> </text:span><text:span text:style-name="T4">por</text:span><text:span text:style-name="T3"> </text:span><text:span text:style-name="T4">favor,</text:span><text:span text:style-name="T3"> </text:span><text:span text:style-name="T4">explique.</text:span></text:p>
      <text:p text:style-name="P109"><text:span text:style-name="T4">Otras</text:span><text:span text:style-name="T3"> </text:span><text:span text:style-name="T4">Relaciones</text:span></text:p>
      <text:p text:style-name="P4"/>
      <text:p text:style-name="P2"/>
      <text:p text:style-name="P110"><draw:g text:anchor-type="char" draw:z-index="171" draw:style-name="gr1"><draw:line draw:style-name="gr3" draw:text-style-name="P130" svg:x1="1.0047in" svg:y1="0.1984in" svg:x2="1.0047in" svg:y2="-0.0882in"><text:p/></draw:line><draw:line draw:style-name="gr3" draw:text-style-name="P130" svg:x1="7.4917in" svg:y1="0.1984in" svg:x2="7.4917in" svg:y2="-0.0882in"><text:p/></draw:line><draw:line draw:style-name="gr3" draw:text-style-name="P130" svg:x1="1in" svg:y1="-0.0835in" svg:x2="7.4965in" svg:y2="-0.0835in"><text:p/></draw:line><draw:line draw:style-name="gr3" draw:text-style-name="P130" svg:x1="1in" svg:y1="0.2063in" svg:x2="7.4965in" svg:y2="0.2063in"><text:p/></draw:line></draw:g><draw:g text:anchor-type="char" draw:z-index="172" draw:style-name="gr1"><draw:line draw:style-name="gr3" draw:text-style-name="P130" svg:x1="1in" svg:y1="0.4819in" svg:x2="7.4965in" svg:y2="0.4819in"><text:p/></draw:line></draw:g><text:span text:style-name="T4">¿Tiene</text:span><text:span text:style-name="T3"> </text:span><text:span text:style-name="T4">usted</text:span><text:span text:style-name="T3"> </text:span><text:span text:style-name="T4">problemas</text:span><text:span text:style-name="T3"> </text:span><text:span text:style-name="T4">en</text:span><text:span text:style-name="T3"> </text:span><text:span text:style-name="T4">su</text:span><text:span text:style-name="T3"> </text:span><text:span text:style-name="T4">relación</text:span><text:span text:style-name="T3"> </text:span><text:span text:style-name="T4">con</text:span><text:span text:style-name="T3"> </text:span><text:span text:style-name="T4">las</text:span><text:span text:style-name="T3"> </text:span><text:span text:style-name="T4">personas</text:span><text:span text:style-name="T3"> </text:span><text:span text:style-name="T4">de</text:span><text:span text:style-name="T3"> </text:span><text:span text:style-name="T4">su</text:span><text:span text:style-name="T3"> </text:span><text:span text:style-name="T4">trabajo?</text:span><text:span text:style-name="T3"> <text:s/></text:span><text:span text:style-name="T4">Si</text:span><text:span text:style-name="T3"> </text:span><text:span text:style-name="T4">es</text:span><text:span text:style-name="T3"> </text:span><text:span text:style-name="T4">así,</text:span><text:span text:style-name="T3"> </text:span><text:span text:style-name="T4">por</text:span><text:span text:style-name="T3"> </text:span><text:span text:style-name="T4">favor,</text:span><text:span text:style-name="T3"> </text:span><text:span text:style-name="T4">explique.</text:span></text:p>
      <text:p text:style-name="P2"/>
      <text:p text:style-name="P2"/>
      <text:p text:style-name="P2"/>
      <text:p text:style-name="P28"/>
      <text:p text:style-name="P110"><draw:g text:anchor-type="char" draw:z-index="173" draw:style-name="gr1"><draw:polygon draw:style-name="gr4" draw:text-style-name="P131" svg:width="6.4961in" svg:height="0.2862in" draw:transform="rotate (-3.14159265358979) translate (7.49652777777778in 0.198611111111111in)" svg:viewBox="0 0 16501 728" draw:points="16501,728 0,728 0,0 16501,0"><text:p/></draw:polygon><draw:line draw:style-name="gr3" draw:text-style-name="P130" svg:x1="1.0047in" svg:y1="0.1984in" svg:x2="1.0047in" svg:y2="-0.0882in"><text:p/></draw:line><draw:line draw:style-name="gr3" draw:text-style-name="P130" svg:x1="7.4917in" svg:y1="0.1984in" svg:x2="7.4917in" svg:y2="-0.0882in"><text:p/></draw:line><draw:line draw:style-name="gr3" draw:text-style-name="P130" svg:x1="1in" svg:y1="-0.0835in" svg:x2="7.4965in" svg:y2="-0.0835in"><text:p/></draw:line><draw:line draw:style-name="gr3" draw:text-style-name="P130" svg:x1="1in" svg:y1="0.2063in" svg:x2="7.4965in" svg:y2="0.2063in"><text:p/></draw:line></draw:g><text:span text:style-name="T4">Complete</text:span><text:span text:style-name="T3"> </text:span><text:span text:style-name="T4">las</text:span><text:span text:style-name="T3"> </text:span><text:span text:style-name="T4">siguientes</text:span><text:span text:style-name="T3"> </text:span><text:span text:style-name="T4">oraciones</text:span></text:p>
      <text:p text:style-name="P9"/>
      <text:p text:style-name="P110"><draw:g text:anchor-type="char" draw:z-index="174" draw:style-name="gr1"><draw:line draw:style-name="gr3" draw:text-style-name="P130" svg:x1="1in" svg:y1="0.2055in" svg:x2="7.4965in" svg:y2="0.2055in"><text:p/></draw:line></draw:g><text:span text:style-name="T4">1.</text:span><text:span text:style-name="T3"> </text:span><text:span text:style-name="T4">Una</text:span><text:span text:style-name="T3"> </text:span><text:span text:style-name="T4">de</text:span><text:span text:style-name="T3"> </text:span><text:span text:style-name="T4">las</text:span><text:span text:style-name="T3"> </text:span><text:span text:style-name="T4">formas</text:span><text:span text:style-name="T3"> </text:span><text:span text:style-name="T4">en</text:span><text:span text:style-name="T3"> </text:span><text:span text:style-name="T4">que</text:span><text:span text:style-name="T3"> </text:span><text:span text:style-name="T4">las</text:span><text:span text:style-name="T3"> </text:span><text:span text:style-name="T4">personas</text:span><text:span text:style-name="T3"> </text:span><text:span text:style-name="T4">me</text:span><text:span text:style-name="T3"> </text:span><text:span text:style-name="T4">hieren</text:span><text:span text:style-name="T3"> </text:span><text:span text:style-name="T4">es</text:span></text:p>
      <text:p text:style-name="P9"/>
      <text:p text:style-name="P110"><draw:g text:anchor-type="char" draw:z-index="175" draw:style-name="gr1"><draw:line draw:style-name="gr3" draw:text-style-name="P130" svg:x1="1in" svg:y1="0.2055in" svg:x2="7.4965in" svg:y2="0.2055in"><text:p/></draw:line></draw:g><text:span text:style-name="T4">2.</text:span><text:span text:style-name="T3"> </text:span><text:span text:style-name="T4">Te</text:span><text:span text:style-name="T3"> </text:span><text:span text:style-name="T4">podría</text:span><text:span text:style-name="T3"> </text:span><text:span text:style-name="T4">impresionar</text:span><text:span text:style-name="T3"> </text:span><text:span text:style-name="T4">a</text:span><text:span text:style-name="T3"> </text:span><text:span text:style-name="T4">través</text:span><text:span text:style-name="T3"> </text:span><text:span text:style-name="T4">de</text:span></text:p>
      <text:p text:style-name="P9"/>
      <text:p text:style-name="P110"><draw:g text:anchor-type="char" draw:z-index="176" draw:style-name="gr1"><draw:line draw:style-name="gr3" draw:text-style-name="P130" svg:x1="1in" svg:y1="0.2055in" svg:x2="7.4965in" svg:y2="0.2055in"><text:p/></draw:line></draw:g><text:span text:style-name="T4">3.</text:span><text:span text:style-name="T3"> </text:span><text:span text:style-name="T4">Una</text:span><text:span text:style-name="T3"> </text:span><text:span text:style-name="T4">madre</text:span><text:span text:style-name="T3"> </text:span><text:span text:style-name="T4">debe</text:span></text:p>
      <text:p text:style-name="P9"/>
      <text:p text:style-name="P110"><draw:g text:anchor-type="char" draw:z-index="177" draw:style-name="gr1"><draw:line draw:style-name="gr3" draw:text-style-name="P130" svg:x1="1in" svg:y1="0.2055in" svg:x2="7.4965in" svg:y2="0.2055in"><text:p/></draw:line></draw:g><text:span text:style-name="T4">4.</text:span><text:span text:style-name="T3"> </text:span><text:span text:style-name="T4">Un</text:span><text:span text:style-name="T3"> </text:span><text:span text:style-name="T4">padre</text:span><text:span text:style-name="T3"> </text:span><text:span text:style-name="T4">debe</text:span></text:p>
      <text:p text:style-name="P9"/>
      <text:p text:style-name="P110"><draw:g text:anchor-type="char" draw:z-index="178" draw:style-name="gr1"><draw:line draw:style-name="gr3" draw:text-style-name="P130" svg:x1="1in" svg:y1="0.1917in" svg:x2="7.4965in" svg:y2="0.1917in"><text:p/></draw:line></draw:g><text:span text:style-name="T4">5.</text:span><text:span text:style-name="T3"> </text:span><text:span text:style-name="T4">Un</text:span><text:span text:style-name="T3"> </text:span><text:span text:style-name="T4">amigo</text:span><text:span text:style-name="T3"> </text:span><text:span text:style-name="T4">verdadero</text:span><text:span text:style-name="T3"> </text:span><text:span text:style-name="T4">debe</text:span></text:p>
      <text:p text:style-name="P2"/>
      <text:p text:style-name="P8"/>
      <text:p text:style-name="P110"><draw:g text:anchor-type="char" draw:z-index="179" draw:style-name="gr1"><draw:line draw:style-name="gr3" draw:text-style-name="P130" svg:x1="1.0047in" svg:y1="0.1984in" svg:x2="1.0047in" svg:y2="-0.0882in"><text:p/></draw:line><draw:line draw:style-name="gr3" draw:text-style-name="P130" svg:x1="7.4917in" svg:y1="0.1984in" svg:x2="7.4917in" svg:y2="-0.0882in"><text:p/></draw:line><draw:line draw:style-name="gr3" draw:text-style-name="P130" svg:x1="1in" svg:y1="-0.0835in" svg:x2="7.4965in" svg:y2="-0.0835in"><text:p/></draw:line><draw:line draw:style-name="gr3" draw:text-style-name="P130" svg:x1="1in" svg:y1="0.2063in" svg:x2="7.4965in" svg:y2="0.2063in"><text:p/></draw:line></draw:g><draw:g text:anchor-type="char" draw:z-index="180" draw:style-name="gr1"><draw:line draw:style-name="gr3" draw:text-style-name="P130" svg:x1="1in" svg:y1="0.4819in" svg:x2="7.4965in" svg:y2="0.4819in"><text:p/></draw:line></draw:g><text:soft-page-break/><text:span text:style-name="T4">Provea</text:span><text:span text:style-name="T3"> </text:span><text:span text:style-name="T4">una</text:span><text:span text:style-name="T3"> </text:span><text:span text:style-name="T4">descripción</text:span><text:span text:style-name="T3"> </text:span><text:span text:style-name="T4">de</text:span><text:span text:style-name="T3"> </text:span><text:span text:style-name="T4">usted</text:span><text:span text:style-name="T3"> </text:span><text:span text:style-name="T4">mismo/a</text:span><text:span text:style-name="T3"> </text:span><text:span text:style-name="T4">como</text:span><text:span text:style-name="T3"> </text:span><text:span text:style-name="T4">si</text:span><text:span text:style-name="T3"> </text:span><text:span text:style-name="T4">usted</text:span><text:span text:style-name="T3"> </text:span><text:span text:style-name="T4">estuviese</text:span><text:span text:style-name="T3"> </text:span><text:span text:style-name="T4">siendo</text:span><text:span text:style-name="T3"> </text:span><text:span text:style-name="T4">descrito/a</text:span><text:span text:style-name="T3"> </text:span><text:span text:style-name="T4">por</text:span><text:span text:style-name="T3"> </text:span><text:span text:style-name="T4">su</text:span><text:span text:style-name="T3"> </text:span><text:span text:style-name="T4">pareja</text:span></text:p>
      <text:p text:style-name="P2"/>
      <text:p text:style-name="P2"/>
      <text:p text:style-name="P2"/>
      <text:p text:style-name="P28"/>
      <text:p text:style-name="P110"><draw:g text:anchor-type="char" draw:z-index="181" draw:style-name="gr1"><draw:line draw:style-name="gr3" draw:text-style-name="P130" svg:x1="1.0047in" svg:y1="0.1984in" svg:x2="1.0047in" svg:y2="-0.0882in"><text:p/></draw:line><draw:line draw:style-name="gr3" draw:text-style-name="P130" svg:x1="7.4917in" svg:y1="0.1984in" svg:x2="7.4917in" svg:y2="-0.0882in"><text:p/></draw:line><draw:line draw:style-name="gr3" draw:text-style-name="P130" svg:x1="1in" svg:y1="-0.0835in" svg:x2="7.4965in" svg:y2="-0.0835in"><text:p/></draw:line><draw:line draw:style-name="gr3" draw:text-style-name="P130" svg:x1="1in" svg:y1="0.2063in" svg:x2="7.4965in" svg:y2="0.2063in"><text:p/></draw:line></draw:g><draw:g text:anchor-type="char" draw:z-index="182" draw:style-name="gr1"><draw:line draw:style-name="gr3" draw:text-style-name="P130" svg:x1="1in" svg:y1="0.4819in" svg:x2="7.4965in" svg:y2="0.4819in"><text:p/></draw:line></draw:g><text:span text:style-name="T4">Provea</text:span><text:span text:style-name="T3"> </text:span><text:span text:style-name="T4">una</text:span><text:span text:style-name="T3"> </text:span><text:span text:style-name="T4">descripción</text:span><text:span text:style-name="T3"> </text:span><text:span text:style-name="T4">de</text:span><text:span text:style-name="T3"> </text:span><text:span text:style-name="T4">usted</text:span><text:span text:style-name="T3"> </text:span><text:span text:style-name="T4">mismo/a</text:span><text:span text:style-name="T3"> </text:span><text:span text:style-name="T4">como</text:span><text:span text:style-name="T3"> </text:span><text:span text:style-name="T4">si</text:span><text:span text:style-name="T3"> </text:span><text:span text:style-name="T4">usted</text:span><text:span text:style-name="T3"> </text:span><text:span text:style-name="T4">estuviese</text:span><text:span text:style-name="T3"> </text:span><text:span text:style-name="T4">siendo</text:span><text:span text:style-name="T3"> </text:span><text:span text:style-name="T4">descrito/a</text:span><text:span text:style-name="T3"> </text:span><text:span text:style-name="T4">por</text:span><text:span text:style-name="T3"> </text:span><text:span text:style-name="T4">su</text:span><text:span text:style-name="T3"> </text:span><text:span text:style-name="T4">mejor</text:span><text:span text:style-name="T3"> </text:span><text:span text:style-name="T4">amigo/a</text:span></text:p>
      <text:p text:style-name="P2"/>
      <text:p text:style-name="P2"/>
      <text:p text:style-name="P2"/>
      <text:p text:style-name="P28"/>
      <text:p text:style-name="P110"><draw:g text:anchor-type="char" draw:z-index="183" draw:style-name="gr1"><draw:line draw:style-name="gr3" draw:text-style-name="P130" svg:x1="1.0047in" svg:y1="0.1984in" svg:x2="1.0047in" svg:y2="-0.0882in"><text:p/></draw:line><draw:line draw:style-name="gr3" draw:text-style-name="P130" svg:x1="7.4917in" svg:y1="0.1984in" svg:x2="7.4917in" svg:y2="-0.0882in"><text:p/></draw:line><draw:line draw:style-name="gr3" draw:text-style-name="P130" svg:x1="1in" svg:y1="-0.0835in" svg:x2="7.4965in" svg:y2="-0.0835in"><text:p/></draw:line><draw:line draw:style-name="gr3" draw:text-style-name="P130" svg:x1="1in" svg:y1="0.2063in" svg:x2="7.4965in" svg:y2="0.2063in"><text:p/></draw:line></draw:g><draw:g text:anchor-type="char" draw:z-index="184" draw:style-name="gr1"><draw:line draw:style-name="gr3" draw:text-style-name="P130" svg:x1="1in" svg:y1="0.4819in" svg:x2="7.4965in" svg:y2="0.4819in"><text:p/></draw:line></draw:g><text:span text:style-name="T4">Provea</text:span><text:span text:style-name="T3"> </text:span><text:span text:style-name="T4">una</text:span><text:span text:style-name="T3"> </text:span><text:span text:style-name="T4">descripción</text:span><text:span text:style-name="T3"> </text:span><text:span text:style-name="T4">de</text:span><text:span text:style-name="T3"> </text:span><text:span text:style-name="T4">usted</text:span><text:span text:style-name="T3"> </text:span><text:span text:style-name="T4">mismo/a</text:span><text:span text:style-name="T3"> </text:span><text:span text:style-name="T4">como</text:span><text:span text:style-name="T3"> </text:span><text:span text:style-name="T4">si</text:span><text:span text:style-name="T3"> </text:span><text:span text:style-name="T4">usted</text:span><text:span text:style-name="T3"> </text:span><text:span text:style-name="T4">estuviese</text:span><text:span text:style-name="T3"> </text:span><text:span text:style-name="T4">siendo</text:span><text:span text:style-name="T3"> </text:span><text:span text:style-name="T4">descrito/a</text:span><text:span text:style-name="T3"> </text:span><text:span text:style-name="T4">por</text:span><text:span text:style-name="T3"> </text:span><text:span text:style-name="T4">alguien</text:span><text:span text:style-name="T3"> </text:span><text:span text:style-name="T4">a</text:span><text:span text:style-name="T3"> </text:span><text:span text:style-name="T4">quien</text:span><text:span text:style-name="T3"> </text:span><text:span text:style-name="T4">usted</text:span><text:span text:style-name="T3"> </text:span><text:span text:style-name="T4">le</text:span><text:span text:style-name="T3"> </text:span><text:span text:style-name="T4">desagrade</text:span></text:p>
      <text:p text:style-name="P2"/>
      <text:p text:style-name="P2"/>
      <text:p text:style-name="P2"/>
      <text:p text:style-name="P28"/>
      <text:p text:style-name="P111"><draw:g text:anchor-type="char" draw:z-index="185" draw:style-name="gr1"><draw:line draw:style-name="gr3" draw:text-style-name="P130" svg:x1="1.0047in" svg:y1="0.3654in" svg:x2="1.0047in" svg:y2="-0.0882in"><text:p/></draw:line><draw:line draw:style-name="gr3" draw:text-style-name="P130" svg:x1="7.4917in" svg:y1="0.3654in" svg:x2="7.4917in" svg:y2="-0.0882in"><text:p/></draw:line><draw:line draw:style-name="gr3" draw:text-style-name="P130" svg:x1="1in" svg:y1="-0.0835in" svg:x2="7.4965in" svg:y2="-0.0835in"><text:p/></draw:line><draw:line draw:style-name="gr3" draw:text-style-name="P130" svg:x1="1in" svg:y1="0.372in" svg:x2="7.4965in" svg:y2="0.372in"><text:p/></draw:line></draw:g><draw:g text:anchor-type="char" draw:z-index="186" draw:style-name="gr1"><draw:line draw:style-name="gr3" draw:text-style-name="P130" svg:x1="1in" svg:y1="0.6484in" svg:x2="7.4965in" svg:y2="0.6484in"><text:p/></draw:line></draw:g><text:span text:style-name="T4">¿Se</text:span><text:span text:style-name="T3"> </text:span><text:span text:style-name="T4">siente</text:span><text:span text:style-name="T3"> </text:span><text:span text:style-name="T4">usted</text:span><text:span text:style-name="T3"> </text:span><text:span text:style-name="T4">indispuesto/a</text:span><text:span text:style-name="T3"> </text:span><text:span text:style-name="T4">en</text:span><text:span text:style-name="T3"> </text:span><text:span text:style-name="T4">la</text:span><text:span text:style-name="T3"> </text:span><text:span text:style-name="T4">actualidad</text:span><text:span text:style-name="T3"> </text:span><text:span text:style-name="T4">por</text:span><text:span text:style-name="T3"> </text:span><text:span text:style-name="T4">rechazos</text:span><text:span text:style-name="T3"> </text:span><text:span text:style-name="T4">en</text:span><text:span text:style-name="T3"> </text:span><text:span text:style-name="T4">el</text:span><text:span text:style-name="T3"> </text:span><text:span text:style-name="T4">pasado</text:span><text:span text:style-name="T3"> </text:span><text:span text:style-name="T4">o</text:span><text:span text:style-name="T3"> </text:span><text:span text:style-name="T4">pérdida</text:span><text:span text:style-name="T3"> </text:span><text:span text:style-name="T4">de</text:span><text:span text:style-name="T3"> </text:span><text:span text:style-name="T4">una</text:span><text:span text:style-name="T3"> </text:span><text:span text:style-name="T4">relación</text:span><text:span text:style-name="T3"> </text:span><text:span text:style-name="T4">amorosa?</text:span><text:span text:style-name="T3"> <text:s/></text:span><text:span text:style-name="T4">Si</text:span><text:span text:style-name="T3"> </text:span><text:span text:style-name="T4">es</text:span><text:span text:style-name="T3"> </text:span><text:span text:style-name="T4">así, por</text:span><text:span text:style-name="T3"> </text:span><text:span text:style-name="T4">favor,</text:span><text:span text:style-name="T3"> </text:span><text:span text:style-name="T4">explique.</text:span></text:p>
      <text:p text:style-name="P58"/>
      <text:p text:style-name="P2"/>
      <text:p text:style-name="P2"/>
      <text:p text:style-name="P2"/>
      <text:p text:style-name="P112"><text:span text:style-name="T6">Factores</text:span><text:span text:style-name="T5"> </text:span><text:span text:style-name="T6">Biológicos</text:span></text:p>
      <text:p text:style-name="P4"><text:soft-page-break/></text:p>
      <text:p text:style-name="P2"/>
      <text:p text:style-name="P110"><draw:g text:anchor-type="char" draw:z-index="187" draw:style-name="gr1"><draw:line draw:style-name="gr3" draw:text-style-name="P130" svg:x1="1.0047in" svg:y1="0.1984in" svg:x2="1.0047in" svg:y2="-0.0882in"><text:p/></draw:line><draw:line draw:style-name="gr3" draw:text-style-name="P130" svg:x1="7.4917in" svg:y1="0.1984in" svg:x2="7.4917in" svg:y2="-0.0882in"><text:p/></draw:line><draw:line draw:style-name="gr3" draw:text-style-name="P130" svg:x1="1in" svg:y1="-0.0835in" svg:x2="7.4965in" svg:y2="-0.0835in"><text:p/></draw:line><draw:line draw:style-name="gr3" draw:text-style-name="P130" svg:x1="1in" svg:y1="0.2063in" svg:x2="7.4965in" svg:y2="0.2063in"><text:p/></draw:line></draw:g><draw:g text:anchor-type="char" draw:z-index="188" draw:style-name="gr1"><draw:line draw:style-name="gr3" draw:text-style-name="P130" svg:x1="1in" svg:y1="0.4819in" svg:x2="7.4965in" svg:y2="0.4819in"><text:p/></draw:line></draw:g><text:span text:style-name="T4">¿Posee</text:span><text:span text:style-name="T3"> </text:span><text:span text:style-name="T4">usted</text:span><text:span text:style-name="T3"> </text:span><text:span text:style-name="T4">alguna</text:span><text:span text:style-name="T3"> </text:span><text:span text:style-name="T4">preocupación</text:span><text:span text:style-name="T3"> </text:span><text:span text:style-name="T4">acerca</text:span><text:span text:style-name="T3"> </text:span><text:span text:style-name="T4">de</text:span><text:span text:style-name="T3"> </text:span><text:span text:style-name="T4">su</text:span><text:span text:style-name="T3"> </text:span><text:span text:style-name="T4">salud</text:span><text:span text:style-name="T3"> </text:span><text:span text:style-name="T4">física?</text:span><text:span text:style-name="T3"> <text:s/></text:span><text:span text:style-name="T4">Si</text:span><text:span text:style-name="T3"> </text:span><text:span text:style-name="T4">es</text:span><text:span text:style-name="T3"> </text:span><text:span text:style-name="T4">así,</text:span><text:span text:style-name="T3"> </text:span><text:span text:style-name="T4">por</text:span><text:span text:style-name="T3"> </text:span><text:span text:style-name="T4">favor,</text:span><text:span text:style-name="T3"> </text:span><text:span text:style-name="T4">explique.</text:span></text:p>
      <text:p text:style-name="P2"/>
      <text:p text:style-name="P2"/>
      <text:p text:style-name="P2"/>
      <text:p text:style-name="P28"/>
      <text:p text:style-name="P113"><draw:g text:anchor-type="char" draw:z-index="189" draw:style-name="gr1"><draw:line draw:style-name="gr3" draw:text-style-name="P130" svg:x1="1.0047in" svg:y1="0.3654in" svg:x2="1.0047in" svg:y2="-0.0882in"><text:p/></draw:line><draw:line draw:style-name="gr3" draw:text-style-name="P130" svg:x1="7.4917in" svg:y1="0.3654in" svg:x2="7.4917in" svg:y2="-0.0882in"><text:p/></draw:line><draw:line draw:style-name="gr3" draw:text-style-name="P130" svg:x1="1in" svg:y1="-0.0835in" svg:x2="7.4965in" svg:y2="-0.0835in"><text:p/></draw:line><draw:line draw:style-name="gr3" draw:text-style-name="P130" svg:x1="1in" svg:y1="0.372in" svg:x2="7.4965in" svg:y2="0.372in"><text:p/></draw:line></draw:g><draw:g text:anchor-type="char" draw:z-index="190" draw:style-name="gr1"><draw:line draw:style-name="gr3" draw:text-style-name="P130" svg:x1="1in" svg:y1="0.6618in" svg:x2="7.4965in" svg:y2="0.6618in"><text:p/></draw:line></draw:g><draw:g text:anchor-type="char" draw:z-index="191" draw:style-name="gr1"><draw:line draw:style-name="gr3" draw:text-style-name="P130" svg:x1="1in" svg:y1="0.939in" svg:x2="7.4965in" svg:y2="0.939in"><text:p/></draw:line></draw:g><text:span text:style-name="T4">Por</text:span><text:span text:style-name="T3"> </text:span><text:span text:style-name="T4">favor,</text:span><text:span text:style-name="T3"> </text:span><text:span text:style-name="T4">mencione</text:span><text:span text:style-name="T3"> </text:span><text:span text:style-name="T4">las</text:span><text:span text:style-name="T3"> </text:span><text:span text:style-name="T4">medicinas</text:span><text:span text:style-name="T3"> </text:span><text:span text:style-name="T4">que</text:span><text:span text:style-name="T3"> </text:span><text:span text:style-name="T4">toma</text:span><text:span text:style-name="T3"> </text:span><text:span text:style-name="T4">en</text:span><text:span text:style-name="T3"> </text:span><text:span text:style-name="T4">la</text:span><text:span text:style-name="T3"> </text:span><text:span text:style-name="T4">actualidad</text:span><text:span text:style-name="T3"> </text:span><text:span text:style-name="T4">o</text:span><text:span text:style-name="T3"> </text:span><text:span text:style-name="T4">que</text:span><text:span text:style-name="T3"> </text:span><text:span text:style-name="T4">ha</text:span><text:span text:style-name="T3"> </text:span><text:span text:style-name="T4">tomado</text:span><text:span text:style-name="T3"> </text:span><text:span text:style-name="T4">durante</text:span><text:span text:style-name="T3"> </text:span><text:span text:style-name="T4">los</text:span><text:span text:style-name="T3"> </text:span><text:span text:style-name="T4">últimos</text:span><text:span text:style-name="T3"> </text:span><text:span text:style-name="T4">6</text:span><text:span text:style-name="T3"> </text:span><text:span text:style-name="T4">meses</text:span><text:span text:style-name="T3"> </text:span><text:span text:style-name="T4">(incluyendo aspirina,</text:span><text:span text:style-name="T3"> </text:span><text:span text:style-name="T4">píldoras</text:span><text:span text:style-name="T3"> </text:span><text:span text:style-name="T4">anticonceptivas</text:span><text:span text:style-name="T3"> </text:span><text:span text:style-name="T4">o</text:span><text:span text:style-name="T3"> </text:span><text:span text:style-name="T4">cualquier</text:span><text:span text:style-name="T3"> </text:span><text:span text:style-name="T4">otra</text:span><text:span text:style-name="T3"> </text:span><text:span text:style-name="T4">recetada</text:span><text:span text:style-name="T3"> </text:span><text:span text:style-name="T4">o</text:span><text:span text:style-name="T3"> </text:span><text:span text:style-name="T4">no</text:span><text:span text:style-name="T3"> </text:span><text:span text:style-name="T4">recetada).</text:span></text:p>
      <text:p text:style-name="P2"/>
      <text:p text:style-name="P2"/>
      <text:p text:style-name="P2"/>
      <text:p text:style-name="P2"/>
      <text:p text:style-name="P2"/>
      <text:p text:style-name="P114"/>
      <text:p text:style-name="P115"><draw:g text:anchor-type="char" draw:z-index="195" draw:style-name="gr1"><draw:line draw:style-name="gr3" draw:text-style-name="P130" svg:x1="1.0047in" svg:y1="0.3654in" svg:x2="1.0047in" svg:y2="-0.0882in"><text:p/></draw:line><draw:line draw:style-name="gr3" draw:text-style-name="P130" svg:x1="7.4917in" svg:y1="0.3654in" svg:x2="7.4917in" svg:y2="-0.0882in"><text:p/></draw:line><draw:line draw:style-name="gr3" draw:text-style-name="P130" svg:x1="1in" svg:y1="-0.0835in" svg:x2="7.4965in" svg:y2="-0.0835in"><text:p/></draw:line><draw:line draw:style-name="gr3" draw:text-style-name="P130" svg:x1="1in" svg:y1="0.372in" svg:x2="7.4965in" svg:y2="0.372in"><text:p/></draw:line></draw:g><text:span text:style-name="T4">¿Se</text:span><text:span text:style-name="T3"> </text:span><text:span text:style-name="T4">ejercita</text:span><text:span text:style-name="T3"> </text:span><text:span text:style-name="T4">usted</text:span><text:span text:style-name="T3"> </text:span><text:span text:style-name="T4">con</text:span><text:span text:style-name="T3"> </text:span><text:span text:style-name="T4">regularidad?</text:span><text:span text:style-name="T3"> <text:s/></text:span><text:span text:style-name="T4">Si</text:span><text:span text:style-name="T3"> </text:span><text:span text:style-name="T4">es</text:span><text:span text:style-name="T3"> </text:span><text:span text:style-name="T4">así,</text:span><text:span text:style-name="T3"> </text:span><text:span text:style-name="T4">por</text:span><text:span text:style-name="T3"> </text:span><text:span text:style-name="T4">favor,</text:span><text:span text:style-name="T3"> </text:span><text:span text:style-name="T4">explique</text:span><text:span text:style-name="T3"> </text:span><text:span text:style-name="T4">en</text:span><text:span text:style-name="T3"> </text:span><text:span text:style-name="T4">qué</text:span><text:span text:style-name="T3"> </text:span><text:span text:style-name="T4">consisten</text:span><text:span text:style-name="T3"> </text:span><text:span text:style-name="T4">los</text:span><text:span text:style-name="T3"> </text:span><text:span text:style-name="T4">ejercicios</text:span><text:span text:style-name="T3"> </text:span><text:span text:style-name="T4">y</text:span><text:span text:style-name="T3"> </text:span><text:span text:style-name="T4">con</text:span><text:span text:style-name="T3"> </text:span><text:span text:style-name="T4">qué</text:span><text:span text:style-name="T3"> </text:span><text:span text:style-name="T4">regularidad</text:span><text:span text:style-name="T3"> </text:span><text:span text:style-name="T4">los practica.</text:span></text:p>
      <text:p text:style-name="P116"><draw:g text:anchor-type="char" draw:z-index="196" draw:style-name="gr6"><draw:polygon draw:style-name="gr4" draw:text-style-name="P131" svg:width="6.4961in" svg:height="0.2862in" draw:transform="rotate (-3.14159265358979) translate (7.49652777777778in 1.45347222222222in)" svg:viewBox="0 0 16501 728" draw:points="16501,728 0,728 0,0 16501,0"><text:p/></draw:polygon><draw:line draw:style-name="gr3" draw:text-style-name="P130" svg:x1="1.0047in" svg:y1="1.4531in" svg:x2="1.0047in" svg:y2="1.1665in"><text:p/></draw:line><draw:line draw:style-name="gr3" draw:text-style-name="P130" svg:x1="7.4917in" svg:y1="1.4531in" svg:x2="7.4917in" svg:y2="1.1665in"><text:p/></draw:line><draw:line draw:style-name="gr3" draw:text-style-name="P130" svg:x1="1in" svg:y1="1.1713in" svg:x2="7.4965in" svg:y2="1.1713in"><text:p/></draw:line><draw:line draw:style-name="gr3" draw:text-style-name="P130" svg:x1="1in" svg:y1="1.4618in" svg:x2="4.3098in" svg:y2="1.4618in"><text:p/></draw:line><draw:line draw:style-name="gr3" draw:text-style-name="P130" svg:x1="4.3181in" svg:y1="1.7433in" svg:x2="4.3181in" svg:y2="1.4567in"><text:p/></draw:line><draw:line draw:style-name="gr3" draw:text-style-name="P130" svg:x1="4.3134in" svg:y1="1.4618in" svg:x2="4.8098in" svg:y2="1.4618in"><text:p/></draw:line><draw:line draw:style-name="gr3" draw:text-style-name="P130" svg:x1="4.8181in" svg:y1="1.7433in" svg:x2="4.8181in" svg:y2="1.4567in"><text:p/></draw:line><draw:line draw:style-name="gr3" draw:text-style-name="P130" svg:x1="4.8134in" svg:y1="1.4618in" svg:x2="5.5598in" svg:y2="1.4618in"><text:p/></draw:line><draw:line draw:style-name="gr3" draw:text-style-name="P130" svg:x1="5.5681in" svg:y1="1.7433in" svg:x2="5.5681in" svg:y2="1.4567in"><text:p/></draw:line><draw:line draw:style-name="gr3" draw:text-style-name="P130" svg:x1="5.5634in" svg:y1="1.4618in" svg:x2="6.5598in" svg:y2="1.4618in"><text:p/></draw:line><draw:line draw:style-name="gr3" draw:text-style-name="P130" svg:x1="6.5681in" svg:y1="1.7433in" svg:x2="6.5681in" svg:y2="1.4567in"><text:p/></draw:line><draw:line draw:style-name="gr3" draw:text-style-name="P130" svg:x1="7.4917in" svg:y1="1.7433in" svg:x2="7.4917in" svg:y2="1.4567in"><text:p/></draw:line><draw:line draw:style-name="gr3" draw:text-style-name="P130" svg:x1="6.5634in" svg:y1="1.4618in" svg:x2="7.4969in" svg:y2="1.4618in"><text:p/></draw:line><draw:line draw:style-name="gr3" draw:text-style-name="P130" svg:x1="1.0047in" svg:y1="2.0331in" svg:x2="1.0047in" svg:y2="1.7465in"><text:p/></draw:line><draw:line draw:style-name="gr3" draw:text-style-name="P130" svg:x1="1in" svg:y1="1.7512in" svg:x2="4.3098in" svg:y2="1.7512in"><text:p/></draw:line><draw:line draw:style-name="gr3" draw:text-style-name="P130" svg:x1="4.3181in" svg:y1="2.0331in" svg:x2="4.3181in" svg:y2="1.7465in"><text:p/></draw:line><draw:line draw:style-name="gr3" draw:text-style-name="P130" svg:x1="4.3134in" svg:y1="1.7512in" svg:x2="4.8098in" svg:y2="1.7512in"><text:p/></draw:line><draw:line draw:style-name="gr3" draw:text-style-name="P130" svg:x1="4.8181in" svg:y1="2.0331in" svg:x2="4.8181in" svg:y2="1.7465in"><text:p/></draw:line><draw:line draw:style-name="gr3" draw:text-style-name="P130" svg:x1="4.8134in" svg:y1="1.7512in" svg:x2="5.5598in" svg:y2="1.7512in"><text:p/></draw:line><draw:line draw:style-name="gr3" draw:text-style-name="P130" svg:x1="5.5681in" svg:y1="2.0331in" svg:x2="5.5681in" svg:y2="1.7465in"><text:p/></draw:line><draw:line draw:style-name="gr3" draw:text-style-name="P130" svg:x1="5.5634in" svg:y1="1.7512in" svg:x2="6.5598in" svg:y2="1.7512in"><text:p/></draw:line><draw:line draw:style-name="gr3" draw:text-style-name="P130" svg:x1="6.5681in" svg:y1="2.0331in" svg:x2="6.5681in" svg:y2="1.7465in"><text:p/></draw:line><draw:line draw:style-name="gr3" draw:text-style-name="P130" svg:x1="7.4917in" svg:y1="2.0331in" svg:x2="7.4917in" svg:y2="1.7465in"><text:p/></draw:line><draw:line draw:style-name="gr3" draw:text-style-name="P130" svg:x1="6.5634in" svg:y1="1.7512in" svg:x2="7.4969in" svg:y2="1.7512in"><text:p/></draw:line><draw:line draw:style-name="gr3" draw:text-style-name="P130" svg:x1="1.0047in" svg:y1="2.3232in" svg:x2="1.0047in" svg:y2="2.0366in"><text:p/></draw:line><draw:line draw:style-name="gr3" draw:text-style-name="P130" svg:x1="1in" svg:y1="2.0417in" svg:x2="4.3098in" svg:y2="2.0417in"><text:p/></draw:line><draw:line draw:style-name="gr3" draw:text-style-name="P130" svg:x1="4.3181in" svg:y1="2.3232in" svg:x2="4.3181in" svg:y2="2.0366in"><text:p/></draw:line><draw:line draw:style-name="gr3" draw:text-style-name="P130" svg:x1="4.3134in" svg:y1="2.0417in" svg:x2="4.8098in" svg:y2="2.0417in"><text:p/></draw:line><draw:line draw:style-name="gr3" draw:text-style-name="P130" svg:x1="4.8181in" svg:y1="2.3232in" svg:x2="4.8181in" svg:y2="2.0366in"><text:p/></draw:line><draw:line draw:style-name="gr3" draw:text-style-name="P130" svg:x1="4.8134in" svg:y1="2.0417in" svg:x2="5.5598in" svg:y2="2.0417in"><text:p/></draw:line><draw:line draw:style-name="gr3" draw:text-style-name="P130" svg:x1="5.5681in" svg:y1="2.3232in" svg:x2="5.5681in" svg:y2="2.0366in"><text:p/></draw:line><draw:line draw:style-name="gr3" draw:text-style-name="P130" svg:x1="5.5634in" svg:y1="2.0417in" svg:x2="6.5598in" svg:y2="2.0417in"><text:p/></draw:line><draw:line draw:style-name="gr3" draw:text-style-name="P130" svg:x1="6.5681in" svg:y1="2.3232in" svg:x2="6.5681in" svg:y2="2.0366in"><text:p/></draw:line><draw:line draw:style-name="gr3" draw:text-style-name="P130" svg:x1="7.4917in" svg:y1="2.3232in" svg:x2="7.4917in" svg:y2="2.0366in"><text:p/></draw:line><draw:line draw:style-name="gr3" draw:text-style-name="P130" svg:x1="6.5634in" svg:y1="2.0417in" svg:x2="7.4969in" svg:y2="2.0417in"><text:p/></draw:line><draw:line draw:style-name="gr3" draw:text-style-name="P130" svg:x1="1.0047in" svg:y1="2.613in" svg:x2="1.0047in" svg:y2="2.3264in"><text:p/></draw:line><draw:line draw:style-name="gr3" draw:text-style-name="P130" svg:x1="1in" svg:y1="2.3319in" svg:x2="4.3098in" svg:y2="2.3319in"><text:p/></draw:line><draw:line draw:style-name="gr3" draw:text-style-name="P130" svg:x1="4.3181in" svg:y1="2.613in" svg:x2="4.3181in" svg:y2="2.3264in"><text:p/></draw:line><draw:line draw:style-name="gr3" draw:text-style-name="P130" svg:x1="4.3134in" svg:y1="2.3319in" svg:x2="4.8098in" svg:y2="2.3319in"><text:p/></draw:line><draw:line draw:style-name="gr3" draw:text-style-name="P130" svg:x1="4.8181in" svg:y1="2.613in" svg:x2="4.8181in" svg:y2="2.3264in"><text:p/></draw:line><draw:line draw:style-name="gr3" draw:text-style-name="P130" svg:x1="4.8134in" svg:y1="2.3319in" svg:x2="5.5598in" svg:y2="2.3319in"><text:p/></draw:line><draw:line draw:style-name="gr3" draw:text-style-name="P130" svg:x1="5.5681in" svg:y1="2.613in" svg:x2="5.5681in" svg:y2="2.3264in"><text:p/></draw:line><draw:line draw:style-name="gr3" draw:text-style-name="P130" svg:x1="5.5634in" svg:y1="2.3319in" svg:x2="6.5598in" svg:y2="2.3319in"><text:p/></draw:line><draw:line draw:style-name="gr3" draw:text-style-name="P130" svg:x1="6.5681in" svg:y1="2.613in" svg:x2="6.5681in" svg:y2="2.3264in"><text:p/></draw:line><draw:line draw:style-name="gr3" draw:text-style-name="P130" svg:x1="7.4917in" svg:y1="2.613in" svg:x2="7.4917in" svg:y2="2.3264in"><text:p/></draw:line><draw:line draw:style-name="gr3" draw:text-style-name="P130" svg:x1="6.5634in" svg:y1="2.3319in" svg:x2="7.4969in" svg:y2="2.3319in"><text:p/></draw:line><draw:line draw:style-name="gr3" draw:text-style-name="P130" svg:x1="1.0047in" svg:y1="2.9031in" svg:x2="1.0047in" svg:y2="2.6165in"><text:p/></draw:line><draw:line draw:style-name="gr3" draw:text-style-name="P130" svg:x1="1in" svg:y1="2.6213in" svg:x2="4.3098in" svg:y2="2.6213in"><text:p/></draw:line><draw:line draw:style-name="gr3" draw:text-style-name="P130" svg:x1="4.3181in" svg:y1="2.9031in" svg:x2="4.3181in" svg:y2="2.6165in"><text:p/></draw:line><draw:line draw:style-name="gr3" draw:text-style-name="P130" svg:x1="4.3134in" svg:y1="2.6213in" svg:x2="4.8098in" svg:y2="2.6213in"><text:p/></draw:line><draw:line draw:style-name="gr3" draw:text-style-name="P130" svg:x1="4.8181in" svg:y1="2.9031in" svg:x2="4.8181in" svg:y2="2.6165in"><text:p/></draw:line><draw:line draw:style-name="gr3" draw:text-style-name="P130" svg:x1="4.8134in" svg:y1="2.6213in" svg:x2="5.5598in" svg:y2="2.6213in"><text:p/></draw:line><draw:line draw:style-name="gr3" draw:text-style-name="P130" svg:x1="5.5681in" svg:y1="2.9031in" svg:x2="5.5681in" svg:y2="2.6165in"><text:p/></draw:line><draw:line draw:style-name="gr3" draw:text-style-name="P130" svg:x1="5.5634in" svg:y1="2.6213in" svg:x2="6.5598in" svg:y2="2.6213in"><text:p/></draw:line><draw:line draw:style-name="gr3" draw:text-style-name="P130" svg:x1="6.5681in" svg:y1="2.9031in" svg:x2="6.5681in" svg:y2="2.6165in"><text:p/></draw:line><draw:line draw:style-name="gr3" draw:text-style-name="P130" svg:x1="7.4917in" svg:y1="2.9031in" svg:x2="7.4917in" svg:y2="2.6165in"><text:p/></draw:line><draw:line draw:style-name="gr3" draw:text-style-name="P130" svg:x1="6.5634in" svg:y1="2.6213in" svg:x2="7.4969in" svg:y2="2.6213in"><text:p/></draw:line><draw:line draw:style-name="gr3" draw:text-style-name="P130" svg:x1="1.0047in" svg:y1="3.1933in" svg:x2="1.0047in" svg:y2="2.9067in"><text:p/></draw:line><draw:line draw:style-name="gr3" draw:text-style-name="P130" svg:x1="1in" svg:y1="2.9118in" svg:x2="4.3098in" svg:y2="2.9118in"><text:p/></draw:line><draw:line draw:style-name="gr3" draw:text-style-name="P130" svg:x1="4.3181in" svg:y1="3.1933in" svg:x2="4.3181in" svg:y2="2.9067in"><text:p/></draw:line><draw:line draw:style-name="gr3" draw:text-style-name="P130" svg:x1="4.3134in" svg:y1="2.9118in" svg:x2="4.8098in" svg:y2="2.9118in"><text:p/></draw:line><draw:line draw:style-name="gr3" draw:text-style-name="P130" svg:x1="4.8181in" svg:y1="3.1933in" svg:x2="4.8181in" svg:y2="2.9067in"><text:p/></draw:line><draw:line draw:style-name="gr3" draw:text-style-name="P130" svg:x1="4.8134in" svg:y1="2.9118in" svg:x2="5.5598in" svg:y2="2.9118in"><text:p/></draw:line><draw:line draw:style-name="gr3" draw:text-style-name="P130" svg:x1="5.5681in" svg:y1="3.1933in" svg:x2="5.5681in" svg:y2="2.9067in"><text:p/></draw:line><draw:line draw:style-name="gr3" draw:text-style-name="P130" svg:x1="5.5634in" svg:y1="2.9118in" svg:x2="6.5598in" svg:y2="2.9118in"><text:p/></draw:line><draw:line draw:style-name="gr3" draw:text-style-name="P130" svg:x1="6.5681in" svg:y1="3.1933in" svg:x2="6.5681in" svg:y2="2.9067in"><text:p/></draw:line><draw:line draw:style-name="gr3" draw:text-style-name="P130" svg:x1="7.4917in" svg:y1="3.1933in" svg:x2="7.4917in" svg:y2="2.9067in"><text:p/></draw:line><draw:line draw:style-name="gr3" draw:text-style-name="P130" svg:x1="6.5634in" svg:y1="2.9118in" svg:x2="7.4969in" svg:y2="2.9118in"><text:p/></draw:line><draw:line draw:style-name="gr3" draw:text-style-name="P130" svg:x1="1.0047in" svg:y1="3.4831in" svg:x2="1.0047in" svg:y2="3.1965in"><text:p/></draw:line><draw:line draw:style-name="gr3" draw:text-style-name="P130" svg:x1="1in" svg:y1="3.2012in" svg:x2="4.3098in" svg:y2="3.2012in"><text:p/></draw:line><draw:line draw:style-name="gr3" draw:text-style-name="P130" svg:x1="4.3181in" svg:y1="3.4831in" svg:x2="4.3181in" svg:y2="3.1965in"><text:p/></draw:line><draw:line draw:style-name="gr3" draw:text-style-name="P130" svg:x1="4.3134in" svg:y1="3.2012in" svg:x2="4.8098in" svg:y2="3.2012in"><text:p/></draw:line><draw:line draw:style-name="gr3" draw:text-style-name="P130" svg:x1="4.8181in" svg:y1="3.4831in" svg:x2="4.8181in" svg:y2="3.1965in"><text:p/></draw:line><draw:line draw:style-name="gr3" draw:text-style-name="P130" svg:x1="4.8134in" svg:y1="3.2012in" svg:x2="5.5598in" svg:y2="3.2012in"><text:p/></draw:line><draw:line draw:style-name="gr3" draw:text-style-name="P130" svg:x1="5.5681in" svg:y1="3.4831in" svg:x2="5.5681in" svg:y2="3.1965in"><text:p/></draw:line><draw:line draw:style-name="gr3" draw:text-style-name="P130" svg:x1="5.5634in" svg:y1="3.2012in" svg:x2="6.5598in" svg:y2="3.2012in"><text:p/></draw:line><draw:line draw:style-name="gr3" draw:text-style-name="P130" svg:x1="6.5681in" svg:y1="3.4831in" svg:x2="6.5681in" svg:y2="3.1965in"><text:p/></draw:line><draw:line draw:style-name="gr3" draw:text-style-name="P130" svg:x1="7.4917in" svg:y1="3.4831in" svg:x2="7.4917in" svg:y2="3.1965in"><text:p/></draw:line><draw:line draw:style-name="gr3" draw:text-style-name="P130" svg:x1="6.5634in" svg:y1="3.2012in" svg:x2="7.4969in" svg:y2="3.2012in"><text:p/></draw:line><draw:line draw:style-name="gr3" draw:text-style-name="P130" svg:x1="1.0047in" svg:y1="3.7732in" svg:x2="1.0047in" svg:y2="3.4866in"><text:p/></draw:line><draw:line draw:style-name="gr3" draw:text-style-name="P130" svg:x1="1in" svg:y1="3.4917in" svg:x2="4.3098in" svg:y2="3.4917in"><text:p/></draw:line><draw:line draw:style-name="gr3" draw:text-style-name="P130" svg:x1="4.3181in" svg:y1="3.7732in" svg:x2="4.3181in" svg:y2="3.4866in"><text:p/></draw:line><draw:line draw:style-name="gr3" draw:text-style-name="P130" svg:x1="4.3134in" svg:y1="3.4917in" svg:x2="4.8098in" svg:y2="3.4917in"><text:p/></draw:line><draw:line draw:style-name="gr3" draw:text-style-name="P130" svg:x1="4.8181in" svg:y1="3.7732in" svg:x2="4.8181in" svg:y2="3.4866in"><text:p/></draw:line><draw:line draw:style-name="gr3" draw:text-style-name="P130" svg:x1="4.8134in" svg:y1="3.4917in" svg:x2="5.5598in" svg:y2="3.4917in"><text:p/></draw:line><draw:line draw:style-name="gr3" draw:text-style-name="P130" svg:x1="5.5681in" svg:y1="3.7732in" svg:x2="5.5681in" svg:y2="3.4866in"><text:p/></draw:line><draw:line draw:style-name="gr3" draw:text-style-name="P130" svg:x1="5.5634in" svg:y1="3.4917in" svg:x2="6.5598in" svg:y2="3.4917in"><text:p/></draw:line><draw:line draw:style-name="gr3" draw:text-style-name="P130" svg:x1="6.5681in" svg:y1="3.7732in" svg:x2="6.5681in" svg:y2="3.4866in"><text:p/></draw:line><draw:line draw:style-name="gr3" draw:text-style-name="P130" svg:x1="7.4917in" svg:y1="3.7732in" svg:x2="7.4917in" svg:y2="3.4866in"><text:p/></draw:line><draw:line draw:style-name="gr3" draw:text-style-name="P130" svg:x1="6.5634in" svg:y1="3.4917in" svg:x2="7.4969in" svg:y2="3.4917in"><text:p/></draw:line><draw:line draw:style-name="gr3" draw:text-style-name="P130" svg:x1="1.0047in" svg:y1="4.063in" svg:x2="1.0047in" svg:y2="3.7764in"><text:p/></draw:line><draw:line draw:style-name="gr3" draw:text-style-name="P130" svg:x1="1in" svg:y1="3.7819in" svg:x2="4.3098in" svg:y2="3.7819in"><text:p/></draw:line><draw:line draw:style-name="gr3" draw:text-style-name="P130" svg:x1="4.3181in" svg:y1="4.063in" svg:x2="4.3181in" svg:y2="3.7764in"><text:p/></draw:line><draw:line draw:style-name="gr3" draw:text-style-name="P130" svg:x1="4.3134in" svg:y1="3.7819in" svg:x2="4.8098in" svg:y2="3.7819in"><text:p/></draw:line><draw:line draw:style-name="gr3" draw:text-style-name="P130" svg:x1="4.8181in" svg:y1="4.063in" svg:x2="4.8181in" svg:y2="3.7764in"><text:p/></draw:line><draw:line draw:style-name="gr3" draw:text-style-name="P130" svg:x1="4.8134in" svg:y1="3.7819in" svg:x2="5.5598in" svg:y2="3.7819in"><text:p/></draw:line><draw:line draw:style-name="gr3" draw:text-style-name="P130" svg:x1="5.5681in" svg:y1="4.063in" svg:x2="5.5681in" svg:y2="3.7764in"><text:p/></draw:line><draw:line draw:style-name="gr3" draw:text-style-name="P130" svg:x1="5.5634in" svg:y1="3.7819in" svg:x2="6.5598in" svg:y2="3.7819in"><text:p/></draw:line><draw:line draw:style-name="gr3" draw:text-style-name="P130" svg:x1="6.5681in" svg:y1="4.063in" svg:x2="6.5681in" svg:y2="3.7764in"><text:p/></draw:line><draw:line draw:style-name="gr3" draw:text-style-name="P130" svg:x1="7.4917in" svg:y1="4.063in" svg:x2="7.4917in" svg:y2="3.7764in"><text:p/></draw:line><draw:line draw:style-name="gr3" draw:text-style-name="P130" svg:x1="6.5634in" svg:y1="3.7819in" svg:x2="7.4969in" svg:y2="3.7819in"><text:p/></draw:line><draw:line draw:style-name="gr3" draw:text-style-name="P130" svg:x1="1.0047in" svg:y1="4.3531in" svg:x2="1.0047in" svg:y2="4.0665in"><text:p/></draw:line><draw:line draw:style-name="gr3" draw:text-style-name="P130" svg:x1="1in" svg:y1="4.0713in" svg:x2="4.3098in" svg:y2="4.0713in"><text:p/></draw:line><draw:line draw:style-name="gr3" draw:text-style-name="P130" svg:x1="4.3181in" svg:y1="4.3531in" svg:x2="4.3181in" svg:y2="4.0665in"><text:p/></draw:line><draw:line draw:style-name="gr3" draw:text-style-name="P130" svg:x1="4.3134in" svg:y1="4.0713in" svg:x2="4.8098in" svg:y2="4.0713in"><text:p/></draw:line><draw:line draw:style-name="gr3" draw:text-style-name="P130" svg:x1="4.8181in" svg:y1="4.3531in" svg:x2="4.8181in" svg:y2="4.0665in"><text:p/></draw:line><draw:line draw:style-name="gr3" draw:text-style-name="P130" svg:x1="4.8134in" svg:y1="4.0713in" svg:x2="5.5598in" svg:y2="4.0713in"><text:p/></draw:line><draw:line draw:style-name="gr3" draw:text-style-name="P130" svg:x1="5.5681in" svg:y1="4.3531in" svg:x2="5.5681in" svg:y2="4.0665in"><text:p/></draw:line><draw:line draw:style-name="gr3" draw:text-style-name="P130" svg:x1="5.5634in" svg:y1="4.0713in" svg:x2="6.5598in" svg:y2="4.0713in"><text:p/></draw:line><draw:line draw:style-name="gr3" draw:text-style-name="P130" svg:x1="6.5681in" svg:y1="4.3531in" svg:x2="6.5681in" svg:y2="4.0665in"><text:p/></draw:line><draw:line draw:style-name="gr3" draw:text-style-name="P130" svg:x1="7.4917in" svg:y1="4.3531in" svg:x2="7.4917in" svg:y2="4.0665in"><text:p/></draw:line><draw:line draw:style-name="gr3" draw:text-style-name="P130" svg:x1="6.5634in" svg:y1="4.0713in" svg:x2="7.4969in" svg:y2="4.0713in"><text:p/></draw:line><draw:line draw:style-name="gr3" draw:text-style-name="P130" svg:x1="1.0047in" svg:y1="4.6433in" svg:x2="1.0047in" svg:y2="4.3567in"><text:p/></draw:line><draw:line draw:style-name="gr3" draw:text-style-name="P130" svg:x1="1in" svg:y1="4.3618in" svg:x2="4.3098in" svg:y2="4.3618in"><text:p/></draw:line><draw:line draw:style-name="gr3" draw:text-style-name="P130" svg:x1="4.3181in" svg:y1="4.6433in" svg:x2="4.3181in" svg:y2="4.3567in"><text:p/></draw:line><draw:line draw:style-name="gr3" draw:text-style-name="P130" svg:x1="4.3134in" svg:y1="4.3618in" svg:x2="4.8098in" svg:y2="4.3618in"><text:p/></draw:line><draw:line draw:style-name="gr3" draw:text-style-name="P130" svg:x1="4.8181in" svg:y1="4.6433in" svg:x2="4.8181in" svg:y2="4.3567in"><text:p/></draw:line><draw:line draw:style-name="gr3" draw:text-style-name="P130" svg:x1="4.8134in" svg:y1="4.3618in" svg:x2="5.5598in" svg:y2="4.3618in"><text:p/></draw:line><draw:line draw:style-name="gr3" draw:text-style-name="P130" svg:x1="5.5681in" svg:y1="4.6433in" svg:x2="5.5681in" svg:y2="4.3567in"><text:p/></draw:line><draw:line draw:style-name="gr3" draw:text-style-name="P130" svg:x1="5.5634in" svg:y1="4.3618in" svg:x2="6.5598in" svg:y2="4.3618in"><text:p/></draw:line><draw:line draw:style-name="gr3" draw:text-style-name="P130" svg:x1="6.5681in" svg:y1="4.6433in" svg:x2="6.5681in" svg:y2="4.3567in"><text:p/></draw:line><draw:line draw:style-name="gr3" draw:text-style-name="P130" svg:x1="7.4917in" svg:y1="4.6433in" svg:x2="7.4917in" svg:y2="4.3567in"><text:p/></draw:line><draw:line draw:style-name="gr3" draw:text-style-name="P130" svg:x1="6.5634in" svg:y1="4.3618in" svg:x2="7.4969in" svg:y2="4.3618in"><text:p/></draw:line><draw:line draw:style-name="gr3" draw:text-style-name="P130" svg:x1="1.0047in" svg:y1="4.9331in" svg:x2="1.0047in" svg:y2="4.6465in"><text:p/></draw:line><draw:line draw:style-name="gr3" draw:text-style-name="P130" svg:x1="1in" svg:y1="4.6512in" svg:x2="4.3098in" svg:y2="4.6512in"><text:p/></draw:line><draw:line draw:style-name="gr3" draw:text-style-name="P130" svg:x1="4.3181in" svg:y1="4.9331in" svg:x2="4.3181in" svg:y2="4.6465in"><text:p/></draw:line><draw:line draw:style-name="gr3" draw:text-style-name="P130" svg:x1="4.3134in" svg:y1="4.6512in" svg:x2="4.8098in" svg:y2="4.6512in"><text:p/></draw:line><draw:line draw:style-name="gr3" draw:text-style-name="P130" svg:x1="4.8181in" svg:y1="4.9331in" svg:x2="4.8181in" svg:y2="4.6465in"><text:p/></draw:line><draw:line draw:style-name="gr3" draw:text-style-name="P130" svg:x1="4.8134in" svg:y1="4.6512in" svg:x2="5.5598in" svg:y2="4.6512in"><text:p/></draw:line><draw:line draw:style-name="gr3" draw:text-style-name="P130" svg:x1="5.5681in" svg:y1="4.9331in" svg:x2="5.5681in" svg:y2="4.6465in"><text:p/></draw:line><draw:line draw:style-name="gr3" draw:text-style-name="P130" svg:x1="5.5634in" svg:y1="4.6512in" svg:x2="6.5598in" svg:y2="4.6512in"><text:p/></draw:line><draw:line draw:style-name="gr3" draw:text-style-name="P130" svg:x1="6.5681in" svg:y1="4.9331in" svg:x2="6.5681in" svg:y2="4.6465in"><text:p/></draw:line><draw:line draw:style-name="gr3" draw:text-style-name="P130" svg:x1="7.4917in" svg:y1="4.9331in" svg:x2="7.4917in" svg:y2="4.6465in"><text:p/></draw:line><draw:line draw:style-name="gr3" draw:text-style-name="P130" svg:x1="6.5634in" svg:y1="4.6512in" svg:x2="7.4969in" svg:y2="4.6512in"><text:p/></draw:line><draw:line draw:style-name="gr3" draw:text-style-name="P130" svg:x1="1.0047in" svg:y1="5.2232in" svg:x2="1.0047in" svg:y2="4.9366in"><text:p/></draw:line><draw:line draw:style-name="gr3" draw:text-style-name="P130" svg:x1="1in" svg:y1="4.9417in" svg:x2="4.3098in" svg:y2="4.9417in"><text:p/></draw:line><draw:line draw:style-name="gr3" draw:text-style-name="P130" svg:x1="4.3181in" svg:y1="5.2232in" svg:x2="4.3181in" svg:y2="4.9366in"><text:p/></draw:line><draw:line draw:style-name="gr3" draw:text-style-name="P130" svg:x1="4.3134in" svg:y1="4.9417in" svg:x2="4.8098in" svg:y2="4.9417in"><text:p/></draw:line><draw:line draw:style-name="gr3" draw:text-style-name="P130" svg:x1="4.8181in" svg:y1="5.2232in" svg:x2="4.8181in" svg:y2="4.9366in"><text:p/></draw:line><draw:line draw:style-name="gr3" draw:text-style-name="P130" svg:x1="4.8134in" svg:y1="4.9417in" svg:x2="5.5598in" svg:y2="4.9417in"><text:p/></draw:line><draw:line draw:style-name="gr3" draw:text-style-name="P130" svg:x1="5.5681in" svg:y1="5.2232in" svg:x2="5.5681in" svg:y2="4.9366in"><text:p/></draw:line><draw:line draw:style-name="gr3" draw:text-style-name="P130" svg:x1="5.5634in" svg:y1="4.9417in" svg:x2="6.5598in" svg:y2="4.9417in"><text:p/></draw:line><draw:line draw:style-name="gr3" draw:text-style-name="P130" svg:x1="6.5681in" svg:y1="5.2232in" svg:x2="6.5681in" svg:y2="4.9366in"><text:p/></draw:line><draw:line draw:style-name="gr3" draw:text-style-name="P130" svg:x1="7.4917in" svg:y1="5.2232in" svg:x2="7.4917in" svg:y2="4.9366in"><text:p/></draw:line><draw:line draw:style-name="gr3" draw:text-style-name="P130" svg:x1="6.5634in" svg:y1="4.9417in" svg:x2="7.4969in" svg:y2="4.9417in"><text:p/></draw:line><draw:line draw:style-name="gr3" draw:text-style-name="P130" svg:x1="1.0047in" svg:y1="5.513in" svg:x2="1.0047in" svg:y2="5.2264in"><text:p/></draw:line><draw:line draw:style-name="gr3" draw:text-style-name="P130" svg:x1="1in" svg:y1="5.2319in" svg:x2="4.3098in" svg:y2="5.2319in"><text:p/></draw:line><draw:line draw:style-name="gr3" draw:text-style-name="P130" svg:x1="4.3181in" svg:y1="5.513in" svg:x2="4.3181in" svg:y2="5.2264in"><text:p/></draw:line><draw:line draw:style-name="gr3" draw:text-style-name="P130" svg:x1="4.3134in" svg:y1="5.2319in" svg:x2="4.8098in" svg:y2="5.2319in"><text:p/></draw:line><draw:line draw:style-name="gr3" draw:text-style-name="P130" svg:x1="4.8181in" svg:y1="5.513in" svg:x2="4.8181in" svg:y2="5.2264in"><text:p/></draw:line><draw:line draw:style-name="gr3" draw:text-style-name="P130" svg:x1="4.8134in" svg:y1="5.2319in" svg:x2="5.5598in" svg:y2="5.2319in"><text:p/></draw:line><draw:line draw:style-name="gr3" draw:text-style-name="P130" svg:x1="5.5681in" svg:y1="5.513in" svg:x2="5.5681in" svg:y2="5.2264in"><text:p/></draw:line><draw:line draw:style-name="gr3" draw:text-style-name="P130" svg:x1="5.5634in" svg:y1="5.2319in" svg:x2="6.5598in" svg:y2="5.2319in"><text:p/></draw:line><draw:line draw:style-name="gr3" draw:text-style-name="P130" svg:x1="6.5681in" svg:y1="5.513in" svg:x2="6.5681in" svg:y2="5.2264in"><text:p/></draw:line><draw:line draw:style-name="gr3" draw:text-style-name="P130" svg:x1="7.4917in" svg:y1="5.513in" svg:x2="7.4917in" svg:y2="5.2264in"><text:p/></draw:line><draw:line draw:style-name="gr3" draw:text-style-name="P130" svg:x1="6.5634in" svg:y1="5.2319in" svg:x2="7.4969in" svg:y2="5.2319in"><text:p/></draw:line><draw:line draw:style-name="gr3" draw:text-style-name="P130" svg:x1="1.0047in" svg:y1="5.8031in" svg:x2="1.0047in" svg:y2="5.5165in"><text:p/></draw:line><draw:line draw:style-name="gr3" draw:text-style-name="P130" svg:x1="1in" svg:y1="5.5213in" svg:x2="4.3098in" svg:y2="5.5213in"><text:p/></draw:line><draw:line draw:style-name="gr3" draw:text-style-name="P130" svg:x1="4.3181in" svg:y1="5.8031in" svg:x2="4.3181in" svg:y2="5.5165in"><text:p/></draw:line><draw:line draw:style-name="gr3" draw:text-style-name="P130" svg:x1="4.3134in" svg:y1="5.5213in" svg:x2="4.8098in" svg:y2="5.5213in"><text:p/></draw:line><draw:line draw:style-name="gr3" draw:text-style-name="P130" svg:x1="4.8181in" svg:y1="5.8031in" svg:x2="4.8181in" svg:y2="5.5165in"><text:p/></draw:line><draw:line draw:style-name="gr3" draw:text-style-name="P130" svg:x1="4.8134in" svg:y1="5.5213in" svg:x2="5.5598in" svg:y2="5.5213in"><text:p/></draw:line><draw:line draw:style-name="gr3" draw:text-style-name="P130" svg:x1="5.5681in" svg:y1="5.8031in" svg:x2="5.5681in" svg:y2="5.5165in"><text:p/></draw:line><draw:line draw:style-name="gr3" draw:text-style-name="P130" svg:x1="5.5634in" svg:y1="5.5213in" svg:x2="6.5598in" svg:y2="5.5213in"><text:p/></draw:line><draw:line draw:style-name="gr3" draw:text-style-name="P130" svg:x1="6.5681in" svg:y1="5.8031in" svg:x2="6.5681in" svg:y2="5.5165in"><text:p/></draw:line><draw:line draw:style-name="gr3" draw:text-style-name="P130" svg:x1="7.4917in" svg:y1="5.8031in" svg:x2="7.4917in" svg:y2="5.5165in"><text:p/></draw:line><draw:line draw:style-name="gr3" draw:text-style-name="P130" svg:x1="6.5634in" svg:y1="5.5213in" svg:x2="7.4969in" svg:y2="5.5213in"><text:p/></draw:line><draw:line draw:style-name="gr3" draw:text-style-name="P130" svg:x1="1.0047in" svg:y1="6.0933in" svg:x2="1.0047in" svg:y2="5.8067in"><text:p/></draw:line><draw:line draw:style-name="gr3" draw:text-style-name="P130" svg:x1="1in" svg:y1="5.8118in" svg:x2="4.3098in" svg:y2="5.8118in"><text:p/></draw:line><draw:line draw:style-name="gr3" draw:text-style-name="P130" svg:x1="4.3181in" svg:y1="6.0933in" svg:x2="4.3181in" svg:y2="5.8067in"><text:p/></draw:line><draw:line draw:style-name="gr3" draw:text-style-name="P130" svg:x1="4.3134in" svg:y1="5.8118in" svg:x2="4.8098in" svg:y2="5.8118in"><text:p/></draw:line><draw:line draw:style-name="gr3" draw:text-style-name="P130" svg:x1="4.8181in" svg:y1="6.0933in" svg:x2="4.8181in" svg:y2="5.8067in"><text:p/></draw:line><draw:line draw:style-name="gr3" draw:text-style-name="P130" svg:x1="4.8134in" svg:y1="5.8118in" svg:x2="5.5598in" svg:y2="5.8118in"><text:p/></draw:line><draw:line draw:style-name="gr3" draw:text-style-name="P130" svg:x1="5.5681in" svg:y1="6.0933in" svg:x2="5.5681in" svg:y2="5.8067in"><text:p/></draw:line><draw:line draw:style-name="gr3" draw:text-style-name="P130" svg:x1="5.5634in" svg:y1="5.8118in" svg:x2="6.5598in" svg:y2="5.8118in"><text:p/></draw:line><draw:line draw:style-name="gr3" draw:text-style-name="P130" svg:x1="6.5681in" svg:y1="6.0933in" svg:x2="6.5681in" svg:y2="5.8067in"><text:p/></draw:line><draw:line draw:style-name="gr3" draw:text-style-name="P130" svg:x1="7.4917in" svg:y1="6.0933in" svg:x2="7.4917in" svg:y2="5.8067in"><text:p/></draw:line><draw:line draw:style-name="gr3" draw:text-style-name="P130" svg:x1="6.5634in" svg:y1="5.8118in" svg:x2="7.4969in" svg:y2="5.8118in"><text:p/></draw:line><draw:line draw:style-name="gr3" draw:text-style-name="P130" svg:x1="1.0047in" svg:y1="6.3831in" svg:x2="1.0047in" svg:y2="6.0965in"><text:p/></draw:line><draw:line draw:style-name="gr3" draw:text-style-name="P130" svg:x1="1in" svg:y1="6.1012in" svg:x2="4.3098in" svg:y2="6.1012in"><text:p/></draw:line><draw:line draw:style-name="gr3" draw:text-style-name="P130" svg:x1="4.3181in" svg:y1="6.3831in" svg:x2="4.3181in" svg:y2="6.0965in"><text:p/></draw:line><draw:line draw:style-name="gr3" draw:text-style-name="P130" svg:x1="4.3134in" svg:y1="6.1012in" svg:x2="4.8098in" svg:y2="6.1012in"><text:p/></draw:line><draw:line draw:style-name="gr3" draw:text-style-name="P130" svg:x1="4.8181in" svg:y1="6.3831in" svg:x2="4.8181in" svg:y2="6.0965in"><text:p/></draw:line><draw:line draw:style-name="gr3" draw:text-style-name="P130" svg:x1="4.8134in" svg:y1="6.1012in" svg:x2="5.5598in" svg:y2="6.1012in"><text:p/></draw:line><draw:line draw:style-name="gr3" draw:text-style-name="P130" svg:x1="5.5681in" svg:y1="6.3831in" svg:x2="5.5681in" svg:y2="6.0965in"><text:p/></draw:line><draw:line draw:style-name="gr3" draw:text-style-name="P130" svg:x1="5.5634in" svg:y1="6.1012in" svg:x2="6.5598in" svg:y2="6.1012in"><text:p/></draw:line><draw:line draw:style-name="gr3" draw:text-style-name="P130" svg:x1="6.5681in" svg:y1="6.3831in" svg:x2="6.5681in" svg:y2="6.0965in"><text:p/></draw:line><draw:line draw:style-name="gr3" draw:text-style-name="P130" svg:x1="7.4917in" svg:y1="6.3831in" svg:x2="7.4917in" svg:y2="6.0965in"><text:p/></draw:line><draw:line draw:style-name="gr3" draw:text-style-name="P130" svg:x1="6.5634in" svg:y1="6.1012in" svg:x2="7.4969in" svg:y2="6.1012in"><text:p/></draw:line><draw:line draw:style-name="gr3" draw:text-style-name="P130" svg:x1="1.0047in" svg:y1="6.6732in" svg:x2="1.0047in" svg:y2="6.3866in"><text:p/></draw:line><draw:line draw:style-name="gr3" draw:text-style-name="P130" svg:x1="1in" svg:y1="6.3917in" svg:x2="4.3098in" svg:y2="6.3917in"><text:p/></draw:line><draw:line draw:style-name="gr3" draw:text-style-name="P130" svg:x1="4.3181in" svg:y1="6.6732in" svg:x2="4.3181in" svg:y2="6.3866in"><text:p/></draw:line><draw:line draw:style-name="gr3" draw:text-style-name="P130" svg:x1="4.3134in" svg:y1="6.3917in" svg:x2="4.8098in" svg:y2="6.3917in"><text:p/></draw:line><draw:line draw:style-name="gr3" draw:text-style-name="P130" svg:x1="4.8181in" svg:y1="6.6732in" svg:x2="4.8181in" svg:y2="6.3866in"><text:p/></draw:line><draw:line draw:style-name="gr3" draw:text-style-name="P130" svg:x1="4.8134in" svg:y1="6.3917in" svg:x2="5.5598in" svg:y2="6.3917in"><text:p/></draw:line><draw:line draw:style-name="gr3" draw:text-style-name="P130" svg:x1="5.5681in" svg:y1="6.6732in" svg:x2="5.5681in" svg:y2="6.3866in"><text:p/></draw:line><draw:line draw:style-name="gr3" draw:text-style-name="P130" svg:x1="5.5634in" svg:y1="6.3917in" svg:x2="6.5598in" svg:y2="6.3917in"><text:p/></draw:line><draw:line draw:style-name="gr3" draw:text-style-name="P130" svg:x1="6.5681in" svg:y1="6.6732in" svg:x2="6.5681in" svg:y2="6.3866in"><text:p/></draw:line><draw:line draw:style-name="gr3" draw:text-style-name="P130" svg:x1="7.4917in" svg:y1="6.6732in" svg:x2="7.4917in" svg:y2="6.3866in"><text:p/></draw:line><draw:line draw:style-name="gr3" draw:text-style-name="P130" svg:x1="6.5634in" svg:y1="6.3917in" svg:x2="7.4969in" svg:y2="6.3917in"><text:p/></draw:line><draw:line draw:style-name="gr3" draw:text-style-name="P130" svg:x1="1.0047in" svg:y1="6.963in" svg:x2="1.0047in" svg:y2="6.6764in"><text:p/></draw:line><draw:line draw:style-name="gr3" draw:text-style-name="P130" svg:x1="1in" svg:y1="6.6819in" svg:x2="4.3098in" svg:y2="6.6819in"><text:p/></draw:line><draw:line draw:style-name="gr3" draw:text-style-name="P130" svg:x1="4.3181in" svg:y1="6.963in" svg:x2="4.3181in" svg:y2="6.6764in"><text:p/></draw:line><draw:line draw:style-name="gr3" draw:text-style-name="P130" svg:x1="4.3134in" svg:y1="6.6819in" svg:x2="4.8098in" svg:y2="6.6819in"><text:p/></draw:line><draw:line draw:style-name="gr3" draw:text-style-name="P130" svg:x1="4.8181in" svg:y1="6.963in" svg:x2="4.8181in" svg:y2="6.6764in"><text:p/></draw:line><draw:line draw:style-name="gr3" draw:text-style-name="P130" svg:x1="4.8134in" svg:y1="6.6819in" svg:x2="5.5598in" svg:y2="6.6819in"><text:p/></draw:line><draw:line draw:style-name="gr3" draw:text-style-name="P130" svg:x1="5.5681in" svg:y1="6.963in" svg:x2="5.5681in" svg:y2="6.6764in"><text:p/></draw:line><draw:line draw:style-name="gr3" draw:text-style-name="P130" svg:x1="5.5634in" svg:y1="6.6819in" svg:x2="6.5598in" svg:y2="6.6819in"><text:p/></draw:line><draw:line draw:style-name="gr3" draw:text-style-name="P130" svg:x1="6.5681in" svg:y1="6.963in" svg:x2="6.5681in" svg:y2="6.6764in"><text:p/></draw:line><draw:line draw:style-name="gr3" draw:text-style-name="P130" svg:x1="7.4917in" svg:y1="6.963in" svg:x2="7.4917in" svg:y2="6.6764in"><text:p/></draw:line><draw:line draw:style-name="gr3" draw:text-style-name="P130" svg:x1="6.5634in" svg:y1="6.6819in" svg:x2="7.4969in" svg:y2="6.6819in"><text:p/></draw:line><draw:line draw:style-name="gr3" draw:text-style-name="P130" svg:x1="1.0047in" svg:y1="7.2531in" svg:x2="1.0047in" svg:y2="6.9665in"><text:p/></draw:line><draw:line draw:style-name="gr3" draw:text-style-name="P130" svg:x1="1in" svg:y1="6.9713in" svg:x2="4.3098in" svg:y2="6.9713in"><text:p/></draw:line><draw:line draw:style-name="gr3" draw:text-style-name="P130" svg:x1="4.3181in" svg:y1="7.2531in" svg:x2="4.3181in" svg:y2="6.9665in"><text:p/></draw:line><draw:line draw:style-name="gr3" draw:text-style-name="P130" svg:x1="4.3134in" svg:y1="6.9713in" svg:x2="4.8098in" svg:y2="6.9713in"><text:p/></draw:line><draw:line draw:style-name="gr3" draw:text-style-name="P130" svg:x1="4.8181in" svg:y1="7.2531in" svg:x2="4.8181in" svg:y2="6.9665in"><text:p/></draw:line><draw:line draw:style-name="gr3" draw:text-style-name="P130" svg:x1="4.8134in" svg:y1="6.9713in" svg:x2="5.5598in" svg:y2="6.9713in"><text:p/></draw:line><draw:line draw:style-name="gr3" draw:text-style-name="P130" svg:x1="5.5681in" svg:y1="7.2531in" svg:x2="5.5681in" svg:y2="6.9665in"><text:p/></draw:line><draw:line draw:style-name="gr3" draw:text-style-name="P130" svg:x1="5.5634in" svg:y1="6.9713in" svg:x2="6.5598in" svg:y2="6.9713in"><text:p/></draw:line><draw:line draw:style-name="gr3" draw:text-style-name="P130" svg:x1="6.5681in" svg:y1="7.2531in" svg:x2="6.5681in" svg:y2="6.9665in"><text:p/></draw:line><draw:line draw:style-name="gr3" draw:text-style-name="P130" svg:x1="7.4917in" svg:y1="7.2531in" svg:x2="7.4917in" svg:y2="6.9665in"><text:p/></draw:line><draw:line draw:style-name="gr3" draw:text-style-name="P130" svg:x1="6.5634in" svg:y1="6.9713in" svg:x2="7.4969in" svg:y2="6.9713in"><text:p/></draw:line><draw:line draw:style-name="gr3" draw:text-style-name="P130" svg:x1="1.0047in" svg:y1="7.5433in" svg:x2="1.0047in" svg:y2="7.2567in"><text:p/></draw:line><draw:line draw:style-name="gr3" draw:text-style-name="P130" svg:x1="1in" svg:y1="7.2618in" svg:x2="4.3098in" svg:y2="7.2618in"><text:p/></draw:line><draw:line draw:style-name="gr3" draw:text-style-name="P130" svg:x1="4.3181in" svg:y1="7.5433in" svg:x2="4.3181in" svg:y2="7.2567in"><text:p/></draw:line><draw:line draw:style-name="gr3" draw:text-style-name="P130" svg:x1="4.3134in" svg:y1="7.2618in" svg:x2="4.8098in" svg:y2="7.2618in"><text:p/></draw:line><draw:line draw:style-name="gr3" draw:text-style-name="P130" svg:x1="4.8181in" svg:y1="7.5433in" svg:x2="4.8181in" svg:y2="7.2567in"><text:p/></draw:line><draw:line draw:style-name="gr3" draw:text-style-name="P130" svg:x1="4.8134in" svg:y1="7.2618in" svg:x2="5.5598in" svg:y2="7.2618in"><text:p/></draw:line><draw:line draw:style-name="gr3" draw:text-style-name="P130" svg:x1="5.5681in" svg:y1="7.5433in" svg:x2="5.5681in" svg:y2="7.2567in"><text:p/></draw:line><draw:line draw:style-name="gr3" draw:text-style-name="P130" svg:x1="5.5634in" svg:y1="7.2618in" svg:x2="6.5598in" svg:y2="7.2618in"><text:p/></draw:line><draw:line draw:style-name="gr3" draw:text-style-name="P130" svg:x1="6.5681in" svg:y1="7.5433in" svg:x2="6.5681in" svg:y2="7.2567in"><text:p/></draw:line><draw:line draw:style-name="gr3" draw:text-style-name="P130" svg:x1="7.4917in" svg:y1="7.5433in" svg:x2="7.4917in" svg:y2="7.2567in"><text:p/></draw:line><draw:line draw:style-name="gr3" draw:text-style-name="P130" svg:x1="6.5634in" svg:y1="7.2618in" svg:x2="7.4969in" svg:y2="7.2618in"><text:p/></draw:line><draw:line draw:style-name="gr3" draw:text-style-name="P130" svg:x1="1.0047in" svg:y1="7.8331in" svg:x2="1.0047in" svg:y2="7.5465in"><text:p/></draw:line><draw:line draw:style-name="gr3" draw:text-style-name="P130" svg:x1="1in" svg:y1="7.5512in" svg:x2="4.3098in" svg:y2="7.5512in"><text:p/></draw:line><draw:line draw:style-name="gr3" draw:text-style-name="P130" svg:x1="4.3181in" svg:y1="7.8331in" svg:x2="4.3181in" svg:y2="7.5465in"><text:p/></draw:line><draw:line draw:style-name="gr3" draw:text-style-name="P130" svg:x1="4.3134in" svg:y1="7.5512in" svg:x2="4.8098in" svg:y2="7.5512in"><text:p/></draw:line><draw:line draw:style-name="gr3" draw:text-style-name="P130" svg:x1="4.8181in" svg:y1="7.8331in" svg:x2="4.8181in" svg:y2="7.5465in"><text:p/></draw:line><draw:line draw:style-name="gr3" draw:text-style-name="P130" svg:x1="4.8134in" svg:y1="7.5512in" svg:x2="5.5598in" svg:y2="7.5512in"><text:p/></draw:line><draw:line draw:style-name="gr3" draw:text-style-name="P130" svg:x1="5.5681in" svg:y1="7.8331in" svg:x2="5.5681in" svg:y2="7.5465in"><text:p/></draw:line><draw:line draw:style-name="gr3" draw:text-style-name="P130" svg:x1="5.5634in" svg:y1="7.5512in" svg:x2="6.5598in" svg:y2="7.5512in"><text:p/></draw:line><draw:line draw:style-name="gr3" draw:text-style-name="P130" svg:x1="6.5681in" svg:y1="7.8331in" svg:x2="6.5681in" svg:y2="7.5465in"><text:p/></draw:line><draw:line draw:style-name="gr3" draw:text-style-name="P130" svg:x1="7.4917in" svg:y1="7.8331in" svg:x2="7.4917in" svg:y2="7.5465in"><text:p/></draw:line><draw:line draw:style-name="gr3" draw:text-style-name="P130" svg:x1="6.5634in" svg:y1="7.5512in" svg:x2="7.4969in" svg:y2="7.5512in"><text:p/></draw:line><draw:line draw:style-name="gr3" draw:text-style-name="P130" svg:x1="1.0047in" svg:y1="8.1232in" svg:x2="1.0047in" svg:y2="7.8366in"><text:p/></draw:line><draw:line draw:style-name="gr3" draw:text-style-name="P130" svg:x1="1in" svg:y1="7.8417in" svg:x2="4.3098in" svg:y2="7.8417in"><text:p/></draw:line><draw:line draw:style-name="gr3" draw:text-style-name="P130" svg:x1="4.3181in" svg:y1="8.1232in" svg:x2="4.3181in" svg:y2="7.8366in"><text:p/></draw:line><draw:line draw:style-name="gr3" draw:text-style-name="P130" svg:x1="4.3134in" svg:y1="7.8417in" svg:x2="4.8098in" svg:y2="7.8417in"><text:p/></draw:line><draw:line draw:style-name="gr3" draw:text-style-name="P130" svg:x1="4.8181in" svg:y1="8.1232in" svg:x2="4.8181in" svg:y2="7.8366in"><text:p/></draw:line><draw:line draw:style-name="gr3" draw:text-style-name="P130" svg:x1="4.8134in" svg:y1="7.8417in" svg:x2="5.5598in" svg:y2="7.8417in"><text:p/></draw:line><draw:line draw:style-name="gr3" draw:text-style-name="P130" svg:x1="5.5681in" svg:y1="8.1232in" svg:x2="5.5681in" svg:y2="7.8366in"><text:p/></draw:line><draw:line draw:style-name="gr3" draw:text-style-name="P130" svg:x1="5.5634in" svg:y1="7.8417in" svg:x2="6.5598in" svg:y2="7.8417in"><text:p/></draw:line><draw:line draw:style-name="gr3" draw:text-style-name="P130" svg:x1="6.5681in" svg:y1="8.1232in" svg:x2="6.5681in" svg:y2="7.8366in"><text:p/></draw:line><draw:line draw:style-name="gr3" draw:text-style-name="P130" svg:x1="7.4917in" svg:y1="8.1232in" svg:x2="7.4917in" svg:y2="7.8366in"><text:p/></draw:line><draw:line draw:style-name="gr3" draw:text-style-name="P130" svg:x1="6.5634in" svg:y1="7.8417in" svg:x2="7.4969in" svg:y2="7.8417in"><text:p/></draw:line><draw:line draw:style-name="gr3" draw:text-style-name="P130" svg:x1="1.0047in" svg:y1="8.413in" svg:x2="1.0047in" svg:y2="8.1264in"><text:p/></draw:line><draw:line draw:style-name="gr3" draw:text-style-name="P130" svg:x1="1in" svg:y1="8.1319in" svg:x2="4.3098in" svg:y2="8.1319in"><text:p/></draw:line><draw:line draw:style-name="gr3" draw:text-style-name="P130" svg:x1="4.3181in" svg:y1="8.413in" svg:x2="4.3181in" svg:y2="8.1264in"><text:p/></draw:line><draw:line draw:style-name="gr3" draw:text-style-name="P130" svg:x1="4.3134in" svg:y1="8.1319in" svg:x2="4.8098in" svg:y2="8.1319in"><text:p/></draw:line><draw:line draw:style-name="gr3" draw:text-style-name="P130" svg:x1="4.8181in" svg:y1="8.413in" svg:x2="4.8181in" svg:y2="8.1264in"><text:p/></draw:line><draw:line draw:style-name="gr3" draw:text-style-name="P130" svg:x1="4.8134in" svg:y1="8.1319in" svg:x2="5.5598in" svg:y2="8.1319in"><text:p/></draw:line><draw:line draw:style-name="gr3" draw:text-style-name="P130" svg:x1="5.5681in" svg:y1="8.413in" svg:x2="5.5681in" svg:y2="8.1264in"><text:p/></draw:line><draw:line draw:style-name="gr3" draw:text-style-name="P130" svg:x1="5.5634in" svg:y1="8.1319in" svg:x2="6.5598in" svg:y2="8.1319in"><text:p/></draw:line><draw:line draw:style-name="gr3" draw:text-style-name="P130" svg:x1="6.5681in" svg:y1="8.413in" svg:x2="6.5681in" svg:y2="8.1264in"><text:p/></draw:line><draw:line draw:style-name="gr3" draw:text-style-name="P130" svg:x1="7.4917in" svg:y1="8.413in" svg:x2="7.4917in" svg:y2="8.1264in"><text:p/></draw:line><draw:line draw:style-name="gr3" draw:text-style-name="P130" svg:x1="6.5634in" svg:y1="8.1319in" svg:x2="7.4969in" svg:y2="8.1319in"><text:p/></draw:line><draw:line draw:style-name="gr3" draw:text-style-name="P130" svg:x1="1.0047in" svg:y1="8.7031in" svg:x2="1.0047in" svg:y2="8.4165in"><text:p/></draw:line><draw:line draw:style-name="gr3" draw:text-style-name="P130" svg:x1="1in" svg:y1="8.4213in" svg:x2="4.3098in" svg:y2="8.4213in"><text:p/></draw:line><draw:line draw:style-name="gr3" draw:text-style-name="P130" svg:x1="4.3181in" svg:y1="8.7031in" svg:x2="4.3181in" svg:y2="8.4165in"><text:p/></draw:line><draw:line draw:style-name="gr3" draw:text-style-name="P130" svg:x1="4.3134in" svg:y1="8.4213in" svg:x2="4.8098in" svg:y2="8.4213in"><text:p/></draw:line><draw:line draw:style-name="gr3" draw:text-style-name="P130" svg:x1="4.8181in" svg:y1="8.7031in" svg:x2="4.8181in" svg:y2="8.4165in"><text:p/></draw:line><draw:line draw:style-name="gr3" draw:text-style-name="P130" svg:x1="4.8134in" svg:y1="8.4213in" svg:x2="5.5598in" svg:y2="8.4213in"><text:p/></draw:line><draw:line draw:style-name="gr3" draw:text-style-name="P130" svg:x1="5.5681in" svg:y1="8.7031in" svg:x2="5.5681in" svg:y2="8.4165in"><text:p/></draw:line><draw:line draw:style-name="gr3" draw:text-style-name="P130" svg:x1="5.5634in" svg:y1="8.4213in" svg:x2="6.5598in" svg:y2="8.4213in"><text:p/></draw:line><draw:line draw:style-name="gr3" draw:text-style-name="P130" svg:x1="6.5681in" svg:y1="8.7031in" svg:x2="6.5681in" svg:y2="8.4165in"><text:p/></draw:line><draw:line draw:style-name="gr3" draw:text-style-name="P130" svg:x1="7.4917in" svg:y1="8.7031in" svg:x2="7.4917in" svg:y2="8.4165in"><text:p/></draw:line><draw:line draw:style-name="gr3" draw:text-style-name="P130" svg:x1="6.5634in" svg:y1="8.4213in" svg:x2="7.4969in" svg:y2="8.4213in"><text:p/></draw:line><draw:line draw:style-name="gr3" draw:text-style-name="P130" svg:x1="1.0047in" svg:y1="8.9933in" svg:x2="1.0047in" svg:y2="8.7067in"><text:p/></draw:line><draw:line draw:style-name="gr3" draw:text-style-name="P130" svg:x1="1in" svg:y1="8.7118in" svg:x2="4.3098in" svg:y2="8.7118in"><text:p/></draw:line><draw:line draw:style-name="gr3" draw:text-style-name="P130" svg:x1="4.3181in" svg:y1="8.9933in" svg:x2="4.3181in" svg:y2="8.7067in"><text:p/></draw:line><draw:line draw:style-name="gr3" draw:text-style-name="P130" svg:x1="4.3134in" svg:y1="8.7118in" svg:x2="4.8098in" svg:y2="8.7118in"><text:p/></draw:line><draw:line draw:style-name="gr3" draw:text-style-name="P130" svg:x1="4.8181in" svg:y1="8.9933in" svg:x2="4.8181in" svg:y2="8.7067in"><text:p/></draw:line><draw:line draw:style-name="gr3" draw:text-style-name="P130" svg:x1="4.8134in" svg:y1="8.7118in" svg:x2="5.5598in" svg:y2="8.7118in"><text:p/></draw:line><draw:line draw:style-name="gr3" draw:text-style-name="P130" svg:x1="5.5681in" svg:y1="8.9933in" svg:x2="5.5681in" svg:y2="8.7067in"><text:p/></draw:line><draw:line draw:style-name="gr3" draw:text-style-name="P130" svg:x1="5.5634in" svg:y1="8.7118in" svg:x2="6.5598in" svg:y2="8.7118in"><text:p/></draw:line><draw:line draw:style-name="gr3" draw:text-style-name="P130" svg:x1="6.5681in" svg:y1="8.9933in" svg:x2="6.5681in" svg:y2="8.7067in"><text:p/></draw:line><draw:line draw:style-name="gr3" draw:text-style-name="P130" svg:x1="7.4917in" svg:y1="8.9933in" svg:x2="7.4917in" svg:y2="8.7067in"><text:p/></draw:line><draw:line draw:style-name="gr3" draw:text-style-name="P130" svg:x1="6.5634in" svg:y1="8.7118in" svg:x2="7.4969in" svg:y2="8.7118in"><text:p/></draw:line><draw:line draw:style-name="gr3" draw:text-style-name="P130" svg:x1="1.0047in" svg:y1="9.2831in" svg:x2="1.0047in" svg:y2="8.9965in"><text:p/></draw:line><draw:line draw:style-name="gr3" draw:text-style-name="P130" svg:x1="1in" svg:y1="9.0012in" svg:x2="4.3098in" svg:y2="9.0012in"><text:p/></draw:line><draw:line draw:style-name="gr3" draw:text-style-name="P130" svg:x1="1in" svg:y1="9.2783in" svg:x2="4.3098in" svg:y2="9.2783in"><text:p/></draw:line><draw:line draw:style-name="gr3" draw:text-style-name="P130" svg:x1="4.3181in" svg:y1="9.2831in" svg:x2="4.3181in" svg:y2="8.9965in"><text:p/></draw:line><draw:line draw:style-name="gr3" draw:text-style-name="P130" svg:x1="4.3134in" svg:y1="9.0012in" svg:x2="4.8098in" svg:y2="9.0012in"><text:p/></draw:line><draw:line draw:style-name="gr3" draw:text-style-name="P130" svg:x1="4.3134in" svg:y1="9.2783in" svg:x2="4.8098in" svg:y2="9.2783in"><text:p/></draw:line><draw:line draw:style-name="gr3" draw:text-style-name="P130" svg:x1="4.8181in" svg:y1="9.2831in" svg:x2="4.8181in" svg:y2="8.9965in"><text:p/></draw:line><draw:line draw:style-name="gr3" draw:text-style-name="P130" svg:x1="4.8134in" svg:y1="9.0012in" svg:x2="5.5598in" svg:y2="9.0012in"><text:p/></draw:line><draw:line draw:style-name="gr3" draw:text-style-name="P130" svg:x1="4.8134in" svg:y1="9.2783in" svg:x2="5.5598in" svg:y2="9.2783in"><text:p/></draw:line><draw:line draw:style-name="gr3" draw:text-style-name="P130" svg:x1="5.5681in" svg:y1="9.2831in" svg:x2="5.5681in" svg:y2="8.9965in"><text:p/></draw:line><draw:line draw:style-name="gr3" draw:text-style-name="P130" svg:x1="5.5634in" svg:y1="9.0012in" svg:x2="6.5598in" svg:y2="9.0012in"><text:p/></draw:line><draw:line draw:style-name="gr3" draw:text-style-name="P130" svg:x1="5.5634in" svg:y1="9.2783in" svg:x2="6.5598in" svg:y2="9.2783in"><text:p/></draw:line><draw:line draw:style-name="gr3" draw:text-style-name="P130" svg:x1="6.5681in" svg:y1="9.2831in" svg:x2="6.5681in" svg:y2="8.9965in"><text:p/></draw:line><draw:line draw:style-name="gr3" draw:text-style-name="P130" svg:x1="7.4917in" svg:y1="9.2831in" svg:x2="7.4917in" svg:y2="8.9965in"><text:p/></draw:line><draw:line draw:style-name="gr3" draw:text-style-name="P130" svg:x1="6.5634in" svg:y1="9.0012in" svg:x2="7.4969in" svg:y2="9.0012in"><text:p/></draw:line><draw:line draw:style-name="gr3" draw:text-style-name="P130" svg:x1="6.5634in" svg:y1="9.2783in" svg:x2="7.4969in" svg:y2="9.2783in"><text:p/></draw:line></draw:g></text:p>
      <text:p text:style-name="P2"/>
      <text:p text:style-name="P43"><text:span text:style-name="T4">Por</text:span><text:span text:style-name="T3"> </text:span><text:span text:style-name="T4">favor,</text:span><text:span text:style-name="T3"> </text:span><text:span text:style-name="T4">marque</text:span><text:span text:style-name="T3"> </text:span><text:span text:style-name="T4">(X)</text:span><text:span text:style-name="T3"> </text:span><text:span text:style-name="T4">todas</text:span><text:span text:style-name="T3"> </text:span><text:span text:style-name="T4">las</text:span><text:span text:style-name="T3"> </text:span><text:span text:style-name="T4">que</text:span><text:span text:style-name="T3"> </text:span><text:span text:style-name="T4">le</text:span><text:span text:style-name="T3"> </text:span><text:span text:style-name="T4">apliquen</text:span><text:span text:style-name="T3"> </text:span><text:span text:style-name="T4">a</text:span><text:span text:style-name="T3"> </text:span><text:span text:style-name="T4">usted</text:span></text:p>
      <text:p text:style-name="P55"/>
      <text:p text:style-name="P117"><text:span text:style-name="T4">Nunca</text:span><text:span text:style-name="T3"> <text:s text:c="3"/></text:span><text:span text:style-name="T4">Raramente</text:span><text:span text:style-name="T3"> <text:s text:c="4"/></text:span><text:span text:style-name="T4">Frecuentemente</text:span><text:span text:style-name="T3"> <text:s text:c="3"/></text:span><text:span text:style-name="T4">Muy</text:span><text:span text:style-name="T3"> </text:span><text:span text:style-name="T4">Frecuente</text:span></text:p>
      <text:p text:style-name="P55"/>
      <text:p text:style-name="P118"><text:span text:style-name="T4">Marihuana Tranquilizantes Sedantes Aspirina Cocaína Analgésicos Alcohol</text:span></text:p>
      <text:p text:style-name="P119"><text:span text:style-name="T4">Café Cigarrillos Narcóticos Estimulantes</text:span></text:p>
      <text:p text:style-name="P120"><text:span text:style-name="T4">Alucinógenos</text:span><text:span text:style-name="T3"> </text:span><text:span text:style-name="T4">(LSD,</text:span><text:span text:style-name="T3"> </text:span><text:span text:style-name="T4">etc.) Diarrea</text:span></text:p>
      <text:p text:style-name="P44"><text:span text:style-name="T4">Estreñimiento</text:span></text:p>
      <text:p text:style-name="P9"/>
      <text:p text:style-name="P41"><text:span text:style-name="T4">Alergias</text:span></text:p>
      <text:p text:style-name="P9"/>
      <text:p text:style-name="P41"><text:span text:style-name="T4">Alta</text:span><text:span text:style-name="T3"> </text:span><text:span text:style-name="T4">presión</text:span></text:p>
      <text:p text:style-name="P9"/>
      <text:p text:style-name="P41"><text:span text:style-name="T4">Problemas</text:span><text:span text:style-name="T3"> </text:span><text:span text:style-name="T4">del</text:span><text:span text:style-name="T3"> </text:span><text:span text:style-name="T4">corazón</text:span></text:p>
      <text:p text:style-name="P9"/>
      <text:p text:style-name="P121"><text:span text:style-name="T4">Náuseas Vómitos Insomnio</text:span></text:p>
      <text:p text:style-name="P44"><text:span text:style-name="T4">Dolores</text:span><text:span text:style-name="T3"> </text:span><text:span text:style-name="T4">de</text:span><text:span text:style-name="T3"> </text:span><text:span text:style-name="T4">cabeza</text:span></text:p>
      <text:p text:style-name="P9"/>
      <text:p text:style-name="P41"><text:span text:style-name="T4">Se</text:span><text:span text:style-name="T3"> </text:span><text:span text:style-name="T4">despierta</text:span><text:span text:style-name="T3"> </text:span><text:span text:style-name="T4">temprano</text:span><text:span text:style-name="T3"> </text:span><text:span text:style-name="T4">en</text:span><text:span text:style-name="T3"> </text:span><text:span text:style-name="T4">la</text:span><text:span text:style-name="T3"> </text:span><text:span text:style-name="T4">mañana</text:span></text:p>
      <text:p text:style-name="P9"><text:soft-page-break/></text:p>
      <text:p text:style-name="P122"><text:span text:style-name="T4">Sueño</text:span><text:span text:style-name="T3"> </text:span><text:span text:style-name="T4">irregular Come</text:span><text:span text:style-name="T3"> </text:span><text:span text:style-name="T4">en</text:span><text:span text:style-name="T3"> </text:span><text:span text:style-name="T4">exceso Poco</text:span><text:span text:style-name="T3"> </text:span><text:span text:style-name="T4">apetito</text:span></text:p>
      <text:p text:style-name="P44"><text:span text:style-name="T4">Come</text:span><text:span text:style-name="T3"> </text:span><text:span text:style-name="T4">comida</text:span><text:span text:style-name="T3"> </text:span><text:span text:style-name="T4">chatarra</text:span><text:span text:style-name="T3"> </text:span><text:span text:style-name="T4">(“fast</text:span><text:span text:style-name="T3"> </text:span><text:span text:style-name="T4">foods”,</text:span><text:span text:style-name="T3"> </text:span><text:span text:style-name="T4">“junk</text:span><text:span text:style-name="T3"> </text:span><text:span text:style-name="T4">foods”)</text:span></text:p>
      <text:p text:style-name="P36"><text:span text:style-name="T4">Marque</text:span><text:span text:style-name="T3"> </text:span><text:span text:style-name="T4">(X)</text:span><text:span text:style-name="T3"> </text:span><text:span text:style-name="T4">todas</text:span><text:span text:style-name="T3"> </text:span><text:span text:style-name="T4">las</text:span><text:span text:style-name="T3"> </text:span><text:span text:style-name="T4">que</text:span><text:span text:style-name="T3"> </text:span><text:span text:style-name="T4">le</text:span><text:span text:style-name="T3"> </text:span><text:span text:style-name="T4">apliquen</text:span><text:span text:style-name="T3"> </text:span><text:span text:style-name="T4">a</text:span><text:span text:style-name="T3"> </text:span><text:span text:style-name="T4">usted</text:span><text:span text:style-name="T3"> </text:span><text:span text:style-name="T4">o</text:span><text:span text:style-name="T3"> </text:span><text:span text:style-name="T4">a</text:span><text:span text:style-name="T3"> </text:span><text:span text:style-name="T4">algún</text:span><text:span text:style-name="T3"> </text:span><text:span text:style-name="T4">miembro</text:span><text:span text:style-name="T3"> </text:span><text:span text:style-name="T4">de</text:span><text:span text:style-name="T3"> </text:span><text:span text:style-name="T4">su</text:span><text:span text:style-name="T3"> </text:span><text:span text:style-name="T4">familia</text:span></text:p>
      <text:section text:style-name="Sect21" text:name="Section37">
        <text:p text:style-name="P76"><text:span text:style-name="T4">Enfermedades</text:span><text:span text:style-name="T3"> </text:span><text:span text:style-name="T4">de</text:span><text:span text:style-name="T3"> </text:span><text:span text:style-name="T4">las tiroides</text:span></text:p>
        <text:p text:style-name="P123"><text:span text:style-name="T4">Asma</text:span><text:span text:style-name="T3"><text:tab/></text:span><text:span text:style-name="T4">Enfermedades infecciosas</text:span></text:p>
        <text:p text:style-name="P78"><text:span text:style-name="T4">Cáncer</text:span></text:p>
      </text:section>
      <text:section text:style-name="Sect2" text:name="Section38">
        <text:p text:style-name="P57"/>
      </text:section>
      <text:section text:style-name="Sect22" text:name="Section39">
        <text:p text:style-name="P76"><text:span text:style-name="T4">Enfermedades</text:span><text:span text:style-name="T3"> </text:span><text:span text:style-name="T4">de</text:span><text:span text:style-name="T3"> </text:span><text:span text:style-name="T4">los riñones</text:span></text:p>
        <text:p text:style-name="P108"><text:span text:style-name="T4">Enfermedades neurológicas</text:span></text:p>
        <text:p text:style-name="P124"><text:span text:style-name="T4">Diabetes</text:span><text:span text:style-name="T3"><text:tab/></text:span><text:span text:style-name="T4">Enfermedades gastrointestinales</text:span></text:p>
      </text:section>
      <text:section text:style-name="Sect2" text:name="Section40">
        <text:p text:style-name="P57"/>
      </text:section>
      <text:section text:style-name="Sect23" text:name="Section41">
        <text:p text:style-name="P76"><text:span text:style-name="T4">Problemas</text:span><text:span text:style-name="T3"> </text:span><text:span text:style-name="T4">con</text:span><text:span text:style-name="T3"> </text:span><text:span text:style-name="T4">la próstata</text:span></text:p>
        <text:p text:style-name="P78"><text:span text:style-name="T4">Glaucoma</text:span><text:span text:style-name="T3"> <text:s text:c="28"/></text:span><text:span text:style-name="T4">Epilepsia</text:span><text:span text:style-name="T3"> <text:s text:c="29"/></text:span><text:span text:style-name="T4">Otro:</text:span></text:p>
      </text:section>
      <text:section text:style-name="Sect2" text:name="Section42">
        <text:p text:style-name="P56"><draw:g text:anchor-type="char" draw:z-index="197" draw:style-name="gr6"><draw:line draw:style-name="gr3" draw:text-style-name="P130" svg:x1="1in" svg:y1="6.4654in" svg:x2="7.4965in" svg:y2="6.4654in"><text:p/></draw:line></draw:g><draw:g text:anchor-type="char" draw:z-index="198" draw:style-name="gr6"><draw:line draw:style-name="gr3" draw:text-style-name="P130" svg:x1="1in" svg:y1="6.1882in" svg:x2="7.4965in" svg:y2="6.1882in"><text:p/></draw:line></draw:g><draw:g text:anchor-type="char" draw:z-index="199" draw:style-name="gr6"><draw:line draw:style-name="gr3" draw:text-style-name="P130" svg:x1="1in" svg:y1="5.8984in" svg:x2="7.4965in" svg:y2="5.8984in"><text:p/></draw:line></draw:g><draw:g text:anchor-type="char" draw:z-index="200" draw:style-name="gr6"><draw:line draw:style-name="gr3" draw:text-style-name="P130" svg:x1="1.0047in" svg:y1="5.6in" svg:x2="1.0047in" svg:y2="5.3134in"><text:p/></draw:line><draw:line draw:style-name="gr3" draw:text-style-name="P130" svg:x1="7.4917in" svg:y1="5.6in" svg:x2="7.4917in" svg:y2="5.3134in"><text:p/></draw:line><draw:line draw:style-name="gr3" draw:text-style-name="P130" svg:x1="1in" svg:y1="5.3181in" svg:x2="7.4965in" svg:y2="5.3181in"><text:p/></draw:line><draw:line draw:style-name="gr3" draw:text-style-name="P130" svg:x1="1in" svg:y1="5.6087in" svg:x2="7.4965in" svg:y2="5.6087in"><text:p/></draw:line></draw:g><draw:g text:anchor-type="char" draw:z-index="201" draw:style-name="gr6"><draw:line draw:style-name="gr3" draw:text-style-name="P130" svg:x1="1in" svg:y1="5.1382in" svg:x2="7.4965in" svg:y2="5.1382in"><text:p/></draw:line></draw:g><draw:g text:anchor-type="char" draw:z-index="202" draw:style-name="gr6"><draw:line draw:style-name="gr3" draw:text-style-name="P130" svg:x1="1in" svg:y1="4.8618in" svg:x2="7.4965in" svg:y2="4.8618in"><text:p/></draw:line></draw:g><draw:g text:anchor-type="char" draw:z-index="203" draw:style-name="gr6"><draw:line draw:style-name="gr3" draw:text-style-name="P130" svg:x1="1in" svg:y1="4.5717in" svg:x2="7.4965in" svg:y2="4.5717in"><text:p/></draw:line></draw:g><draw:g text:anchor-type="char" draw:z-index="204" draw:style-name="gr6"><draw:line draw:style-name="gr3" draw:text-style-name="P130" svg:x1="1.0047in" svg:y1="4.2732in" svg:x2="1.0047in" svg:y2="3.9866in"><text:p/></draw:line><draw:line draw:style-name="gr3" draw:text-style-name="P130" svg:x1="7.4917in" svg:y1="4.2732in" svg:x2="7.4917in" svg:y2="3.9866in"><text:p/></draw:line><draw:line draw:style-name="gr3" draw:text-style-name="P130" svg:x1="1in" svg:y1="3.9913in" svg:x2="7.4965in" svg:y2="3.9913in"><text:p/></draw:line><draw:line draw:style-name="gr3" draw:text-style-name="P130" svg:x1="1in" svg:y1="4.2819in" svg:x2="7.4965in" svg:y2="4.2819in"><text:p/></draw:line></draw:g><draw:g text:anchor-type="char" draw:z-index="205" draw:style-name="gr6"><draw:line draw:style-name="gr3" draw:text-style-name="P130" svg:x1="1in" svg:y1="3.8118in" svg:x2="7.4965in" svg:y2="3.8118in"><text:p/></draw:line></draw:g><draw:g text:anchor-type="char" draw:z-index="206" draw:style-name="gr6"><draw:line draw:style-name="gr3" draw:text-style-name="P130" svg:x1="1in" svg:y1="3.5346in" svg:x2="7.4965in" svg:y2="3.5346in"><text:p/></draw:line></draw:g><draw:g text:anchor-type="char" draw:z-index="207" draw:style-name="gr6"><draw:line draw:style-name="gr3" draw:text-style-name="P130" svg:x1="1in" svg:y1="3.2453in" svg:x2="7.4965in" svg:y2="3.2453in"><text:p/></draw:line></draw:g><draw:g text:anchor-type="char" draw:z-index="208" draw:style-name="gr6"><draw:line draw:style-name="gr3" draw:text-style-name="P130" svg:x1="1.0047in" svg:y1="2.9465in" svg:x2="1.0047in" svg:y2="2.6598in"><text:p/></draw:line><draw:line draw:style-name="gr3" draw:text-style-name="P130" svg:x1="7.4917in" svg:y1="2.9465in" svg:x2="7.4917in" svg:y2="2.6598in"><text:p/></draw:line><draw:line draw:style-name="gr3" draw:text-style-name="P130" svg:x1="1in" svg:y1="2.6654in" svg:x2="7.4965in" svg:y2="2.6654in"><text:p/></draw:line><draw:line draw:style-name="gr3" draw:text-style-name="P130" svg:x1="1in" svg:y1="2.9551in" svg:x2="7.4965in" svg:y2="2.9551in"><text:p/></draw:line></draw:g><draw:g text:anchor-type="char" draw:z-index="209" draw:style-name="gr6"><draw:polygon draw:style-name="gr4" draw:text-style-name="P131" svg:width="6.4961in" svg:height="0.2862in" draw:transform="rotate (-3.14159265358979) translate (7.49652777777778in 1.12013888888889in)" svg:viewBox="0 0 16501 728" draw:points="16501,728 0,728 0,0 16501,0"><text:p/></draw:polygon><draw:line draw:style-name="gr3" draw:text-style-name="P130" svg:x1="1.0047in" svg:y1="1.1201in" svg:x2="1.0047in" svg:y2="0.8335in"><text:p/></draw:line><draw:line draw:style-name="gr3" draw:text-style-name="P130" svg:x1="7.4917in" svg:y1="1.1201in" svg:x2="7.4917in" svg:y2="0.8335in"><text:p/></draw:line><draw:line draw:style-name="gr3" draw:text-style-name="P130" svg:x1="1in" svg:y1="0.8382in" svg:x2="7.4965in" svg:y2="0.8382in"><text:p/></draw:line><draw:line draw:style-name="gr3" draw:text-style-name="P130" svg:x1="1.0047in" svg:y1="1.5772in" svg:x2="1.0047in" svg:y2="1.1236in"><text:p/></draw:line><draw:line draw:style-name="gr3" draw:text-style-name="P130" svg:x1="1in" svg:y1="1.1287in" svg:x2="2.2465in" svg:y2="1.1287in"><text:p/></draw:line><draw:line draw:style-name="gr3" draw:text-style-name="P130" svg:x1="2.2547in" svg:y1="1.5772in" svg:x2="2.2547in" svg:y2="1.1236in"><text:p/></draw:line><draw:line draw:style-name="gr3" draw:text-style-name="P130" svg:x1="2.25in" svg:y1="1.1287in" svg:x2="2.4965in" svg:y2="1.1287in"><text:p/></draw:line><draw:line draw:style-name="gr3" draw:text-style-name="P130" svg:x1="2.5047in" svg:y1="1.5772in" svg:x2="2.5047in" svg:y2="1.1236in"><text:p/></draw:line><draw:line draw:style-name="gr3" draw:text-style-name="P130" svg:x1="2.5in" svg:y1="1.1287in" svg:x2="2.6236in" svg:y2="1.1287in"><text:p/></draw:line><draw:line draw:style-name="gr3" draw:text-style-name="P130" svg:x1="2.6319in" svg:y1="1.5772in" svg:x2="2.6319in" svg:y2="1.1236in"><text:p/></draw:line><draw:line draw:style-name="gr3" draw:text-style-name="P130" svg:x1="2.6264in" svg:y1="1.1287in" svg:x2="3.8728in" svg:y2="1.1287in"><text:p/></draw:line><draw:line draw:style-name="gr3" draw:text-style-name="P130" svg:x1="3.8819in" svg:y1="1.5772in" svg:x2="3.8819in" svg:y2="1.1236in"><text:p/></draw:line><draw:line draw:style-name="gr3" draw:text-style-name="P130" svg:x1="3.8756in" svg:y1="1.1287in" svg:x2="4.122in" svg:y2="1.1287in"><text:p/></draw:line><draw:line draw:style-name="gr3" draw:text-style-name="P130" svg:x1="4.1319in" svg:y1="1.5772in" svg:x2="4.1319in" svg:y2="1.1236in"><text:p/></draw:line><draw:line draw:style-name="gr3" draw:text-style-name="P130" svg:x1="4.1256in" svg:y1="1.1287in" svg:x2="4.2457in" svg:y2="1.1287in"><text:p/></draw:line><draw:line draw:style-name="gr3" draw:text-style-name="P130" svg:x1="4.2547in" svg:y1="1.5772in" svg:x2="4.2547in" svg:y2="1.1236in"><text:p/></draw:line><draw:line draw:style-name="gr3" draw:text-style-name="P130" svg:x1="4.2492in" svg:y1="1.1287in" svg:x2="5.4957in" svg:y2="1.1287in"><text:p/></draw:line><draw:line draw:style-name="gr3" draw:text-style-name="P130" svg:x1="5.5047in" svg:y1="1.5772in" svg:x2="5.5047in" svg:y2="1.1236in"><text:p/></draw:line><draw:line draw:style-name="gr3" draw:text-style-name="P130" svg:x1="5.4992in" svg:y1="1.1287in" svg:x2="5.7457in" svg:y2="1.1287in"><text:p/></draw:line><draw:line draw:style-name="gr3" draw:text-style-name="P130" svg:x1="5.7547in" svg:y1="1.5772in" svg:x2="5.7547in" svg:y2="1.1236in"><text:p/></draw:line><draw:line draw:style-name="gr3" draw:text-style-name="P130" svg:x1="5.7492in" svg:y1="1.1287in" svg:x2="5.8728in" svg:y2="1.1287in"><text:p/></draw:line><draw:line draw:style-name="gr3" draw:text-style-name="P130" svg:x1="5.8811in" svg:y1="1.5772in" svg:x2="5.8811in" svg:y2="1.1236in"><text:p/></draw:line><draw:line draw:style-name="gr3" draw:text-style-name="P130" svg:x1="5.8756in" svg:y1="1.1287in" svg:x2="7.2457in" svg:y2="1.1287in"><text:p/></draw:line><draw:line draw:style-name="gr3" draw:text-style-name="P130" svg:x1="7.2547in" svg:y1="1.5772in" svg:x2="7.2547in" svg:y2="1.1236in"><text:p/></draw:line><draw:line draw:style-name="gr3" draw:text-style-name="P130" svg:x1="7.4917in" svg:y1="1.5772in" svg:x2="7.4917in" svg:y2="1.1236in"><text:p/></draw:line><draw:line draw:style-name="gr3" draw:text-style-name="P130" svg:x1="7.2492in" svg:y1="1.1287in" svg:x2="7.4957in" svg:y2="1.1287in"><text:p/></draw:line><draw:line draw:style-name="gr3" draw:text-style-name="P130" svg:x1="1.0047in" svg:y1="2.0335in" svg:x2="1.0047in" svg:y2="1.5799in"><text:p/></draw:line><draw:line draw:style-name="gr3" draw:text-style-name="P130" svg:x1="1in" svg:y1="1.585in" svg:x2="2.2465in" svg:y2="1.585in"><text:p/></draw:line><draw:line draw:style-name="gr3" draw:text-style-name="P130" svg:x1="2.2547in" svg:y1="2.0335in" svg:x2="2.2547in" svg:y2="1.5799in"><text:p/></draw:line><draw:line draw:style-name="gr3" draw:text-style-name="P130" svg:x1="2.25in" svg:y1="1.585in" svg:x2="2.4965in" svg:y2="1.585in"><text:p/></draw:line><draw:line draw:style-name="gr3" draw:text-style-name="P130" svg:x1="2.5047in" svg:y1="2.0335in" svg:x2="2.5047in" svg:y2="1.5799in"><text:p/></draw:line><draw:line draw:style-name="gr3" draw:text-style-name="P130" svg:x1="2.6319in" svg:y1="2.0335in" svg:x2="2.6319in" svg:y2="1.5799in"><text:p/></draw:line><draw:line draw:style-name="gr3" draw:text-style-name="P130" svg:x1="2.6264in" svg:y1="1.585in" svg:x2="3.8728in" svg:y2="1.585in"><text:p/></draw:line><draw:line draw:style-name="gr3" draw:text-style-name="P130" svg:x1="3.8819in" svg:y1="2.0335in" svg:x2="3.8819in" svg:y2="1.5799in"><text:p/></draw:line><draw:line draw:style-name="gr3" draw:text-style-name="P130" svg:x1="3.8756in" svg:y1="1.585in" svg:x2="4.122in" svg:y2="1.585in"><text:p/></draw:line><draw:line draw:style-name="gr3" draw:text-style-name="P130" svg:x1="4.1319in" svg:y1="2.0335in" svg:x2="4.1319in" svg:y2="1.5799in"><text:p/></draw:line><draw:line draw:style-name="gr3" draw:text-style-name="P130" svg:x1="4.2547in" svg:y1="2.0335in" svg:x2="4.2547in" svg:y2="1.5799in"><text:p/></draw:line><draw:line draw:style-name="gr3" draw:text-style-name="P130" svg:x1="4.2492in" svg:y1="1.585in" svg:x2="5.4957in" svg:y2="1.585in"><text:p/></draw:line><draw:line draw:style-name="gr3" draw:text-style-name="P130" svg:x1="5.5047in" svg:y1="2.0335in" svg:x2="5.5047in" svg:y2="1.5799in"><text:p/></draw:line><draw:line draw:style-name="gr3" draw:text-style-name="P130" svg:x1="5.4992in" svg:y1="1.585in" svg:x2="5.7457in" svg:y2="1.585in"><text:p/></draw:line><draw:line draw:style-name="gr3" draw:text-style-name="P130" svg:x1="5.7547in" svg:y1="2.0335in" svg:x2="5.7547in" svg:y2="1.5799in"><text:p/></draw:line><draw:line draw:style-name="gr3" draw:text-style-name="P130" svg:x1="5.8811in" svg:y1="2.0335in" svg:x2="5.8811in" svg:y2="1.5799in"><text:p/></draw:line><draw:line draw:style-name="gr3" draw:text-style-name="P130" svg:x1="5.8756in" svg:y1="1.585in" svg:x2="7.2457in" svg:y2="1.585in"><text:p/></draw:line><draw:line draw:style-name="gr3" draw:text-style-name="P130" svg:x1="7.2547in" svg:y1="2.0335in" svg:x2="7.2547in" svg:y2="1.5799in"><text:p/></draw:line><draw:line draw:style-name="gr3" draw:text-style-name="P130" svg:x1="7.4917in" svg:y1="2.0335in" svg:x2="7.4917in" svg:y2="1.5799in"><text:p/></draw:line><draw:line draw:style-name="gr3" draw:text-style-name="P130" svg:x1="7.2492in" svg:y1="1.585in" svg:x2="7.4957in" svg:y2="1.585in"><text:p/></draw:line><draw:line draw:style-name="gr3" draw:text-style-name="P130" svg:x1="1.0047in" svg:y1="2.4906in" svg:x2="1.0047in" svg:y2="2.037in"><text:p/></draw:line><draw:line draw:style-name="gr3" draw:text-style-name="P130" svg:x1="1in" svg:y1="2.0417in" svg:x2="2.2465in" svg:y2="2.0417in"><text:p/></draw:line><draw:line draw:style-name="gr3" draw:text-style-name="P130" svg:x1="1in" svg:y1="2.485in" svg:x2="2.2465in" svg:y2="2.485in"><text:p/></draw:line><draw:line draw:style-name="gr3" draw:text-style-name="P130" svg:x1="2.2547in" svg:y1="2.4906in" svg:x2="2.2547in" svg:y2="2.037in"><text:p/></draw:line><draw:line draw:style-name="gr3" draw:text-style-name="P130" svg:x1="2.25in" svg:y1="2.0417in" svg:x2="2.4965in" svg:y2="2.0417in"><text:p/></draw:line><draw:line draw:style-name="gr3" draw:text-style-name="P130" svg:x1="2.25in" svg:y1="2.485in" svg:x2="2.4965in" svg:y2="2.485in"><text:p/></draw:line><draw:line draw:style-name="gr3" draw:text-style-name="P130" svg:x1="2.5047in" svg:y1="2.4906in" svg:x2="2.5047in" svg:y2="2.037in"><text:p/></draw:line><draw:line draw:style-name="gr3" draw:text-style-name="P130" svg:x1="2.6319in" svg:y1="2.4906in" svg:x2="2.6319in" svg:y2="2.037in"><text:p/></draw:line><draw:line draw:style-name="gr3" draw:text-style-name="P130" svg:x1="2.6264in" svg:y1="2.0417in" svg:x2="3.8728in" svg:y2="2.0417in"><text:p/></draw:line><draw:line draw:style-name="gr3" draw:text-style-name="P130" svg:x1="2.6264in" svg:y1="2.485in" svg:x2="3.8728in" svg:y2="2.485in"><text:p/></draw:line><draw:line draw:style-name="gr3" draw:text-style-name="P130" svg:x1="3.8819in" svg:y1="2.4906in" svg:x2="3.8819in" svg:y2="2.037in"><text:p/></draw:line><draw:line draw:style-name="gr3" draw:text-style-name="P130" svg:x1="3.8756in" svg:y1="2.0417in" svg:x2="4.122in" svg:y2="2.0417in"><text:p/></draw:line><draw:line draw:style-name="gr3" draw:text-style-name="P130" svg:x1="3.8756in" svg:y1="2.485in" svg:x2="4.122in" svg:y2="2.485in"><text:p/></draw:line><draw:line draw:style-name="gr3" draw:text-style-name="P130" svg:x1="4.1319in" svg:y1="2.4906in" svg:x2="4.1319in" svg:y2="2.037in"><text:p/></draw:line><draw:line draw:style-name="gr3" draw:text-style-name="P130" svg:x1="4.2547in" svg:y1="2.4906in" svg:x2="4.2547in" svg:y2="2.037in"><text:p/></draw:line><draw:line draw:style-name="gr3" draw:text-style-name="P130" svg:x1="4.2492in" svg:y1="2.0417in" svg:x2="5.4957in" svg:y2="2.0417in"><text:p/></draw:line><draw:line draw:style-name="gr3" draw:text-style-name="P130" svg:x1="4.2492in" svg:y1="2.485in" svg:x2="5.4957in" svg:y2="2.485in"><text:p/></draw:line><draw:line draw:style-name="gr3" draw:text-style-name="P130" svg:x1="5.5047in" svg:y1="2.4906in" svg:x2="5.5047in" svg:y2="2.037in"><text:p/></draw:line><draw:line draw:style-name="gr3" draw:text-style-name="P130" svg:x1="5.4992in" svg:y1="2.0417in" svg:x2="5.7457in" svg:y2="2.0417in"><text:p/></draw:line><draw:line draw:style-name="gr3" draw:text-style-name="P130" svg:x1="5.4992in" svg:y1="2.485in" svg:x2="5.7457in" svg:y2="2.485in"><text:p/></draw:line><draw:line draw:style-name="gr3" draw:text-style-name="P130" svg:x1="5.7547in" svg:y1="2.4906in" svg:x2="5.7547in" svg:y2="2.037in"><text:p/></draw:line><draw:line draw:style-name="gr3" draw:text-style-name="P130" svg:x1="5.8811in" svg:y1="2.4906in" svg:x2="5.8811in" svg:y2="2.037in"><text:p/></draw:line><draw:line draw:style-name="gr3" draw:text-style-name="P130" svg:x1="5.8756in" svg:y1="2.0417in" svg:x2="7.2457in" svg:y2="2.0417in"><text:p/></draw:line><draw:line draw:style-name="gr3" draw:text-style-name="P130" svg:x1="5.8756in" svg:y1="2.485in" svg:x2="7.2457in" svg:y2="2.485in"><text:p/></draw:line><draw:line draw:style-name="gr3" draw:text-style-name="P130" svg:x1="7.2547in" svg:y1="2.4906in" svg:x2="7.2547in" svg:y2="2.037in"><text:p/></draw:line><draw:line draw:style-name="gr3" draw:text-style-name="P130" svg:x1="7.4917in" svg:y1="2.4906in" svg:x2="7.4917in" svg:y2="2.037in"><text:p/></draw:line><draw:line draw:style-name="gr3" draw:text-style-name="P130" svg:x1="7.2492in" svg:y1="2.0417in" svg:x2="7.4957in" svg:y2="2.0417in"><text:p/></draw:line><draw:line draw:style-name="gr3" draw:text-style-name="P130" svg:x1="7.2492in" svg:y1="2.485in" svg:x2="7.4957in" svg:y2="2.485in"><text:p/></draw:line></draw:g></text:p>
        <text:p text:style-name="P2"/>
        <text:p text:style-name="P37"><text:span text:style-name="T4">¿Alguna</text:span><text:span text:style-name="T3"> </text:span><text:span text:style-name="T4">vez</text:span><text:span text:style-name="T3"> </text:span><text:span text:style-name="T4">ha</text:span><text:span text:style-name="T3"> </text:span><text:span text:style-name="T4">sufrido</text:span><text:span text:style-name="T3"> </text:span><text:span text:style-name="T4">de</text:span><text:span text:style-name="T3"> </text:span><text:span text:style-name="T4">traumas</text:span><text:span text:style-name="T3"> </text:span><text:span text:style-name="T4">o</text:span><text:span text:style-name="T3"> </text:span><text:span text:style-name="T4">golpes</text:span><text:span text:style-name="T3"> </text:span><text:span text:style-name="T4">en</text:span><text:span text:style-name="T3"> </text:span><text:span text:style-name="T4">la</text:span><text:span text:style-name="T3"> </text:span><text:span text:style-name="T4">cabeza</text:span><text:span text:style-name="T3"> </text:span><text:span text:style-name="T4">o</text:span><text:span text:style-name="T3"> </text:span><text:span text:style-name="T4">pérdida</text:span><text:span text:style-name="T3"> </text:span><text:span text:style-name="T4">de</text:span><text:span text:style-name="T3"> </text:span><text:span text:style-name="T4">conocimiento?</text:span><text:span text:style-name="T3"> </text:span><text:span text:style-name="T4">Si</text:span><text:span text:style-name="T3"> </text:span><text:span text:style-name="T4">es</text:span><text:span text:style-name="T3"> </text:span><text:span text:style-name="T4">así,</text:span><text:span text:style-name="T3"> </text:span><text:span text:style-name="T4">por</text:span><text:span text:style-name="T3"> </text:span><text:span text:style-name="T4">favor,</text:span><text:span text:style-name="T3"> </text:span><text:span text:style-name="T4">explique.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"><text:soft-page-break/></text:p>
        <text:p text:style-name="P30"><text:span text:style-name="T4">Por</text:span><text:span text:style-name="T3"> </text:span><text:span text:style-name="T4">favor,</text:span><text:span text:style-name="T3"> </text:span><text:span text:style-name="T4">describa</text:span><text:span text:style-name="T3"> </text:span><text:span text:style-name="T4">cualquier</text:span><text:span text:style-name="T3"> </text:span><text:span text:style-name="T4">intervención</text:span><text:span text:style-name="T3"> </text:span><text:span text:style-name="T4">quirúrgica</text:span><text:span text:style-name="T3"> </text:span><text:span text:style-name="T4">que</text:span><text:span text:style-name="T3"> </text:span><text:span text:style-name="T4">haya</text:span><text:span text:style-name="T3"> </text:span><text:span text:style-name="T4">tenido.</text:span><text:span text:style-name="T3"> <text:s/></text:span><text:span text:style-name="T4">Ofrezca</text:span><text:span text:style-name="T3"> </text:span><text:span text:style-name="T4">fechas.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"/>
        <text:p text:style-name="P30"><text:span text:style-name="T4">Por</text:span><text:span text:style-name="T3"> </text:span><text:span text:style-name="T4">favor,</text:span><text:span text:style-name="T3"> </text:span><text:span text:style-name="T4">describa</text:span><text:span text:style-name="T3"> </text:span><text:span text:style-name="T4">los</text:span><text:span text:style-name="T3"> </text:span><text:span text:style-name="T4">accidentes</text:span><text:span text:style-name="T3"> </text:span><text:span text:style-name="T4">y</text:span><text:span text:style-name="T3"> </text:span><text:span text:style-name="T4">lesiones</text:span><text:span text:style-name="T3"> </text:span><text:span text:style-name="T4">que</text:span><text:span text:style-name="T3"> </text:span><text:span text:style-name="T4">ha</text:span><text:span text:style-name="T3"> </text:span><text:span text:style-name="T4">sufrido.</text:span><text:span text:style-name="T3"> <text:s/></text:span><text:span text:style-name="T4">Ofrezca</text:span><text:span text:style-name="T3"> </text:span><text:span text:style-name="T4">fechas.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3"/>
        <text:p text:style-name="P125"><draw:g text:anchor-type="char" draw:z-index="210" draw:style-name="gr1"><draw:line draw:style-name="gr3" draw:text-style-name="P130" svg:x1="1.0047in" svg:y1="0.1362in" svg:x2="1.0047in" svg:y2="-0.0937in"><text:p/></draw:line><draw:line draw:style-name="gr3" draw:text-style-name="P130" svg:x1="4.0547in" svg:y1="0.1362in" svg:x2="4.0547in" svg:y2="-0.0937in"><text:p/></draw:line><draw:line draw:style-name="gr3" draw:text-style-name="P130" svg:x1="1in" svg:y1="-0.089in" svg:x2="4.0598in" svg:y2="-0.089in"><text:p/></draw:line><draw:line draw:style-name="gr3" draw:text-style-name="P130" svg:x1="1.0047in" svg:y1="0.3689in" svg:x2="1.0047in" svg:y2="0.139in"><text:p/></draw:line><draw:line draw:style-name="gr3" draw:text-style-name="P130" svg:x1="1in" svg:y1="0.1429in" svg:x2="2.2965in" svg:y2="0.1429in"><text:p/></draw:line><draw:line draw:style-name="gr3" draw:text-style-name="P130" svg:x1="2.3047in" svg:y1="0.3689in" svg:x2="2.3047in" svg:y2="0.139in"><text:p/></draw:line><draw:line draw:style-name="gr3" draw:text-style-name="P130" svg:x1="2.3in" svg:y1="0.1429in" svg:x2="3.1236in" svg:y2="0.1429in"><text:p/></draw:line><draw:line draw:style-name="gr3" draw:text-style-name="P130" svg:x1="3.1319in" svg:y1="0.3689in" svg:x2="3.1319in" svg:y2="0.139in"><text:p/></draw:line><draw:line draw:style-name="gr3" draw:text-style-name="P130" svg:x1="3.1264in" svg:y1="0.1429in" svg:x2="3.4335in" svg:y2="0.1429in"><text:p/></draw:line><draw:line draw:style-name="gr3" draw:text-style-name="P130" svg:x1="3.4417in" svg:y1="0.3689in" svg:x2="3.4417in" svg:y2="0.139in"><text:p/></draw:line><draw:line draw:style-name="gr3" draw:text-style-name="P130" svg:x1="3.4366in" svg:y1="0.1429in" svg:x2="3.7465in" svg:y2="0.1429in"><text:p/></draw:line><draw:line draw:style-name="gr3" draw:text-style-name="P130" svg:x1="3.7547in" svg:y1="0.3689in" svg:x2="3.7547in" svg:y2="0.139in"><text:p/></draw:line><draw:line draw:style-name="gr3" draw:text-style-name="P130" svg:x1="4.0547in" svg:y1="0.3689in" svg:x2="4.0547in" svg:y2="0.139in"><text:p/></draw:line><draw:line draw:style-name="gr3" draw:text-style-name="P130" svg:x1="3.75in" svg:y1="0.1429in" svg:x2="4.0598in" svg:y2="0.1429in"><text:p/></draw:line><draw:line draw:style-name="gr3" draw:text-style-name="P130" svg:x1="1.0047in" svg:y1="0.6016in" svg:x2="1.0047in" svg:y2="0.3717in"><text:p/></draw:line><draw:line draw:style-name="gr3" draw:text-style-name="P130" svg:x1="1in" svg:y1="0.3772in" svg:x2="2.2965in" svg:y2="0.3772in"><text:p/></draw:line><draw:line draw:style-name="gr3" draw:text-style-name="P130" svg:x1="1in" svg:y1="0.5965in" svg:x2="2.2965in" svg:y2="0.5965in"><text:p/></draw:line><draw:line draw:style-name="gr3" draw:text-style-name="P130" svg:x1="2.3047in" svg:y1="0.6016in" svg:x2="2.3047in" svg:y2="0.3717in"><text:p/></draw:line><draw:line draw:style-name="gr3" draw:text-style-name="P130" svg:x1="2.3in" svg:y1="0.3772in" svg:x2="3.1236in" svg:y2="0.3772in"><text:p/></draw:line><draw:line draw:style-name="gr3" draw:text-style-name="P130" svg:x1="2.3in" svg:y1="0.5965in" svg:x2="3.1236in" svg:y2="0.5965in"><text:p/></draw:line><draw:line draw:style-name="gr3" draw:text-style-name="P130" svg:x1="3.1319in" svg:y1="0.6016in" svg:x2="3.1319in" svg:y2="0.3717in"><text:p/></draw:line><draw:line draw:style-name="gr3" draw:text-style-name="P130" svg:x1="3.1264in" svg:y1="0.3772in" svg:x2="3.4335in" svg:y2="0.3772in"><text:p/></draw:line><draw:line draw:style-name="gr3" draw:text-style-name="P130" svg:x1="3.1264in" svg:y1="0.5965in" svg:x2="3.4335in" svg:y2="0.5965in"><text:p/></draw:line><draw:line draw:style-name="gr3" draw:text-style-name="P130" svg:x1="3.4417in" svg:y1="0.6016in" svg:x2="3.4417in" svg:y2="0.3717in"><text:p/></draw:line><draw:line draw:style-name="gr3" draw:text-style-name="P130" svg:x1="3.4366in" svg:y1="0.3772in" svg:x2="3.7465in" svg:y2="0.3772in"><text:p/></draw:line><draw:line draw:style-name="gr3" draw:text-style-name="P130" svg:x1="3.4366in" svg:y1="0.5965in" svg:x2="3.7465in" svg:y2="0.5965in"><text:p/></draw:line><draw:line draw:style-name="gr3" draw:text-style-name="P130" svg:x1="3.7547in" svg:y1="0.6016in" svg:x2="3.7547in" svg:y2="0.3717in"><text:p/></draw:line><draw:line draw:style-name="gr3" draw:text-style-name="P130" svg:x1="4.0547in" svg:y1="0.6016in" svg:x2="4.0547in" svg:y2="0.3717in"><text:p/></draw:line><draw:line draw:style-name="gr3" draw:text-style-name="P130" svg:x1="3.75in" svg:y1="0.3772in" svg:x2="4.0598in" svg:y2="0.3772in"><text:p/></draw:line><draw:line draw:style-name="gr3" draw:text-style-name="P130" svg:x1="3.75in" svg:y1="0.5965in" svg:x2="4.0598in" svg:y2="0.5965in"><text:p/></draw:line></draw:g><text:span text:style-name="T8">Para Uso de la Oficina</text:span></text:p>
        <text:p text:style-name="P14"/>
        <text:p text:style-name="P126"><text:span text:style-name="T8"># Expediente <text:s text:c="27"/>Terapeuta <text:s text:c="14"/>#1 <text:s text:c="9"/>#2 <text:s text:c="9"/>#3</text:span></text:p>
        <text:p text:style-name="P2"/>
        <text:p text:style-name="P2"/>
        <text:p text:style-name="P2"/>
        <text:p text:style-name="P19"/>
        <text:p text:style-name="P41"><text:span text:style-name="T4">Revisado</text:span></text:p>
        <text:p text:style-name="P45"><text:span text:style-name="T4">1/12</text:span></text:p>
        <text:p text:style-name="P80"/>
        <text:p text:style-name="P41"><text:span text:style-name="T4">©</text:span><text:span text:style-name="T3"> </text:span><text:span text:style-name="T4">2012</text:span><text:span text:style-name="T3"> </text:span><text:span text:style-name="T4">Dr.</text:span><text:span text:style-name="T3"> </text:span><text:span text:style-name="T4">Ismael</text:span><text:span text:style-name="T3"> </text:span><text:span text:style-name="T4">González.</text:span><text:span text:style-name="T3"> <text:s/></text:span><text:span text:style-name="T4">Prohibida</text:span><text:span text:style-name="T3"> </text:span><text:span text:style-name="T4">su</text:span><text:span text:style-name="T3"> </text:span><text:span text:style-name="T4">reproducción</text:span><text:span text:style-name="T3"> </text:span><text:span text:style-name="T4">sin</text:span><text:span text:style-name="T3"> </text:span><text:span text:style-name="T4">autorizació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in" fo:margin-right="0in" fo:margin-top="0.1665in" fo:margin-bottom="0.0417in" loext:contextual-spacing="false" fo:text-indent="-0.5in" style:auto-text-indent="false" fo:keep-with-next="always">
        <style:tab-stops>
          <style:tab-stop style:position="0.5in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in" fo:margin-right="0in" fo:margin-top="0.1665in" fo:margin-bottom="0.0417in" loext:contextual-spacing="false" fo:text-indent="-0.5in" style:auto-text-indent="false" fo:keep-with-next="always">
        <style:tab-stops>
          <style:tab-stop style:position="1in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in" fo:margin-right="0in" fo:margin-top="0.1665in" fo:margin-bottom="0.0417in" loext:contextual-spacing="false" fo:text-indent="-0.5in" style:auto-text-indent="false" fo:keep-with-next="always">
        <style:tab-stops>
          <style:tab-stop style:position="1.5in"/>
        </style:tab-stops>
      </style:paragraph-properties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in" fo:margin-right="0in" fo:margin-top="0.1665in" fo:margin-bottom="0.0417in" loext:contextual-spacing="false" fo:text-indent="-0.5in" style:auto-text-indent="false" fo:keep-with-next="always">
        <style:tab-stops>
          <style:tab-stop style:position="2in"/>
        </style:tab-stops>
      </style:paragraph-properties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5in" fo:margin-right="0in" fo:margin-top="0.1665in" fo:margin-bottom="0.0417in" loext:contextual-spacing="false" fo:text-indent="-0.5in" style:auto-text-indent="false">
        <style:tab-stops>
          <style:tab-stop style:position="2.5in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in" fo:margin-right="0in" fo:margin-top="0.1665in" fo:margin-bottom="0.0417in" loext:contextual-spacing="false" fo:text-indent="-0.5in" style:auto-text-indent="false">
        <style:tab-stops>
          <style:tab-stop style:position="3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5in" fo:margin-right="0in" fo:margin-top="0.1665in" fo:margin-bottom="0.0417in" loext:contextual-spacing="false" fo:text-indent="-0.5in" style:auto-text-indent="false">
        <style:tab-stops>
          <style:tab-stop style:position="3.5in"/>
        </style:tab-stops>
      </style:paragraph-properties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in" fo:margin-right="0in" fo:margin-top="0.1665in" fo:margin-bottom="0.0417in" loext:contextual-spacing="false" fo:text-indent="-0.5in" style:auto-text-indent="false">
        <style:tab-stops>
          <style:tab-stop style:position="4in"/>
        </style:tab-stops>
      </style:paragraph-properties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5in" fo:margin-right="0in" fo:margin-top="0.1665in" fo:margin-bottom="0.0417in" loext:contextual-spacing="false" fo:text-indent="-0.5in" style:auto-text-indent="false">
        <style:tab-stops>
          <style:tab-stop style:position="4.5in"/>
        </style:tab-stops>
      </style:paragraph-properties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ar" style:display-name="Título 8 C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139in"/>
    </style:style>
    <style:style style:name="MP2" style:family="paragraph" style:parent-style-name="Frame_20_contents">
      <style:paragraph-properties fo:margin-left="0.028in" fo:margin-right="0in" fo:line-height="0.1665in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0.0138in" fo:margin-right="-0.0252in" fo:line-height="0.1665in" fo:text-indent="0in" style:auto-text-indent="false"/>
    </style:style>
    <style:style style:name="MT1" style:family="text">
      <style:text-properties style:font-name="Arial" fo:font-size="12pt" style:font-name-asian="Arial1" style:font-size-asian="12pt" style:font-name-complex="Arial1" style:font-size-complex="12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in" svg:stroke-color="#000000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5in" fo:page-height="11in" style:num-format="1" style:print-orientation="portrait" fo:margin-top="0.528in" fo:margin-bottom="0.5272in" fo:margin-left="0.9307in" fo:margin-right="0.9165in" style:writing-mode="lr-tb" style:layout-grid-color="#c0c0c0" style:layout-grid-lines="2610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417in" fo:margin-bottom="0.5272in" fo:margin-left="1.0138in" fo:margin-right="1.1665in" style:writing-mode="lr-tb" style:layout-grid-color="#c0c0c0" style:layout-grid-lines="260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0.4583in" fo:margin-bottom="0.5272in" fo:margin-left="1.0138in" fo:margin-right="1.1945in" style:writing-mode="lr-tb" style:layout-grid-color="#c0c0c0" style:layout-grid-lines="262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5417in" fo:margin-bottom="0.5272in" fo:margin-left="0.9307in" fo:margin-right="1.0417in" style:writing-mode="lr-tb" style:layout-grid-color="#c0c0c0" style:layout-grid-lines="260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5">
      <style:page-layout-properties fo:page-width="8.5in" fo:page-height="11in" style:num-format="1" style:print-orientation="portrait" fo:margin-top="0.5417in" fo:margin-bottom="0.5272in" fo:margin-left="1.0138in" fo:margin-right="1.1945in" style:writing-mode="lr-tb" style:layout-grid-color="#c0c0c0" style:layout-grid-lines="260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6">
      <style:page-layout-properties fo:page-width="8.5in" fo:page-height="11in" style:num-format="1" style:print-orientation="portrait" fo:margin-top="0.5417in" fo:margin-bottom="0.5272in" fo:margin-left="0.9307in" fo:margin-right="1.1945in" style:writing-mode="lr-tb" style:layout-grid-color="#c0c0c0" style:layout-grid-lines="260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7">
      <style:page-layout-properties fo:page-width="8.5in" fo:page-height="11in" style:num-format="1" style:print-orientation="portrait" fo:margin-top="0.4583in" fo:margin-bottom="0.5272in" fo:margin-left="0.9307in" fo:margin-right="1.0138in" style:writing-mode="lr-tb" style:layout-grid-color="#c0c0c0" style:layout-grid-lines="262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8">
      <style:page-layout-properties fo:page-width="8.5in" fo:page-height="11in" style:num-format="1" style:print-orientation="portrait" fo:margin-top="0.4583in" fo:margin-bottom="1.098in" fo:margin-left="0.9165in" fo:margin-right="0.9165in" style:writing-mode="lr-tb" style:layout-grid-color="#c0c0c0" style:layout-grid-lines="262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9">
      <style:page-layout-properties fo:page-width="8.5in" fo:page-height="11in" style:num-format="1" style:print-orientation="portrait" fo:margin-top="1.028in" fo:margin-bottom="0.5272in" fo:margin-left="1.0138in" fo:margin-right="1.0138in" style:writing-mode="lr-tb" style:layout-grid-color="#c0c0c0" style:layout-grid-lines="248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10">
      <style:page-layout-properties fo:page-width="8.5in" fo:page-height="11in" style:num-format="1" style:print-orientation="portrait" fo:margin-top="0.8752in" fo:margin-bottom="0.5272in" fo:margin-left="0.9307in" fo:margin-right="1.1945in" style:writing-mode="lr-tb" style:layout-grid-color="#c0c0c0" style:layout-grid-lines="252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4.1457in" svg:y="10.3201in" svg:width="0.2091in" svg:height="0.1945in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  <style:master-page style:name="Converted5" style:page-layout-name="Mpm6">
      <style:footer>
        <text:p text:style-name="Footer"/>
      </style:footer>
    </style:master-page>
    <style:master-page style:name="Converted6" style:page-layout-name="Mpm7">
      <style:footer>
        <text:p text:style-name="Footer"/>
      </style:footer>
    </style:master-page>
    <style:master-page style:name="Converted7" style:page-layout-name="Mpm6">
      <style:footer>
        <text:p text:style-name="Footer"/>
      </style:footer>
    </style:master-page>
    <style:master-page style:name="Converted8" style:page-layout-name="Mpm4">
      <style:footer>
        <text:p text:style-name="Footer"/>
      </style:footer>
    </style:master-page>
    <style:master-page style:name="Converted9" style:page-layout-name="Mpm6">
      <style:footer>
        <text:p text:style-name="Footer"/>
      </style:footer>
    </style:master-page>
    <style:master-page style:name="Converted10" style:page-layout-name="Mpm8">
      <style:footer>
        <text:p text:style-name="MP1"><draw:g text:anchor-type="char" draw:z-index="194" draw:style-name="Mgr1"><draw:line draw:style-name="Mgr2" draw:text-style-name="MP3" svg:x1="1in" svg:y1="9.6583in" svg:x2="7.4965in" svg:y2="9.6583in"><text:p/></draw:line></draw:g><draw:frame draw:style-name="Mfr1" text:anchor-type="char" svg:x="4.1598in" svg:y="10.3201in" svg:width="0.1811in" svg:height="0.1945in" draw:z-index="5"><draw:text-box><text:p text:style-name="MP4"><text:span text:style-name="MT1">11</text:span></text:p></draw:text-box></draw:frame></text:p>
      </style:footer>
    </style:master-page>
    <style:master-page style:name="Converted11" style:page-layout-name="Mpm9">
      <style:footer>
        <text:p text:style-name="MP1"><draw:frame draw:style-name="Mfr1" text:anchor-type="char" svg:x="4.1457in" svg:y="10.3201in" svg:width="0.2091in" svg:height="0.1945in" draw:z-index="7"><draw:text-box><text:p text:style-name="MP2"><text:page-number text:select-page="current">13</text:page-number></text:p></draw:text-box></draw:frame></text:p>
      </style:footer>
    </style:master-page>
    <style:master-page style:name="Converted12" style:page-layout-name="Mpm1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na mas</dc:creator>
    <meta:editing-cycles>2</meta:editing-cycles>
    <meta:creation-date>2018-10-15T21:33:00</meta:creation-date>
    <dc:date>2018-10-15T21:33:00</dc:date>
    <meta:editing-duration>P0D</meta:editing-duration>
    <meta:generator>LibreOffice/6.0.6.2$Linux_X86_64 LibreOffice_project/0c292870b25a325b5ed35f6b45599d2ea4458e77</meta:generator>
    <meta:document-statistic meta:table-count="0" meta:image-count="0" meta:object-count="0" meta:page-count="36" meta:paragraph-count="242" meta:word-count="1941" meta:character-count="17770" meta:non-whitespace-character-count="10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